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table table:name="Tabelle1" table:style-name="ta1" table:print="false">
        <table:table-column table:style-name="co1" table:number-columns-repeated="11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9 Sitze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Partei</text:p>
          </table:table-cell>
          <table:table-cell office:value-type="string">
            <text:p>Stimmen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string">
            <text:p>CDU</text:p>
          </table:table-cell>
          <table:table-cell office:value-type="float" office:value="129108">
            <text:p>129108</text:p>
          </table:table-cell>
          <table:table-cell table:style-name="ce1" table:formula="of:=[.$C6]/[.D$5]" office:value-type="float" office:value="64554">
            <text:p>64.554,00</text:p>
          </table:table-cell>
          <table:table-cell table:style-name="ce1" table:formula="of:=[.$C6]/[.E$5]" office:value-type="float" office:value="43036">
            <text:p>43.036,00</text:p>
          </table:table-cell>
          <table:table-cell table:style-name="ce1" table:formula="of:=[.$C6]/[.F$5]" office:value-type="float" office:value="32277">
            <text:p>32.277,00</text:p>
          </table:table-cell>
          <table:table-cell table:style-name="ce1" table:formula="of:=[.$C6]/[.G$5]" office:value-type="float" office:value="25821.6">
            <text:p>25.821,60</text:p>
          </table:table-cell>
          <table:table-cell table:style-name="ce1" table:formula="of:=[.$C6]/[.H$5]" office:value-type="float" office:value="21518">
            <text:p>21.518,00</text:p>
          </table:table-cell>
          <table:table-cell table:style-name="ce1" table:formula="of:=[.$C6]/[.I$5]" office:value-type="float" office:value="18444">
            <text:p>18.444,00</text:p>
          </table:table-cell>
          <table:table-cell table:style-name="ce1" table:formula="of:=[.$C6]/[.J$5]" office:value-type="float" office:value="16138.5">
            <text:p>16.138,50</text:p>
          </table:table-cell>
          <table:table-cell table:style-name="ce1" table:formula="of:=[.$C6]/[.K$5]" office:value-type="float" office:value="14345.3333333333">
            <text:p>14.345,33</text:p>
          </table:table-cell>
        </table:table-row>
        <table:table-row table:style-name="ro1">
          <table:table-cell/>
          <table:table-cell office:value-type="string">
            <text:p>GRÜNE</text:p>
          </table:table-cell>
          <table:table-cell office:value-type="float" office:value="124155">
            <text:p>124155</text:p>
          </table:table-cell>
          <table:table-cell table:style-name="ce1" table:formula="of:=[.$C7]/[.D$5]" office:value-type="float" office:value="62077.5">
            <text:p>62.077,50</text:p>
          </table:table-cell>
          <table:table-cell table:style-name="ce1" table:formula="of:=[.$C7]/[.E$5]" office:value-type="float" office:value="41385">
            <text:p>41.385,00</text:p>
          </table:table-cell>
          <table:table-cell table:style-name="ce1" table:formula="of:=[.$C7]/[.F$5]" office:value-type="float" office:value="31038.75">
            <text:p>31.038,75</text:p>
          </table:table-cell>
          <table:table-cell table:style-name="ce1" table:formula="of:=[.$C7]/[.G$5]" office:value-type="float" office:value="24831">
            <text:p>24.831,00</text:p>
          </table:table-cell>
          <table:table-cell table:style-name="ce1" table:formula="of:=[.$C7]/[.H$5]" office:value-type="float" office:value="20692.5">
            <text:p>20.692,50</text:p>
          </table:table-cell>
          <table:table-cell table:style-name="ce1" table:formula="of:=[.$C7]/[.I$5]" office:value-type="float" office:value="17736.4285714286">
            <text:p>17.736,43</text:p>
          </table:table-cell>
          <table:table-cell table:style-name="ce1" table:formula="of:=[.$C7]/[.J$5]" office:value-type="float" office:value="15519.375">
            <text:p>15.519,38</text:p>
          </table:table-cell>
          <table:table-cell table:style-name="ce1" table:formula="of:=[.$C7]/[.K$5]" office:value-type="float" office:value="13795">
            <text:p>13.795,00</text:p>
          </table:table-cell>
        </table:table-row>
        <table:table-row table:style-name="ro1">
          <table:table-cell/>
          <table:table-cell office:value-type="string">
            <text:p>SPD</text:p>
          </table:table-cell>
          <table:table-cell office:value-type="float" office:value="48989">
            <text:p>48989</text:p>
          </table:table-cell>
          <table:table-cell table:style-name="ce1" table:formula="of:=[.$C8]/[.D$5]" office:value-type="float" office:value="24494.5">
            <text:p>24.494,50</text:p>
          </table:table-cell>
          <table:table-cell table:style-name="ce1" table:formula="of:=[.$C8]/[.E$5]" office:value-type="float" office:value="16329.6666666667">
            <text:p>16.329,67</text:p>
          </table:table-cell>
          <table:table-cell table:style-name="ce1" table:formula="of:=[.$C8]/[.F$5]" office:value-type="float" office:value="12247.25">
            <text:p>12.247,25</text:p>
          </table:table-cell>
          <table:table-cell table:style-name="ce1" table:formula="of:=[.$C8]/[.G$5]" office:value-type="float" office:value="9797.8">
            <text:p>9.797,80</text:p>
          </table:table-cell>
          <table:table-cell table:style-name="ce1" table:formula="of:=[.$C8]/[.H$5]" office:value-type="float" office:value="8164.83333333333">
            <text:p>8.164,83</text:p>
          </table:table-cell>
          <table:table-cell table:style-name="ce1" table:formula="of:=[.$C8]/[.I$5]" office:value-type="float" office:value="6998.42857142857">
            <text:p>6.998,43</text:p>
          </table:table-cell>
          <table:table-cell table:style-name="ce1" table:formula="of:=[.$C8]/[.J$5]" office:value-type="float" office:value="6123.625">
            <text:p>6.123,63</text:p>
          </table:table-cell>
          <table:table-cell table:style-name="ce1" table:formula="of:=[.$C8]/[.K$5]" office:value-type="float" office:value="5443.22222222222">
            <text:p>5.443,22</text:p>
          </table:table-cell>
        </table:table-row>
        <table:table-row table:style-name="ro1">
          <table:table-cell/>
          <table:table-cell office:value-type="string">
            <text:p>FW</text:p>
          </table:table-cell>
          <table:table-cell office:value-type="float" office:value="39457">
            <text:p>39457</text:p>
          </table:table-cell>
          <table:table-cell table:style-name="ce1" table:formula="of:=[.$C9]/[.D$5]" office:value-type="float" office:value="19728.5">
            <text:p>19.728,50</text:p>
          </table:table-cell>
          <table:table-cell table:style-name="ce1" table:formula="of:=[.$C9]/[.E$5]" office:value-type="float" office:value="13152.3333333333">
            <text:p>13.152,33</text:p>
          </table:table-cell>
          <table:table-cell table:style-name="ce1" table:formula="of:=[.$C9]/[.F$5]" office:value-type="float" office:value="9864.25">
            <text:p>9.864,25</text:p>
          </table:table-cell>
          <table:table-cell table:style-name="ce1" table:formula="of:=[.$C9]/[.G$5]" office:value-type="float" office:value="7891.4">
            <text:p>7.891,40</text:p>
          </table:table-cell>
          <table:table-cell table:style-name="ce1" table:formula="of:=[.$C9]/[.H$5]" office:value-type="float" office:value="6576.16666666667">
            <text:p>6.576,17</text:p>
          </table:table-cell>
          <table:table-cell table:style-name="ce1" table:formula="of:=[.$C9]/[.I$5]" office:value-type="float" office:value="5636.71428571429">
            <text:p>5.636,71</text:p>
          </table:table-cell>
          <table:table-cell table:style-name="ce1" table:formula="of:=[.$C9]/[.J$5]" office:value-type="float" office:value="4932.125">
            <text:p>4.932,13</text:p>
          </table:table-cell>
          <table:table-cell table:style-name="ce1" table:formula="of:=[.$C9]/[.K$5]" office:value-type="float" office:value="4384.11111111111">
            <text:p>4.384,11</text:p>
          </table:table-cell>
        </table:table-row>
        <table:table-row table:style-name="ro1">
          <table:table-cell/>
          <table:table-cell office:value-type="string">
            <text:p>FDP</text:p>
          </table:table-cell>
          <table:table-cell office:value-type="float" office:value="35357">
            <text:p>35357</text:p>
          </table:table-cell>
          <table:table-cell table:style-name="ce1" table:formula="of:=[.$C10]/[.D$5]" office:value-type="float" office:value="17678.5">
            <text:p>17.678,50</text:p>
          </table:table-cell>
          <table:table-cell table:style-name="ce1" table:formula="of:=[.$C10]/[.E$5]" office:value-type="float" office:value="11785.6666666667">
            <text:p>11.785,67</text:p>
          </table:table-cell>
          <table:table-cell table:style-name="ce1" table:formula="of:=[.$C10]/[.F$5]" office:value-type="float" office:value="8839.25">
            <text:p>8.839,25</text:p>
          </table:table-cell>
          <table:table-cell table:style-name="ce1" table:formula="of:=[.$C10]/[.G$5]" office:value-type="float" office:value="7071.4">
            <text:p>7.071,40</text:p>
          </table:table-cell>
          <table:table-cell table:style-name="ce1" table:formula="of:=[.$C10]/[.H$5]" office:value-type="float" office:value="5892.83333333333">
            <text:p>5.892,83</text:p>
          </table:table-cell>
          <table:table-cell table:style-name="ce1" table:formula="of:=[.$C10]/[.I$5]" office:value-type="float" office:value="5051">
            <text:p>5.051,00</text:p>
          </table:table-cell>
          <table:table-cell table:style-name="ce1" table:formula="of:=[.$C10]/[.J$5]" office:value-type="float" office:value="4419.625">
            <text:p>4.419,63</text:p>
          </table:table-cell>
          <table:table-cell table:style-name="ce1" table:formula="of:=[.$C10]/[.K$5]" office:value-type="float" office:value="3928.55555555556">
            <text:p>3.928,56</text:p>
          </table:table-cell>
        </table:table-row>
        <table:table-row table:style-name="ro1">
          <table:table-cell/>
          <table:table-cell office:value-type="string">
            <text:p>AFD</text:p>
          </table:table-cell>
          <table:table-cell office:value-type="float" office:value="6507">
            <text:p>6507</text:p>
          </table:table-cell>
          <table:table-cell table:style-name="ce1" table:formula="of:=[.$C11]/[.D$5]" office:value-type="float" office:value="3253.5">
            <text:p>3.253,50</text:p>
          </table:table-cell>
          <table:table-cell table:style-name="ce1" table:formula="of:=[.$C11]/[.E$5]" office:value-type="float" office:value="2169">
            <text:p>2.169,00</text:p>
          </table:table-cell>
          <table:table-cell table:style-name="ce1" table:formula="of:=[.$C11]/[.F$5]" office:value-type="float" office:value="1626.75">
            <text:p>1.626,75</text:p>
          </table:table-cell>
          <table:table-cell table:style-name="ce1" table:formula="of:=[.$C11]/[.G$5]" office:value-type="float" office:value="1301.4">
            <text:p>1.301,40</text:p>
          </table:table-cell>
          <table:table-cell table:style-name="ce1" table:formula="of:=[.$C11]/[.H$5]" office:value-type="float" office:value="1084.5">
            <text:p>1.084,50</text:p>
          </table:table-cell>
          <table:table-cell table:style-name="ce1" table:formula="of:=[.$C11]/[.I$5]" office:value-type="float" office:value="929.571428571429">
            <text:p>929,57</text:p>
          </table:table-cell>
          <table:table-cell table:style-name="ce1" table:formula="of:=[.$C11]/[.J$5]" office:value-type="float" office:value="813.375">
            <text:p>813,38</text:p>
          </table:table-cell>
          <table:table-cell table:style-name="ce1" table:formula="of:=[.$C11]/[.K$5]" office:value-type="float" office:value="723">
            <text:p>723,00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CDU</text:p>
          </table:table-cell>
          <table:table-cell office:value-type="float" office:value="129108">
            <text:p>129108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AL</text:p>
          </table:table-cell>
          <table:table-cell office:value-type="float" office:value="124155">
            <text:p>124155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DU</text:p>
          </table:table-cell>
          <table:table-cell office:value-type="float" office:value="64554">
            <text:p>64554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AL</text:p>
          </table:table-cell>
          <table:table-cell office:value-type="float" office:value="62077">
            <text:p>62077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PD</text:p>
          </table:table-cell>
          <table:table-cell office:value-type="float" office:value="48989">
            <text:p>48989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FW</text:p>
          </table:table-cell>
          <table:table-cell office:value-type="float" office:value="39467">
            <text:p>39467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FDP</text:p>
          </table:table-cell>
          <table:table-cell office:value-type="float" office:value="35357">
            <text:p>35357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PD</text:p>
          </table:table-cell>
          <table:table-cell office:value-type="float" office:value="24494">
            <text:p>24494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FW</text:p>
          </table:table-cell>
          <table:table-cell office:value-type="float" office:value="19728">
            <text:p>19728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9 Sitze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CDU 2 Sitze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AL 2 Sitze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SPD 2 Sitze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FW 2 Sitze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FDP 1 Sitz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5 Sitze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CDU</text:p>
          </table:table-cell>
          <table:table-cell office:value-type="float" office:value="129108">
            <text:p>129108</text:p>
          </table:table-cell>
          <table:table-cell table:style-name="ce1" table:formula="of:=[.$C33]/[.D$5]" office:value-type="float" office:value="64554">
            <text:p>64.554,00</text:p>
          </table:table-cell>
          <table:table-cell table:style-name="ce1" table:formula="of:=[.$C33]/[.E$5]" office:value-type="float" office:value="43036">
            <text:p>43.036,00</text:p>
          </table:table-cell>
          <table:table-cell table:style-name="ce1" table:formula="of:=[.$C33]/[.F$5]" office:value-type="float" office:value="32277">
            <text:p>32.277,00</text:p>
          </table:table-cell>
          <table:table-cell table:style-name="ce1" table:formula="of:=[.$C33]/[.G$5]" office:value-type="float" office:value="25821.6">
            <text:p>25.821,6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GRÜNE</text:p>
          </table:table-cell>
          <table:table-cell office:value-type="float" office:value="124155">
            <text:p>124155</text:p>
          </table:table-cell>
          <table:table-cell table:style-name="ce1" table:formula="of:=[.$C34]/[.D$5]" office:value-type="float" office:value="62077.5">
            <text:p>62.077,50</text:p>
          </table:table-cell>
          <table:table-cell table:style-name="ce1" table:formula="of:=[.$C34]/[.E$5]" office:value-type="float" office:value="41385">
            <text:p>41.385,00</text:p>
          </table:table-cell>
          <table:table-cell table:style-name="ce1" table:formula="of:=[.$C34]/[.F$5]" office:value-type="float" office:value="31038.75">
            <text:p>31.038,75</text:p>
          </table:table-cell>
          <table:table-cell table:style-name="ce1" table:formula="of:=[.$C34]/[.G$5]" office:value-type="float" office:value="24831">
            <text:p>24.831,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PD</text:p>
          </table:table-cell>
          <table:table-cell office:value-type="float" office:value="48989">
            <text:p>48989</text:p>
          </table:table-cell>
          <table:table-cell table:style-name="ce1" table:formula="of:=[.$C35]/[.D$5]" office:value-type="float" office:value="24494.5">
            <text:p>24.494,50</text:p>
          </table:table-cell>
          <table:table-cell table:style-name="ce1" table:formula="of:=[.$C35]/[.E$5]" office:value-type="float" office:value="16329.6666666667">
            <text:p>16.329,67</text:p>
          </table:table-cell>
          <table:table-cell table:style-name="ce1" table:formula="of:=[.$C35]/[.F$5]" office:value-type="float" office:value="12247.25">
            <text:p>12.247,25</text:p>
          </table:table-cell>
          <table:table-cell table:style-name="ce1" table:formula="of:=[.$C35]/[.G$5]" office:value-type="float" office:value="9797.8">
            <text:p>9.797,8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W</text:p>
          </table:table-cell>
          <table:table-cell office:value-type="float" office:value="39457">
            <text:p>39457</text:p>
          </table:table-cell>
          <table:table-cell table:style-name="ce1" table:formula="of:=[.$C36]/[.D$5]" office:value-type="float" office:value="19728.5">
            <text:p>19.728,50</text:p>
          </table:table-cell>
          <table:table-cell table:style-name="ce1" table:formula="of:=[.$C36]/[.E$5]" office:value-type="float" office:value="13152.3333333333">
            <text:p>13.152,33</text:p>
          </table:table-cell>
          <table:table-cell table:style-name="ce1" table:formula="of:=[.$C36]/[.F$5]" office:value-type="float" office:value="9864.25">
            <text:p>9.864,25</text:p>
          </table:table-cell>
          <table:table-cell table:style-name="ce1" table:formula="of:=[.$C36]/[.G$5]" office:value-type="float" office:value="7891.4">
            <text:p>7.891,4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DP</text:p>
          </table:table-cell>
          <table:table-cell office:value-type="float" office:value="35357">
            <text:p>35357</text:p>
          </table:table-cell>
          <table:table-cell table:style-name="ce1" table:formula="of:=[.$C37]/[.D$5]" office:value-type="float" office:value="17678.5">
            <text:p>17.678,50</text:p>
          </table:table-cell>
          <table:table-cell table:style-name="ce1" table:formula="of:=[.$C37]/[.E$5]" office:value-type="float" office:value="11785.6666666667">
            <text:p>11.785,67</text:p>
          </table:table-cell>
          <table:table-cell table:style-name="ce1" table:formula="of:=[.$C37]/[.F$5]" office:value-type="float" office:value="8839.25">
            <text:p>8.839,25</text:p>
          </table:table-cell>
          <table:table-cell table:style-name="ce1" table:formula="of:=[.$C37]/[.G$5]" office:value-type="float" office:value="7071.4">
            <text:p>7.071,4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D</text:p>
          </table:table-cell>
          <table:table-cell office:value-type="float" office:value="6507">
            <text:p>6507</text:p>
          </table:table-cell>
          <table:table-cell table:style-name="ce1" table:formula="of:=[.$C38]/[.D$5]" office:value-type="float" office:value="3253.5">
            <text:p>3.253,50</text:p>
          </table:table-cell>
          <table:table-cell table:style-name="ce1" table:formula="of:=[.$C38]/[.E$5]" office:value-type="float" office:value="2169">
            <text:p>2.169,00</text:p>
          </table:table-cell>
          <table:table-cell table:style-name="ce1" table:formula="of:=[.$C38]/[.F$5]" office:value-type="float" office:value="1626.75">
            <text:p>1.626,75</text:p>
          </table:table-cell>
          <table:table-cell table:style-name="ce1" table:formula="of:=[.$C38]/[.G$5]" office:value-type="float" office:value="1301.4">
            <text:p>1.301,40</text:p>
          </table:table-cell>
          <table:table-cell table:number-columns-repeated="4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CDU</text:p>
          </table:table-cell>
          <table:table-cell office:value-type="float" office:value="129108">
            <text:p>129108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GRÜNE</text:p>
          </table:table-cell>
          <table:table-cell office:value-type="float" office:value="124155">
            <text:p>124155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DU</text:p>
          </table:table-cell>
          <table:table-cell office:value-type="float" office:value="64554">
            <text:p>64554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GRÜNE</text:p>
          </table:table-cell>
          <table:table-cell office:value-type="float" office:value="62077">
            <text:p>62077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PD</text:p>
          </table:table-cell>
          <table:table-cell office:value-type="float" office:value="48989">
            <text:p>48989</text:p>
          </table:table-cell>
          <table:table-cell table:number-columns-repeated="8"/>
        </table:table-row>
        <table:table-row table:style-name="ro1">
          <table:table-cell/>
          <table:table-cell table:number-columns-repeated="2" office:value-type="string">
            <text:p><text:s/>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5 Sitze</text:p>
          </table:table-cell>
          <table:table-cell office:value-type="string">
            <text:p><text:s/>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DU 2 Sitze</text:p>
          </table:table-cell>
          <table:table-cell office:value-type="string">
            <text:p><text:s/>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AL 2 Sitze</text:p>
          </table:table-cell>
          <table:table-cell office:value-type="string">
            <text:p><text:s/>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1 Sitz</text:p>
          </table:table-cell>
          <table:table-cell table:number-columns-repeated="9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5">15.03.2025</text:date>, <text:time>15:10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5T13:14:07.04</meta:creation-date>
    <meta:editing-duration>PT58M49S</meta:editing-duration>
    <meta:editing-cycles>6</meta:editing-cycles>
    <meta:generator>OpenOffice/4.1.15$Win32 OpenOffice.org_project/4115m2$Build-9813</meta:generator>
    <meta:initial-creator>Karl-Otto Donners</meta:initial-creator>
    <dc:date>2025-03-15T15:10:17.42</dc:date>
    <dc:creator>Karl-Otto Donners</dc:creator>
    <meta:document-statistic meta:table-count="3" meta:cell-count="151" meta:object-count="0"/>
  </office:meta>
</office:document-meta>
</file>