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cm" fo:text-indent="0cm" style:auto-text-indent="false"/>
    </style:style>
    <style:style style:name="P2" style:family="paragraph" style:parent-style-name="Standard">
      <style:paragraph-properties fo:margin-left="0.203cm" fo:margin-right="0cm" fo:line-height="0.445cm" fo:text-indent="0cm" style:auto-text-indent="false"/>
    </style:style>
    <style:style style:name="P3" style:family="paragraph" style:parent-style-name="Standard" style:master-page-name="Standard">
      <style:paragraph-properties fo:margin-left="0.203cm" fo:margin-right="0cm" fo:margin-top="0.102cm" fo:margin-bottom="0cm" fo:line-height="0.445cm" fo:text-indent="0cm" style:auto-text-indent="false" style:page-number="auto"/>
    </style:style>
    <style:style style:name="P4" style:family="paragraph" style:parent-style-name="Standard">
      <style:paragraph-properties fo:margin-left="0.203cm" fo:margin-right="0cm" fo:margin-top="0.004cm" fo:margin-bottom="0cm" fo:text-indent="0cm" style:auto-text-indent="false"/>
    </style:style>
    <style:style style:name="P5" style:family="paragraph" style:parent-style-name="Standard">
      <style:paragraph-properties fo:margin-left="0.203cm" fo:margin-right="0cm" fo:margin-top="0.148cm" fo:margin-bottom="0cm" fo:text-indent="0cm" style:auto-text-indent="false"/>
    </style:style>
    <style:style style:name="P6" style:family="paragraph" style:parent-style-name="Standard">
      <style:paragraph-properties fo:margin-left="0.203cm" fo:margin-right="0cm" fo:margin-top="0.365cm" fo:margin-bottom="0cm" fo:text-indent="0cm" style:auto-text-indent="false">
        <style:tab-stops>
          <style:tab-stop style:position="7.534cm"/>
        </style:tab-stops>
      </style:paragraph-properties>
    </style:style>
    <style:style style:name="P7" style:family="paragraph" style:parent-style-name="Standard">
      <style:paragraph-properties fo:margin-left="0.203cm" fo:margin-right="0cm" fo:margin-top="0.312cm" fo:margin-bottom="0cm" fo:text-indent="0cm" style:auto-text-indent="false"/>
    </style:style>
    <style:style style:name="P8" style:family="paragraph" style:parent-style-name="Standard">
      <style:paragraph-properties fo:margin-left="0.203cm" fo:margin-right="0cm" fo:margin-top="0.002cm" fo:margin-bottom="0cm" fo:text-indent="0cm" style:auto-text-indent="false"/>
    </style:style>
    <style:style style:name="P9" style:family="paragraph" style:parent-style-name="Standard">
      <style:paragraph-properties fo:margin-left="0.203cm" fo:margin-right="0.191cm" fo:text-indent="0cm" style:auto-text-indent="false">
        <style:tab-stops>
          <style:tab-stop style:position="15.697cm"/>
        </style:tab-stops>
      </style:paragraph-properties>
    </style:style>
    <style:style style:name="P10" style:family="paragraph" style:parent-style-name="Standard">
      <style:paragraph-properties fo:margin-left="2.82cm" fo:margin-right="2.80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2.806cm" fo:margin-right="2.805cm" fo:margin-top="0.326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03cm" fo:margin-right="0.189cm" fo:margin-top="0.15cm" fo:margin-bottom="0cm" fo:text-align="justify" style:justify-single-word="false" fo:text-indent="0cm" style:auto-text-indent="false"/>
    </style:style>
    <style:style style:name="P13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text-properties fo:font-size="13pt" fo:font-weight="bold" style:font-size-asian="13pt" style:font-weight-asian="bold"/>
    </style:style>
    <style:style style:name="P15" style:family="paragraph" style:parent-style-name="Text_20_body">
      <style:text-properties fo:font-size="10pt" fo:font-weight="bold" style:font-size-asian="10pt" style:font-weight-asian="bold"/>
    </style:style>
    <style:style style:name="P16" style:family="paragraph" style:parent-style-name="Text_20_body">
      <style:paragraph-properties fo:line-height="5%"/>
    </style:style>
    <style:style style:name="P17" style:family="paragraph" style:parent-style-name="Text_20_body">
      <style:paragraph-properties fo:margin-top="0.004cm" fo:margin-bottom="0cm"/>
      <style:text-properties fo:font-size="11pt" style:font-size-asian="11pt"/>
    </style:style>
    <style:style style:name="P18" style:family="paragraph" style:parent-style-name="Text_20_body">
      <style:paragraph-properties fo:margin-top="0.004cm" fo:margin-bottom="0cm"/>
      <style:text-properties fo:font-size="8pt" fo:font-weight="bold" style:font-size-asian="8pt" style:font-weight-asian="bold"/>
    </style:style>
    <style:style style:name="P19" style:family="paragraph" style:parent-style-name="Text_20_body">
      <style:paragraph-properties fo:margin-top="0.009cm" fo:margin-bottom="0cm"/>
      <style:text-properties fo:font-size="10pt" style:font-size-asian="10pt"/>
    </style:style>
    <style:style style:name="P20" style:family="paragraph" style:parent-style-name="Text_20_body">
      <style:paragraph-properties fo:margin-top="0.007cm" fo:margin-bottom="0cm"/>
      <style:text-properties fo:font-size="7pt" fo:font-weight="bold" style:font-size-asian="7pt" style:font-weight-asian="bold"/>
    </style:style>
    <style:style style:name="P21" style:family="paragraph" style:parent-style-name="Text_20_body">
      <style:paragraph-properties fo:margin-top="0.016cm" fo:margin-bottom="0cm"/>
    </style:style>
    <style:style style:name="P22" style:family="paragraph" style:parent-style-name="Heading_20_1" style:list-style-name="">
      <style:paragraph-properties fo:margin-left="2.813cm" fo:margin-right="2.805cm" fo:text-align="center" style:justify-single-word="false" fo:text-indent="0cm" style:auto-text-indent="false"/>
    </style:style>
    <style:style style:name="P23" style:family="paragraph" style:parent-style-name="Heading_20_1" style:list-style-name="">
      <style:paragraph-properties fo:margin-left="2.812cm" fo:margin-right="2.805cm" fo:text-align="center" style:justify-single-word="false" fo:text-indent="0cm" style:auto-text-indent="false"/>
    </style:style>
    <style:style style:name="T1" style:family="text">
      <style:text-properties fo:letter-spacing="-0.06cm"/>
    </style:style>
    <style:style style:name="T2" style:family="text">
      <style:text-properties fo:letter-spacing="-0.064cm"/>
    </style:style>
    <style:style style:name="T3" style:family="text">
      <style:text-properties fo:letter-spacing="-0.062cm"/>
    </style:style>
    <style:style style:name="T4" style:family="text">
      <style:text-properties fo:letter-spacing="-0.062cm" style:text-scale="105%"/>
    </style:style>
    <style:style style:name="T5" style:family="text">
      <style:text-properties fo:letter-spacing="-0.058cm"/>
    </style:style>
    <style:style style:name="T6" style:family="text">
      <style:text-properties fo:letter-spacing="-0.067cm"/>
    </style:style>
    <style:style style:name="T7" style:family="text">
      <style:text-properties fo:letter-spacing="-0.071cm"/>
    </style:style>
    <style:style style:name="T8" style:family="text">
      <style:text-properties fo:letter-spacing="-0.065cm"/>
    </style:style>
    <style:style style:name="T9" style:family="text">
      <style:text-properties fo:letter-spacing="-0.069cm"/>
    </style:style>
    <style:style style:name="T10" style:family="text">
      <style:text-properties fo:letter-spacing="-0.056cm"/>
    </style:style>
    <style:style style:name="T11" style:family="text">
      <style:text-properties fo:letter-spacing="-0.056cm" style:text-scale="105%"/>
    </style:style>
    <style:style style:name="T12" style:family="text">
      <style:text-properties fo:letter-spacing="-0.042cm"/>
    </style:style>
    <style:style style:name="T13" style:family="text">
      <style:text-properties fo:letter-spacing="-0.039cm"/>
    </style:style>
    <style:style style:name="T14" style:family="text">
      <style:text-properties fo:letter-spacing="-0.041cm"/>
    </style:style>
    <style:style style:name="T15" style:family="text">
      <style:text-properties fo:letter-spacing="-0.037cm"/>
    </style:style>
    <style:style style:name="T16" style:family="text">
      <style:text-properties fo:letter-spacing="-0.044cm"/>
    </style:style>
    <style:style style:name="T17" style:family="text">
      <style:text-properties fo:letter-spacing="-0.046cm"/>
    </style:style>
    <style:style style:name="T18" style:family="text">
      <style:text-properties style:text-scale="105%"/>
    </style:style>
    <style:style style:name="T19" style:family="text">
      <style:text-properties fo:letter-spacing="-0.055cm" style:text-scale="105%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text-scale="105%"/>
    </style:style>
    <style:style style:name="T22" style:family="text">
      <style:text-properties fo:letter-spacing="-0.012cm"/>
    </style:style>
    <style:style style:name="T23" style:family="text">
      <style:text-properties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fo:font-weight="bold" style:font-size-asian="14pt" style:font-weight-asian="bold" style:font-size-complex="14pt" style:text-scale="95%"/>
    </style:style>
    <style:style style:name="T26" style:family="text">
      <style:text-properties fo:font-size="14pt" fo:letter-spacing="-0.067cm" fo:font-weight="bold" style:font-size-asian="14pt" style:font-weight-asian="bold" style:font-size-complex="14pt" style:text-scale="95%"/>
    </style:style>
    <style:style style:name="T27" style:family="text">
      <style:text-properties fo:font-size="14pt" fo:letter-spacing="-0.065cm" fo:font-weight="bold" style:font-size-asian="14pt" style:font-weight-asian="bold" style:font-size-complex="14pt" style:text-scale="95%"/>
    </style:style>
    <style:style style:name="T28" style:family="text">
      <style:text-properties fo:font-size="14pt" fo:letter-spacing="-0.083cm" fo:font-weight="bold" style:font-size-asian="14pt" style:font-weight-asian="bold" style:font-size-complex="14pt"/>
    </style:style>
    <style:style style:name="T29" style:family="text">
      <style:text-properties fo:font-size="14pt" fo:letter-spacing="-0.079cm" fo:font-weight="bold" style:font-size-asian="14pt" style:font-weight-asian="bold" style:font-size-complex="14pt"/>
    </style:style>
    <style:style style:name="T30" style:family="text">
      <style:text-properties style:text-scale="95%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letter-spacing="-0.035cm"/>
    </style:style>
    <style:style style:name="T34" style:family="text">
      <style:text-properties fo:letter-spacing="-0.034cm"/>
    </style:style>
    <style:style style:name="T35" style:family="text">
      <style:text-properties fo:letter-spacing="-0.019cm"/>
    </style:style>
    <style:style style:name="T36" style:family="text">
      <style:text-properties fo:letter-spacing="-0.023cm"/>
    </style:style>
    <style:style style:name="T37" style:family="text">
      <style:text-properties fo:letter-spacing="-0.021cm"/>
    </style:style>
    <style:style style:name="T38" style:family="text">
      <style:text-properties fo:letter-spacing="-0.025cm"/>
    </style:style>
    <style:style style:name="T39" style:family="text">
      <style:text-properties fo:letter-spacing="0.016cm" style:text-scale="95%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letter-spacing="-0.012cm"/>
    </style:style>
    <style:style style:name="T42" style:family="text">
      <style:text-properties style:font-name="Times New Roma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fgrund<text:span text:style-name="T1"> </text:span>der<text:span text:style-name="T2"> </text:span>§§<text:span text:style-name="T2"> </text:span>5<text:span text:style-name="T1"> </text:span>und<text:span text:style-name="T2"> </text:span>51<text:span text:style-name="T3"> </text:span>der<text:span text:style-name="T5"> </text:span>Hess.<text:span text:style-name="T3"> </text:span>Gemeindeordnung<text:span text:style-name="T1"> </text:span>in<text:span text:style-name="T5"> </text:span>der<text:span text:style-name="T2"> </text:span>Fassung<text:span text:style-name="T2"> </text:span>der<text:span text:style-name="T5"> </text:span>Bekanntmachung<text:span text:style-name="T2"> </text:span>vom</text:p>
      <text:p text:style-name="P2">7.<text:span text:style-name="T6"> </text:span>März<text:span text:style-name="T7"> </text:span>2005<text:span text:style-name="T6"> </text:span>(GVBl<text:span text:style-name="T6"> </text:span>I<text:span text:style-name="T8"> </text:span>S.<text:span text:style-name="T6"> </text:span>142)<text:span text:style-name="T8"> </text:span>zuletzt<text:span text:style-name="T6"> </text:span>geändert<text:span text:style-name="T8"> </text:span>durch<text:span text:style-name="T6"> </text:span>Artikel<text:span text:style-name="T6"> </text:span>1<text:span text:style-name="T6"> </text:span>des<text:span text:style-name="T6"> </text:span>Gesetzes<text:span text:style-name="T6"> </text:span>vom<text:span text:style-name="T6"> </text:span>7.<text:span text:style-name="T6"> </text:span>Mai<text:span text:style-name="T9"> </text:span>2020<text:span text:style-name="T6"> </text:span>(GVBl.</text:p>
      <text:p text:style-name="P4">S.<text:span text:style-name="T5"> </text:span>318),<text:span text:style-name="T1"> </text:span>der<text:span text:style-name="T10"> </text:span>§§<text:span text:style-name="T3"> </text:span>1,<text:span text:style-name="T1"> </text:span>2,<text:span text:style-name="T1"> </text:span>3<text:span text:style-name="T5"> </text:span>und<text:span text:style-name="T2"> </text:span>7<text:span text:style-name="T5"> </text:span>des<text:span text:style-name="T1"> </text:span>Gesetzes<text:span text:style-name="T3"> </text:span>über<text:span text:style-name="T10"> </text:span>kommunale<text:span text:style-name="T5"> </text:span>Abgaben<text:span text:style-name="T1"> </text:span>in<text:span text:style-name="T5"> </text:span>der<text:span text:style-name="T1"> </text:span>Fassung<text:span text:style-name="T5"> </text:span>vom<text:span text:style-name="T3"> </text:span>24.<text:span text:style-name="T3"> </text:span>März 2013<text:span text:style-name="T12"> </text:span>(GVBl.<text:span text:style-name="T12"> </text:span>I<text:span text:style-name="T13"> </text:span>S.<text:span text:style-name="T12"> </text:span>134),<text:span text:style-name="T13"> </text:span>zuletzt<text:span text:style-name="T14"> </text:span>geändert<text:span text:style-name="T12"> </text:span>durch<text:span text:style-name="T12"> </text:span>Artikel<text:span text:style-name="T12"> </text:span>1<text:span text:style-name="T15"> </text:span>des<text:span text:style-name="T16"> </text:span>Gesetzes<text:span text:style-name="T12"> </text:span>vom<text:span text:style-name="T16"> </text:span>28.<text:span text:style-name="T12"> </text:span>Mai<text:span text:style-name="T12"> </text:span>2018<text:span text:style-name="T14"> </text:span>(GVBl.<text:span text:style-name="T17"> </text:span>S.</text:p>
      <text:p text:style-name="P9"><text:span text:style-name="T18">247)</text:span><text:span text:style-name="T11"> </text:span><text:span text:style-name="T18">hat</text:span><text:span text:style-name="T19"> </text:span><text:span text:style-name="T18">die</text:span><text:span text:style-name="T19"> </text:span><text:span text:style-name="T18">Stadtverordnetenversammlung</text:span><text:span text:style-name="T19"> </text:span><text:span text:style-name="T18">der</text:span><text:span text:style-name="T11"> </text:span><text:span text:style-name="T18">Stadt</text:span><text:span text:style-name="T19"> </text:span><text:span text:style-name="T18">Rödermark</text:span><text:span text:style-name="T19"> </text:span><text:span text:style-name="T18">am</text:span><text:span text:style-name="T21"> <text:tab/></text:span><text:span text:style-name="T22">die </text:span><text:span text:style-name="T18">folgende Satzung</text:span><text:span text:style-name="T4"> </text:span><text:span text:style-name="T18">beschlossen:</text:span></text:p>
      <text:p text:style-name="P17"/>
      <text:h text:style-name="P22" text:outline-level="1"><text:span text:style-name="T23">Satzung zur Aufhebung der Satzung</text:span></text:h>
      <text:p text:style-name="P10"><text:span text:style-name="T25">über</text:span><text:span text:style-name="T26"> </text:span><text:span text:style-name="T25">die</text:span><text:span text:style-name="T27"> </text:span><text:span text:style-name="T25">Erhebung</text:span><text:span text:style-name="T27"> </text:span><text:span text:style-name="T25">einer</text:span><text:span text:style-name="T26"> </text:span><text:span text:style-name="T25">Wettaufwandsteuer</text:span><text:span text:style-name="T27"> </text:span><text:span text:style-name="T25">im</text:span><text:span text:style-name="T26"> </text:span><text:span text:style-name="T25">Gebiet</text:span><text:span text:style-name="T26"> </text:span><text:span text:style-name="T25">der </text:span><text:span text:style-name="T24">Stadt</text:span><text:span text:style-name="T28"> </text:span><text:span text:style-name="T24">Rödermark</text:span><text:span text:style-name="T29"> </text:span><text:span text:style-name="T24">(Wettaufwand-</text:span><text:bookmark text:name="_GoBack"/><text:span text:style-name="T24">steuersatzung)</text:span></text:p>
      <text:p text:style-name="P13"/>
      <text:p text:style-name="P14"/>
      <text:p text:style-name="P11"><text:span text:style-name="T31">Artikel</text:span><text:span text:style-name="T32"> </text:span><text:span text:style-name="T31">I</text:span></text:p>
      <text:p text:style-name="P15"/>
      <text:p text:style-name="P18"/>
      <text:p text:style-name="P12">Die<text:span text:style-name="T33"> </text:span>Satzung<text:span text:style-name="T13"> </text:span>über<text:span text:style-name="T13"> </text:span>die<text:span text:style-name="T15"> </text:span>Erhebung<text:span text:style-name="T14"> </text:span>einer<text:span text:style-name="T13"> </text:span>Wettaufwandsteuer<text:span text:style-name="T15"> </text:span>im<text:span text:style-name="T13"> </text:span>Gebiet<text:span text:style-name="T13"> </text:span>der<text:span text:style-name="T34"> </text:span>Stadt<text:span text:style-name="T15"> </text:span>Rödermark<text:span text:style-name="T33"> </text:span>in<text:span text:style-name="T33"> </text:span>der Fassung<text:span text:style-name="T35"> </text:span>vom<text:span text:style-name="T36"> </text:span>23.03.2020,<text:span text:style-name="T37"> </text:span>in<text:span text:style-name="T36"> </text:span>Kraft<text:span text:style-name="T35"> </text:span>seit<text:span text:style-name="T36"> </text:span>dem<text:span text:style-name="T36"> </text:span>1.<text:span text:style-name="T36"> </text:span>Juli<text:span text:style-name="T38"> </text:span>2020,<text:span text:style-name="T37"> </text:span>wird<text:span text:style-name="T35"> </text:span>rückwirkend<text:span text:style-name="T35"> </text:span>zum<text:span text:style-name="T36"> </text:span>1.<text:span text:style-name="T37"> Oktober</text:span><text:span text:style-name="T36"> </text:span>2022<text:span text:style-name="T37"> </text:span>aufgehoben.</text:p>
      <text:p text:style-name="Text_20_body"/>
      <text:p text:style-name="P19"/>
      <text:h text:style-name="P23" text:outline-level="1"><text:span text:style-name="T20">Artikel</text:span> <text:span text:style-name="T20">II</text:span></text:h>
      <text:p text:style-name="P20"/>
      <text:p text:style-name="P5">Die vorstehende Aufhebungssatzung wird gemäß § 7 der Hauptsatzung der Stadt Rödermark öffentlich bekanntgemacht und tritt am Tag nach Ihrer Bekanntmachung in Kraft.</text:p>
      <text:p text:style-name="Text_20_body"/>
      <text:p text:style-name="Text_20_body"/>
      <text:p text:style-name="P6"><text:span text:style-name="T30">Rödermark,</text:span><text:span text:style-name="T39"> </text:span><text:span text:style-name="T30">den</text:span><text:span text:style-name="T41"> </text:span><text:span text:style-name="T42"><text:s/><text:tab/></text:span></text:p>
      <text:p text:style-name="P7"><text:span text:style-name="T18">Der Magistrat</text:span></text:p>
      <text:p text:style-name="P8">der Stadt Rödermark</text:p>
      <text:p text:style-name="Text_20_body"/>
      <text:p text:style-name="Text_20_body"/>
      <text:p text:style-name="Text_20_body"/>
      <text:p text:style-name="P21"/>
      <text:p text:style-name="P1">Jörg Rotter, Bürgermeist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Sans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orphans="2" fo:widows="2" fo:keep-with-next="always"/>
      <style:text-properties style:font-name="PT Sans" fo:font-size="14pt" fo:font-weight="bold" style:font-size-asian="14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together="always" fo:orphans="2" fo:widows="2" fo:keep-with-next="always"/>
      <style:text-properties style:font-name="PT Sans" fo:font-size="13pt" fo:font-weight="bold" style:font-size-asian="13pt" style:font-weight-asian="bold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together="always" fo:orphans="2" fo:widows="2" fo:keep-with-next="always"/>
      <style:text-properties style:font-name="PT Sans" fo:font-size="12pt" fo:font-weight="bold" style:font-size-asian="12pt" style:font-weight-asian="bold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orphans="2" fo:widows="2" fo:keep-with-next="always"/>
      <style:text-properties fo:color="#809528" style:font-name="PT Sans" fo:font-size="12pt" fo:font-style="italic" style:font-size-asian="12pt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orphans="2" fo:widows="2" fo:keep-with-next="always"/>
      <style:text-properties fo:color="#809528" style:font-name="PT Sans" fo:font-size="12pt" style:font-size-asian="12p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orphans="2" fo:widows="2" fo:keep-with-next="always"/>
      <style:text-properties fo:color="#55631b" style:font-name="PT Sans" fo:font-size="12pt" style:font-size-asian="12pt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orphans="2" fo:widows="2" fo:keep-with-next="always"/>
      <style:text-properties fo:color="#55631b" style:font-name="PT Sans" fo:font-size="12pt" fo:font-style="italic" style:font-size-asian="12pt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orphans="2" fo:widows="2" fo:keep-with-next="always"/>
      <style:text-properties fo:color="#272727" style:font-name="PT Sans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orphans="2" fo:widows="2" fo:keep-with-next="always"/>
      <style:text-properties fo:color="#272727" style:font-name="PT Sans" fo:font-size="10.5pt" fo:font-style="italic" style:font-size-asian="10.5pt" style:font-style-asian="italic" style:font-name-complex="F" style:font-size-complex="10.5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fo:orphans="2" fo:widows="2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PT Sans" fo:font-size="12pt" style:font-size-asian="12pt" style:font-name-complex="F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fo:orphans="2" fo:widows="2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PT Sans" fo:font-size="12pt" style:font-size-asian="12pt" style:font-name-complex="F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fo:orphans="2" fo:widows="2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PT Sans" fo:font-size="12pt" style:font-size-asian="12pt" style:font-name-complex="F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fo:orphans="2" fo:widows="2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PT Sans" fo:font-size="12pt" style:font-size-asian="12pt" style:font-name-complex="F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fo:orphans="2" fo:widows="2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PT Sans" fo:font-size="12pt" style:font-size-asian="12pt" style:font-name-complex="F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orphans="2" fo:widows="2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PT Sans" fo:font-size="12pt" style:font-size-asian="12pt" style:font-name-complex="F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 fo:orphans="2" fo:widows="2"/>
      <style:text-properties fo:color="#5a5a5a" style:font-name="PT Sans" fo:font-size="12pt" fo:letter-spacing="0.026cm" fo:font-style="italic" style:font-size-asian="12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cm" fo:text-align="center" style:justify-single-word="false" fo:orphans="2" fo:widows="2" fo:text-indent="0cm" style:auto-text-indent="false"/>
      <style:text-properties fo:color="#404040" style:font-name="PT Sans" fo:font-size="12pt" fo:font-style="italic" style:font-size-asian="12pt" style:font-style-asian="italic" style:font-name-complex="F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018cm solid #acc836" fo:border-bottom="0.018cm solid #acc836"/>
      <style:text-properties fo:color="#acc836" style:font-name="PT Sans" fo:font-size="12pt" fo:font-style="italic" style:font-size-asian="12pt" style:font-style-asian="italic" style:font-name-complex="F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  <style:text-properties style:font-name="PT Sans" fo:font-size="12pt" style:font-size-asian="12pt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 fo:orphans="2" fo:widows="2"/>
      <style:text-properties style:font-name="PT Sans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_5f_Aufzählung_20_1_20__28_Alt_20__2b__20_A_29_" style:display-name="_Aufzählung 1 (Alt + A)" style:family="paragraph" style:parent-style-name="Standard" style:default-outline-level="" style:list-style-name="">
      <style:paragraph-properties fo:orphans="2" fo:widows="2"/>
      <style:text-properties style:font-name="PT Sans" fo:font-size="12pt" style:font-size-asian="12pt" style:font-name-complex="F"/>
    </style:style>
    <style:style style:name="_5f_Aufzählung_20_2" style:display-name="_Aufzählung 2" style:family="paragraph" style:parent-style-name="Standard" style:default-outline-level="" style:list-style-name="">
      <style:paragraph-properties fo:orphans="2" fo:widows="2"/>
      <style:text-properties style:font-name="PT Sans" fo:font-size="12pt" style:font-size-asian="12pt" style:font-name-complex="F"/>
    </style:style>
    <style:style style:name="_5f_Aufzählung_20_3" style:display-name="_Aufzählung 3" style:family="paragraph" style:parent-style-name="Standard" style:default-outline-level="" style:list-style-name="">
      <style:paragraph-properties fo:orphans="2" fo:widows="2"/>
      <style:text-properties style:font-name="PT Sans" fo:font-size="12pt" style:font-size-asian="12pt" style:font-name-complex="F"/>
    </style:style>
    <style:style style:name="_5f_Nummerierung_20_1_20__28_Alt_20__2b__20_N_29_" style:display-name="_Nummerierung 1 (Alt + N)" style:family="paragraph" style:parent-style-name="Standard" style:list-style-name="Outline">
      <style:paragraph-properties fo:orphans="2" fo:widows="2"/>
      <style:text-properties style:font-name="PT Sans" fo:font-size="12pt" style:font-size-asian="12pt" style:font-name-complex="F"/>
    </style:style>
    <style:style style:name="_5f_Nummerierung_20_2" style:display-name="_Nummerierung 2" style:family="paragraph" style:parent-style-name="Standard" style:list-style-name="Outline">
      <style:paragraph-properties fo:orphans="2" fo:widows="2"/>
      <style:text-properties style:font-name="PT Sans" fo:font-size="12pt" style:font-size-asian="12pt" style:font-name-complex="F"/>
    </style:style>
    <style:style style:name="_5f_Nummerierung_20_3" style:display-name="_Nummerierung 3" style:family="paragraph" style:parent-style-name="Standard" style:list-style-name="Outline">
      <style:paragraph-properties fo:orphans="2" fo:widows="2"/>
      <style:text-properties style:font-name="PT Sans" fo:font-size="12pt" style:font-size-asian="12pt" style:font-name-complex="F"/>
    </style:style>
    <style:style style:name="_5f_Einzug_20_1_20__28_Alt_20__2b__20_E_29_" style:display-name="_Einzug 1 (Alt + E)" style:family="paragraph" style:parent-style-name="Standard" style:default-outline-level="" style:list-style-name="">
      <style:paragraph-properties fo:margin-left="0.75cm" fo:margin-right="0cm" fo:orphans="2" fo:widows="2" fo:text-indent="0cm" style:auto-text-indent="false"/>
      <style:text-properties style:font-name="PT Sans" fo:font-size="12pt" style:font-size-asian="12pt" style:font-name-complex="F"/>
    </style:style>
    <style:style style:name="_5f_Einzug_20_2" style:display-name="_Einzug 2" style:family="paragraph" style:parent-style-name="Standard" style:default-outline-level="" style:list-style-name="">
      <style:paragraph-properties fo:margin-left="1.75cm" fo:margin-right="0cm" fo:orphans="2" fo:widows="2" fo:text-indent="0cm" style:auto-text-indent="false"/>
      <style:text-properties style:font-name="PT Sans" fo:font-size="12pt" style:font-size-asian="12pt" style:font-name-complex="F"/>
    </style:style>
    <style:style style:name="_5f_Einzug_20_3" style:display-name="_Einzug 3" style:family="paragraph" style:parent-style-name="Standard" style:default-outline-level="" style:list-style-name="">
      <style:paragraph-properties fo:margin-left="3cm" fo:margin-right="0cm" fo:orphans="2" fo:widows="2" fo:text-indent="0cm" style:auto-text-indent="false"/>
      <style:text-properties style:font-name="PT Sans" fo:font-size="12pt" style:font-size-asian="12pt" style:font-name-complex="F"/>
    </style:style>
    <style:style style:name="Foot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15.803cm"/>
        </style:tab-stops>
      </style:paragraph-properties>
      <style:text-properties style:font-name="PT Sans" fo:font-size="10pt" style:font-size-asian="10pt" style:font-name-complex="F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PT Sans" fo:font-size="10pt" style:font-size-asian="10pt" style:font-name-complex="F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2.501cm" fo:margin-right="0.501cm" fo:orphans="2" fo:widows="2" fo:text-indent="-2.501cm" style:auto-text-indent="false">
        <style:tab-stops>
          <style:tab-stop style:position="15.983cm" style:type="right" style:leader-style="dotted" style:leader-text="."/>
        </style:tab-stops>
      </style:paragraph-properties>
      <style:text-properties style:font-name="PT Sans" fo:font-size="12pt" style:font-size-asian="12pt" style:font-name-complex="F"/>
    </style:style>
    <style:style style:name="caption" style:family="paragraph" style:parent-style-name="Standard" style:default-outline-level="" style:list-style-name="">
      <style:paragraph-properties fo:margin-left="2.251cm" fo:margin-right="0cm" fo:margin-top="0.212cm" fo:margin-bottom="0.212cm" fo:orphans="2" fo:widows="2" fo:text-indent="-2.251cm" style:auto-text-indent="false"/>
      <style:text-properties style:font-name="PT Sans" fo:font-size="9pt" style:font-size-asian="9pt" style:font-name-complex="F" style:font-size-complex="9pt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75cm" fo:margin-right="0.501cm" fo:orphans="2" fo:widows="2" fo:text-indent="-0.75cm" style:auto-text-indent="false">
        <style:tab-stops>
          <style:tab-stop style:position="15.983cm" style:type="right" style:leader-style="dotted" style:leader-text="."/>
        </style:tab-stops>
      </style:paragraph-properties>
      <style:text-properties style:font-name="PT Sans" fo:font-size="12pt" style:font-size-asian="12pt" style:font-name-complex="F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75cm" fo:margin-right="0.501cm" fo:orphans="2" fo:widows="2" fo:text-indent="-1cm" style:auto-text-indent="false">
        <style:tab-stops>
          <style:tab-stop style:position="15.983cm" style:type="right" style:leader-style="dotted" style:leader-text="."/>
        </style:tab-stops>
      </style:paragraph-properties>
      <style:text-properties style:font-name="PT Sans" fo:font-size="12pt" style:font-size-asian="12pt" style:font-name-complex="F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3cm" fo:margin-right="0.501cm" fo:orphans="2" fo:widows="2" fo:text-indent="-1.251cm" style:auto-text-indent="false">
        <style:tab-stops>
          <style:tab-stop style:position="15.983cm" style:type="right" style:leader-style="dotted" style:leader-text="."/>
        </style:tab-stops>
      </style:paragraph-properties>
      <style:text-properties style:font-name="PT Sans" fo:font-size="12pt" style:font-size-asian="12pt" style:font-name-complex="F"/>
    </style:style>
    <style:style style:name="_5f_Zwischentitel_20_1" style:display-name="_Zwischentitel 1" style:family="paragraph" style:parent-style-name="Standard" style:default-outline-level="" style:list-style-name="">
      <style:paragraph-properties fo:orphans="2" fo:widows="2" fo:keep-with-next="always"/>
      <style:text-properties style:font-name="PT Sans" fo:font-size="14pt" fo:font-weight="bold" style:font-size-asian="14pt" style:font-weight-asian="bold" style:font-name-complex="F" style:font-size-complex="16pt"/>
    </style:style>
    <style:style style:name="_5f_Zwischentitel_20_1_20_ins_20_Verzeichnis" style:display-name="_Zwischentitel 1 ins Verzeichnis" style:family="paragraph" style:parent-style-name="_5f_Zwischentitel_20_1" style:default-outline-level="1"/>
    <style:style style:name="_5f_Zwischentitel_20_2" style:display-name="_Zwischentitel 2" style:family="paragraph" style:parent-style-name="Standard" style:default-outline-level="" style:list-style-name="">
      <style:paragraph-properties fo:orphans="2" fo:widows="2" fo:keep-with-next="always"/>
      <style:text-properties style:font-name="PT Sans" fo:font-size="13pt" fo:font-weight="bold" style:font-size-asian="13pt" style:font-weight-asian="bold" style:font-name-complex="F" style:font-size-complex="13pt"/>
    </style:style>
    <style:style style:name="_5f_Zwischentitel_20_2_20_ins_20_Verzeichnis" style:display-name="_Zwischentitel 2 ins Verzeichnis" style:family="paragraph" style:parent-style-name="_5f_Zwischentitel_20_2" style:default-outline-level="2"/>
    <style:style style:name="_5f_Zwischentitel_20_3" style:display-name="_Zwischentitel 3" style:family="paragraph" style:parent-style-name="Standard" style:default-outline-level="" style:list-style-name="">
      <style:paragraph-properties fo:orphans="2" fo:widows="2" fo:keep-with-next="always"/>
      <style:text-properties style:font-name="PT Sans" fo:font-size="12pt" fo:font-weight="bold" style:font-size-asian="12pt" style:font-weight-asian="bold" style:font-name-complex="F"/>
    </style:style>
    <style:style style:name="_5f_Zwischentitel_20_3_20_ins_20_Verzeichnis" style:display-name="_Zwischentitel 3 ins Verzeichnis" style:family="paragraph" style:parent-style-name="_5f_Zwischentitel_20_3" style:default-outline-level="3"/>
    <style:style style:name="Default_20_Paragraph_20_Font" style:display-name="Default Paragraph Font" style:family="text"/>
    <style:style style:name="Überschrift_20_9_20_Zchn" style:display-name="Überschrift 9 Zchn" style:family="text" style:parent-style-name="Default_20_Paragraph_20_Font">
      <style:text-properties fo:color="#272727" style:font-name="PT Sans" fo:font-size="10.5pt" fo:font-style="italic" style:font-size-asian="10.5pt" style:font-style-asian="italic" style:font-name-complex="F" style:font-size-complex="10.5pt" style:font-style-complex="italic"/>
    </style:style>
    <style:style style:name="Überschrift_20_8_20_Zchn" style:display-name="Überschrift 8 Zchn" style:family="text" style:parent-style-name="Default_20_Paragraph_20_Font">
      <style:text-properties fo:color="#272727" style:font-name="PT Sans" fo:font-size="10.5pt" style:font-size-asian="10.5pt" style:font-name-complex="F" style:font-size-complex="10.5pt"/>
    </style:style>
    <style:style style:name="Überschrift_20_7_20_Zchn" style:display-name="Überschrift 7 Zchn" style:family="text" style:parent-style-name="Default_20_Paragraph_20_Font">
      <style:text-properties fo:color="#55631b" style:font-name="PT Sans" fo:font-style="italic" style:font-style-asian="italic" style:font-name-complex="F" style:font-style-complex="italic"/>
    </style:style>
    <style:style style:name="Überschrift_20_6_20_Zchn" style:display-name="Überschrift 6 Zchn" style:family="text" style:parent-style-name="Default_20_Paragraph_20_Font">
      <style:text-properties fo:color="#55631b" style:font-name="PT Sans" style:font-name-complex="F"/>
    </style:style>
    <style:style style:name="Überschrift_20_5_20_Zchn" style:display-name="Überschrift 5 Zchn" style:family="text" style:parent-style-name="Default_20_Paragraph_20_Font">
      <style:text-properties fo:color="#809528" style:font-name="PT Sans" style:font-name-complex="F"/>
    </style:style>
    <style:style style:name="Überschrift_20_4_20_Zchn" style:display-name="Überschrift 4 Zchn" style:family="text" style:parent-style-name="Default_20_Paragraph_20_Font">
      <style:text-properties fo:color="#809528" style:font-name="PT Sans" fo:font-style="italic" style:font-style-asian="italic" style:font-name-complex="F" style:font-style-complex="italic"/>
    </style:style>
    <style:style style:name="Untertitel_20_Zchn" style:display-name="Untertitel Zchn" style:family="text" style:parent-style-name="Default_20_Paragraph_20_Font">
      <style:text-properties fo:color="#5a5a5a" fo:letter-spacing="0.026cm" style:font-name-complex="F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acc836" fo:font-style="italic" style:font-style-asian="italic" style:font-style-complex="italic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acc836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acc836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el_20_Zchn" style:display-name="Titel Zchn" style:family="text" style:parent-style-name="Default_20_Paragraph_20_Font">
      <style:text-properties style:font-name="PT Sans" fo:font-size="28pt" fo:letter-spacing="-0.018cm" style:letter-kerning="true" style:font-size-asian="28pt" style:font-name-complex="F" style:font-size-complex="28pt"/>
    </style:style>
    <style:style style:name="Überschrift_20_1_20_Zchn" style:display-name="Überschrift 1 Zchn" style:family="text" style:parent-style-name="Default_20_Paragraph_20_Font">
      <style:text-properties fo:font-size="14pt" fo:font-weight="bold" style:font-size-asian="14pt" style:font-weight-asian="bold" style:font-name-complex="F" style:font-size-complex="16pt"/>
    </style:style>
    <style:style style:name="Überschrift_20_2_20_Zchn" style:display-name="Überschrift 2 Zchn" style:family="text" style:parent-style-name="Default_20_Paragraph_20_Font">
      <style:text-properties fo:font-size="13pt" fo:font-weight="bold" style:font-size-asian="13pt" style:font-weight-asian="bold" style:font-name-complex="F" style:font-size-complex="13pt"/>
    </style:style>
    <style:style style:name="Überschrift_20_3_20_Zchn" style:display-name="Überschrift 3 Zchn" style:family="text" style:parent-style-name="Default_20_Paragraph_20_Font">
      <style:text-properties fo:font-size="12pt" fo:font-weight="bold" style:font-size-asian="12pt" style:font-weight-asian="bold" style:font-name-complex="F" style:font-size-complex="12pt"/>
    </style:style>
    <style:style style:name="Fußzeile_20_Zchn" style:display-name="Fußzeile Zchn" style:family="text" style:parent-style-name="Default_20_Paragraph_20_Font">
      <style:text-properties fo:font-size="10pt" style:font-size-asian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fo:font-size="10pt" style:font-size-asian="10pt"/>
    </style:style>
    <style:style style:name="_5f_Fett_20__28_Alt_20__2b__20_F_29_" style:display-name="_Fett (Alt + F)" style:family="text" style:parent-style-name="Default_20_Paragraph_20_Font">
      <style:text-properties fo:font-weight="bold" style:font-weight-asian="bold"/>
    </style:style>
    <style:style style:name="_5f_Kursiv" style:display-name="_Kursiv" style:family="text" style:parent-style-name="Default_20_Paragraph_20_Font">
      <style:text-properties fo:font-style="italic" style:font-style-asian="italic"/>
    </style:style>
    <style:style style:name="_5f_Fett_2b_Kursiv" style:display-name="_Fett+Kursiv" style:family="text" style:parent-style-name="Default_20_Paragraph_20_Font">
      <style:text-properties fo:font-style="italic" fo:font-weight="bold" style:font-style-asian="italic" style:font-weight-asian="bold"/>
    </style:style>
    <style:style style:name="_5f_Kursiv_2b_Unterstreichen" style:display-name="_Kursiv+Unterstreichen" style:family="text" style:parent-style-name="Default_20_Paragraph_20_Font">
      <style:text-properties fo:font-style="italic" style:text-underline-style="solid" style:text-underline-width="auto" style:text-underline-color="font-color" style:font-style-asian="italic"/>
    </style:style>
    <style:style style:name="_5f_Unterstreichen" style:display-name="_Unterstreichen" style:family="text" style:parent-style-name="Default_20_Paragraph_20_Font">
      <style:text-properties style:text-underline-style="solid" style:text-underline-width="auto" style:text-underline-color="font-color"/>
    </style:style>
    <style:style style:name="_5f_Fett_2b_Kursiv_2b_Unterstreichen" style:display-name="_Fett+Kursiv+Unterstreichen" style:family="text" style:parent-style-name="Default_20_Paragraph_20_Fon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_5f_Fett_2b_Unterstreichen" style:display-name="_Fett+Unterstreichen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Textkörper_20_Zchn" style:display-name="Textkörper Zchn" style:family="text" style:parent-style-name="Default_20_Paragraph_20_Font">
      <style:text-properties style:font-name="Arial1" fo:font-size="12pt" style:font-name-asian="Arial2" style:font-size-asian="12pt" style:font-name-complex="Arial2" style:font-size-complex="12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51cm" fo:margin-left="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51cm" fo:margin-left="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51cm" fo:margin-left="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51cm" fo:margin-left="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.822cm" fo:margin-bottom="0cm" fo:margin-left="2.293cm" fo:margin-right="2.293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omski, Torsten</meta:initial-creator>
    <dc:creator>Rodomski, Torsten</dc:creator>
    <meta:editing-cycles>2</meta:editing-cycles>
    <meta:creation-date>2022-10-06T08:26:00</meta:creation-date>
    <dc:date>2022-10-06T11:25:00</dc:date>
    <meta:editing-duration>P0D</meta:editing-duration>
    <meta:generator>OpenOffice/4.1.13$Win32 OpenOffice.org_project/4113m1$Build-9810</meta:generator>
    <meta:document-statistic meta:table-count="0" meta:image-count="0" meta:object-count="0" meta:page-count="1" meta:paragraph-count="14" meta:word-count="168" meta:character-count="1057"/>
    <meta:user-defined meta:name="AppVersion">16.0000</meta:user-defined>
    <meta:user-defined meta:name="Company">Stadt Roederm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