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PT Sans" svg:font-family="'PT Sans'" style:font-family-generic="roman" style:font-pitch="variable"/>
    <style:font-face style:name="Tahoma" svg:font-family="Tahoma" style:font-family-generic="roman" style:font-pitch="variable"/>
    <style:font-face style:name="TheSansOffice" svg:font-family="TheSansOffi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26.083cm" fo:margin-left="-0.191cm" fo:margin-top="0cm" fo:margin-bottom="0cm" table:align="left" style:writing-mode="lr-tb"/>
    </style:style>
    <style:style style:name="Tabelle1.A" style:family="table-column">
      <style:table-column-properties style:column-width="13.04cm"/>
    </style:style>
    <style:style style:name="Tabelle1.1" style:family="table-row">
      <style:table-row-properties style:keep-together="true" fo:keep-together="auto"/>
    </style:style>
    <style:style style:name="Tabelle1.A1" style:family="table-cell">
      <style:table-cell-properties fo:padding-left="0.191cm" fo:padding-right="0.191cm" fo:padding-top="0cm" fo:padding-bottom="0cm" fo:border="0.018cm solid #00000a"/>
    </style:style>
    <style:style style:name="P1" style:family="paragraph" style:parent-style-name="Standard">
      <style:paragraph-properties>
        <style:tab-stops>
          <style:tab-stop style:position="0cm"/>
        </style:tab-stops>
      </style:paragraph-properties>
      <style:text-properties style:font-name="TheSansOffice" fo:font-size="12pt" style:font-size-asian="12pt"/>
    </style:style>
    <style:style style:name="P2" style:family="paragraph" style:parent-style-name="Standard">
      <style:paragraph-properties fo:line-height="0.635cm">
        <style:tab-stops>
          <style:tab-stop style:position="0.998cm"/>
        </style:tab-stops>
      </style:paragraph-properties>
    </style:style>
    <style:style style:name="P3" style:family="paragraph" style:parent-style-name="Standard">
      <style:paragraph-properties fo:line-height="0.635cm">
        <style:tab-stops>
          <style:tab-stop style:position="13.97cm"/>
        </style:tab-stops>
      </style:paragraph-properties>
    </style:style>
    <style:style style:name="P4" style:family="paragraph" style:parent-style-name="Standard">
      <style:paragraph-properties>
        <style:tab-stops>
          <style:tab-stop style:position="0cm"/>
        </style:tab-stops>
      </style:paragraph-properties>
      <style:text-properties style:font-name="PT Sans" fo:font-size="11pt" style:font-size-asian="11pt" style:font-size-complex="11pt"/>
    </style:style>
    <style:style style:name="P5" style:family="paragraph" style:parent-style-name="Standard">
      <style:paragraph-properties fo:margin-left="1cm" fo:margin-right="0cm" fo:margin-top="0cm" fo:margin-bottom="0.212cm" fo:line-height="0.635cm" fo:text-indent="-1cm" style:auto-text-indent="false">
        <style:tab-stops>
          <style:tab-stop style:position="1cm"/>
        </style:tab-stops>
      </style:paragraph-properties>
    </style:style>
    <style:style style:name="P6" style:family="paragraph" style:parent-style-name="Standard">
      <style:paragraph-properties fo:margin-left="1cm" fo:margin-right="0cm" fo:margin-top="0cm" fo:margin-bottom="0.212cm" fo:line-height="0.635cm" fo:text-indent="-1cm" style:auto-text-indent="false">
        <style:tab-stops>
          <style:tab-stop style:position="1cm"/>
        </style:tab-stops>
      </style:paragraph-properties>
      <style:text-properties style:font-name="TheSansOffice" fo:font-size="16pt" fo:font-weight="bold" style:font-size-asian="16pt" style:font-weight-asian="bold"/>
    </style:style>
    <style:style style:name="P7" style:family="paragraph" style:parent-style-name="Standard">
      <style:paragraph-properties fo:margin-left="1cm" fo:margin-right="0cm" fo:line-height="0.635cm" fo:text-indent="-1cm" style:auto-text-indent="false">
        <style:tab-stops>
          <style:tab-stop style:position="1.501cm"/>
        </style:tab-stops>
      </style:paragraph-properties>
    </style:style>
    <style:style style:name="P8" style:family="paragraph" style:parent-style-name="Standard">
      <style:paragraph-properties fo:margin-left="1cm" fo:margin-right="0cm" fo:line-height="0.55cm" fo:text-align="justify" style:justify-single-word="false" fo:text-indent="0cm" style:auto-text-indent="false"/>
    </style:style>
    <style:style style:name="P9" style:family="paragraph" style:parent-style-name="Standard">
      <style:paragraph-properties fo:margin-left="1cm" fo:margin-right="0cm" fo:line-height="0.55cm" fo:text-indent="0cm" style:auto-text-indent="false">
        <style:tab-stops>
          <style:tab-stop style:position="9.211cm"/>
          <style:tab-stop style:position="13.002cm"/>
        </style:tab-stops>
      </style:paragraph-properties>
    </style:style>
    <style:style style:name="P10" style:family="paragraph" style:parent-style-name="Standard">
      <style:paragraph-properties fo:margin-left="1cm" fo:margin-right="0cm" fo:line-height="0.55cm" fo:text-indent="0cm" style:auto-text-indent="false">
        <style:tab-stops>
          <style:tab-stop style:position="6.078cm"/>
        </style:tab-stops>
      </style:paragraph-properties>
    </style:style>
    <style:style style:name="P11" style:family="paragraph" style:parent-style-name="Standard">
      <style:paragraph-properties fo:margin-left="1cm" fo:margin-right="0cm" fo:line-height="0.55cm" fo:text-indent="0cm" style:auto-text-indent="false">
        <style:tab-stops>
          <style:tab-stop style:position="6.078cm"/>
          <style:tab-stop style:position="9.234cm"/>
          <style:tab-stop style:position="13.002cm"/>
        </style:tab-stops>
      </style:paragraph-properties>
    </style:style>
    <style:style style:name="P12" style:family="paragraph" style:parent-style-name="Standard">
      <style:paragraph-properties fo:margin-left="1cm" fo:margin-right="0cm" fo:line-height="0.55cm" fo:text-indent="0cm" style:auto-text-indent="false">
        <style:tab-stops>
          <style:tab-stop style:position="8.724cm"/>
          <style:tab-stop style:position="13.002cm"/>
        </style:tab-stops>
      </style:paragraph-properties>
    </style:style>
    <style:style style:name="P13" style:family="paragraph" style:parent-style-name="Standard">
      <style:paragraph-properties fo:margin-left="1cm" fo:margin-right="0cm" fo:line-height="0.55cm" fo:text-indent="0cm" style:auto-text-indent="false">
        <style:tab-stops>
          <style:tab-stop style:position="6.078cm"/>
          <style:tab-stop style:position="8.724cm"/>
          <style:tab-stop style:position="13.002cm"/>
        </style:tab-stops>
      </style:paragraph-properties>
    </style:style>
    <style:style style:name="P14" style:family="paragraph" style:parent-style-name="Standard">
      <style:paragraph-properties fo:margin-left="1cm" fo:margin-right="0cm" fo:text-align="justify" style:justify-single-word="false" fo:text-indent="0cm" style:auto-text-indent="false"/>
      <style:text-properties style:font-name="TheSansOffice" fo:font-size="12pt" fo:font-weight="bold" style:font-size-asian="12pt" style:font-weight-asian="bold" style:font-size-complex="12pt"/>
    </style:style>
    <style:style style:name="P15" style:family="paragraph" style:parent-style-name="Standard">
      <style:paragraph-properties fo:margin-left="1cm" fo:margin-right="0cm" fo:line-height="0.55cm" fo:text-indent="0cm" style:auto-text-indent="false"/>
      <style:text-properties style:font-name="TheSansOffice" fo:font-size="12pt" style:font-size-asian="12pt"/>
    </style:style>
    <style:style style:name="P16" style:family="paragraph" style:parent-style-name="Standard">
      <style:paragraph-properties fo:margin-left="1cm" fo:margin-right="0cm" fo:line-height="0.55cm" fo:text-indent="0cm" style:auto-text-indent="false">
        <style:tab-stops>
          <style:tab-stop style:position="6.078cm"/>
          <style:tab-stop style:position="13.002cm"/>
        </style:tab-stops>
      </style:paragraph-properties>
      <style:text-properties style:font-name="TheSansOffice" fo:font-size="12pt" style:font-size-asian="12pt"/>
    </style:style>
    <style:style style:name="P17" style:family="paragraph" style:parent-style-name="Standard">
      <style:paragraph-properties fo:margin-left="1cm" fo:margin-right="0cm" fo:line-height="0.55cm" fo:text-align="justify" style:justify-single-word="false" fo:text-indent="0cm" style:auto-text-indent="false"/>
      <style:text-properties style:font-name="TheSansOffice" fo:font-size="12pt" style:font-size-asian="12pt" style:font-size-complex="12pt"/>
    </style:style>
    <style:style style:name="P18" style:family="paragraph" style:parent-style-name="Standard">
      <style:paragraph-properties fo:margin-left="1cm" fo:margin-right="0cm" fo:text-align="center" style:justify-single-word="false" fo:text-indent="0cm" style:auto-text-indent="false"/>
    </style:style>
    <style:style style:name="P19" style:family="paragraph" style:parent-style-name="Standard">
      <style:paragraph-properties fo:margin-left="1cm" fo:margin-right="0cm" fo:margin-top="0cm" fo:margin-bottom="0.212cm" fo:line-height="0.55cm" fo:text-align="justify" style:justify-single-word="false" fo:text-indent="0cm" style:auto-text-indent="false"/>
      <style:text-properties style:font-name="TheSansOffice" fo:font-size="12pt" style:font-size-asian="12pt"/>
    </style:style>
    <style:style style:name="P20" style:family="paragraph" style:parent-style-name="Standard">
      <style:paragraph-properties fo:margin-left="1cm" fo:margin-right="0cm" fo:margin-top="0cm" fo:margin-bottom="0.212cm" fo:line-height="0.55cm" fo:text-align="justify" style:justify-single-word="false" fo:text-indent="0cm" style:auto-text-indent="false">
        <style:tab-stops>
          <style:tab-stop style:position="3.251cm"/>
        </style:tab-stops>
      </style:paragraph-properties>
      <style:text-properties style:font-name="TheSansOffice" fo:font-size="12pt" style:font-size-asian="12pt"/>
    </style:style>
    <style:style style:name="P21" style:family="paragraph" style:parent-style-name="Standard">
      <style:paragraph-properties fo:margin-left="1cm" fo:margin-right="0cm" fo:margin-top="0cm" fo:margin-bottom="0.212cm" fo:line-height="0.55cm" fo:text-align="justify" style:justify-single-word="false" fo:text-indent="0cm" style:auto-text-indent="false"/>
    </style:style>
    <style:style style:name="P22" style:family="paragraph" style:parent-style-name="Standard">
      <style:paragraph-properties fo:margin-left="1cm" fo:margin-right="0cm" fo:margin-top="0cm" fo:margin-bottom="0.212cm" fo:line-height="0.55cm" fo:text-align="justify" style:justify-single-word="false" fo:text-indent="0cm" style:auto-text-indent="false">
        <style:tab-stops>
          <style:tab-stop style:position="3.251cm"/>
        </style:tab-stops>
      </style:paragraph-properties>
    </style:style>
    <style:style style:name="P23" style:family="paragraph" style:parent-style-name="Standard">
      <style:paragraph-properties fo:margin-left="1cm" fo:margin-right="0cm" fo:margin-top="0cm" fo:margin-bottom="0.176cm" fo:line-height="0.55cm" fo:text-align="justify" style:justify-single-word="false" fo:text-indent="0cm" style:auto-text-indent="false"/>
    </style:style>
    <style:style style:name="P24" style:family="paragraph" style:parent-style-name="Standard">
      <style:paragraph-properties fo:margin-left="1cm" fo:margin-right="0cm" fo:margin-top="0cm" fo:margin-bottom="0.564cm" fo:line-height="0.55cm" fo:text-align="justify" style:justify-single-word="false" fo:text-indent="0cm" style:auto-text-indent="false"/>
      <style:text-properties style:font-name="TheSansOffice" fo:font-size="12pt" style:font-size-asian="12pt"/>
    </style:style>
    <style:style style:name="P25" style:family="paragraph" style:parent-style-name="Standard">
      <style:paragraph-properties fo:margin-left="1cm" fo:margin-right="0cm" fo:margin-top="0cm" fo:margin-bottom="0.141cm" fo:line-height="0.55cm" fo:text-align="justify" style:justify-single-word="false" fo:text-indent="0cm" style:auto-text-indent="false"/>
    </style:style>
    <style:style style:name="P26" style:family="paragraph" style:parent-style-name="Standard">
      <style:paragraph-properties fo:margin-left="1cm" fo:margin-right="0cm" fo:margin-top="0cm" fo:margin-bottom="0.141cm" fo:line-height="0.55cm" fo:text-align="justify" style:justify-single-word="false" fo:text-indent="0cm" style:auto-text-indent="false"/>
      <style:text-properties style:font-name="TheSansOffice" fo:font-size="12pt" style:font-size-asian="12pt"/>
    </style:style>
    <style:style style:name="P27" style:family="paragraph" style:parent-style-name="Standard">
      <style:paragraph-properties fo:margin-left="1cm" fo:margin-right="0cm" fo:margin-top="0cm" fo:margin-bottom="0.106cm" fo:line-height="0.55cm" fo:text-align="justify" style:justify-single-word="false" fo:text-indent="0cm" style:auto-text-indent="false"/>
    </style:style>
    <style:style style:name="P28" style:family="paragraph" style:parent-style-name="Standard">
      <style:paragraph-properties fo:margin-left="1cm" fo:margin-right="0cm" fo:margin-top="0cm" fo:margin-bottom="0.106cm" fo:line-height="0.55cm" fo:text-align="justify" style:justify-single-word="false" fo:text-indent="0cm" style:auto-text-indent="false"/>
      <style:text-properties style:font-name="TheSansOffice" fo:font-size="12pt" style:font-size-asian="12pt"/>
    </style:style>
    <style:style style:name="P29" style:family="paragraph" style:parent-style-name="Standard">
      <style:paragraph-properties fo:margin-left="1cm" fo:margin-right="0cm" fo:margin-top="0.212cm" fo:margin-bottom="0.212cm" fo:line-height="0.55cm" fo:text-indent="0cm" style:auto-text-indent="false">
        <style:tab-stops>
          <style:tab-stop style:position="8.752cm"/>
          <style:tab-stop style:position="12.252cm"/>
        </style:tab-stops>
      </style:paragraph-properties>
    </style:style>
    <style:style style:name="P30" style:family="paragraph" style:parent-style-name="Standard">
      <style:paragraph-properties fo:margin-left="1cm" fo:margin-right="0cm" fo:margin-top="0.212cm" fo:margin-bottom="0.212cm" fo:line-height="0.55cm" fo:text-indent="0cm" style:auto-text-indent="false">
        <style:tab-stops>
          <style:tab-stop style:position="8.724cm"/>
          <style:tab-stop style:position="12.252cm"/>
        </style:tab-stops>
      </style:paragraph-properties>
    </style:style>
    <style:style style:name="P31" style:family="paragraph" style:parent-style-name="Standard">
      <style:paragraph-properties fo:margin-left="1cm" fo:margin-right="0cm" fo:margin-top="0.212cm" fo:margin-bottom="0.212cm" fo:line-height="0.55cm" fo:text-align="justify" style:justify-single-word="false" fo:text-indent="0cm" style:auto-text-indent="false"/>
    </style:style>
    <style:style style:name="P32" style:family="paragraph" style:parent-style-name="Standard">
      <style:paragraph-properties fo:margin-left="1cm" fo:margin-right="0cm" fo:margin-top="0.423cm" fo:margin-bottom="0.212cm" fo:line-height="0.55cm" fo:text-align="justify" style:justify-single-word="false" fo:text-indent="0cm" style:auto-text-indent="false"/>
      <style:text-properties style:font-name="TheSansOffice" fo:font-size="12pt" style:font-size-asian="12pt"/>
    </style:style>
    <style:style style:name="P33" style:family="paragraph" style:parent-style-name="Standard">
      <style:paragraph-properties fo:margin-left="1cm" fo:margin-right="0cm" fo:margin-top="0.423cm" fo:margin-bottom="0.212cm" fo:line-height="0.55cm" fo:text-align="justify" style:justify-single-word="false" fo:text-indent="0cm" style:auto-text-indent="false"/>
    </style:style>
    <style:style style:name="P34" style:family="paragraph" style:parent-style-name="Standard">
      <style:paragraph-properties fo:margin-left="1cm" fo:margin-right="0cm" fo:margin-top="0.212cm" fo:margin-bottom="0cm" fo:line-height="0.55cm" fo:text-align="justify" style:justify-single-word="false" fo:text-indent="0cm" style:auto-text-indent="false"/>
    </style:style>
    <style:style style:name="P35" style:family="paragraph" style:parent-style-name="Standard">
      <style:paragraph-properties fo:margin-left="1.501cm" fo:margin-right="0cm" fo:margin-top="0cm" fo:margin-bottom="0.212cm" fo:line-height="0.635cm" fo:text-indent="-1.501cm" style:auto-text-indent="false">
        <style:tab-stops>
          <style:tab-stop style:position="1.501cm"/>
        </style:tab-stops>
      </style:paragraph-properties>
    </style:style>
    <style:style style:name="P36" style:family="paragraph" style:parent-style-name="Standard">
      <style:paragraph-properties fo:margin-left="1.199cm" fo:margin-right="0cm" fo:line-height="0.55cm" fo:text-align="justify" style:justify-single-word="false" fo:text-indent="0cm" style:auto-text-indent="false">
        <style:tab-stops>
          <style:tab-stop style:position="2.75cm"/>
        </style:tab-stops>
      </style:paragraph-properties>
    </style:style>
    <style:style style:name="P37" style:family="paragraph" style:parent-style-name="Standard">
      <style:paragraph-properties fo:margin-left="1.199cm" fo:margin-right="0cm" fo:line-height="0.55cm" fo:text-align="justify" style:justify-single-word="false" fo:text-indent="0cm" style:auto-text-indent="false">
        <style:tab-stops>
          <style:tab-stop style:position="2.75cm"/>
        </style:tab-stops>
      </style:paragraph-properties>
      <style:text-properties style:font-name="TheSansOffice" fo:font-size="12pt" fo:background-color="#ffff00" style:font-size-asian="12pt"/>
    </style:style>
    <style:style style:name="P38" style:family="paragraph" style:parent-style-name="Standard" style:master-page-name="Standard">
      <style:paragraph-properties style:page-number="auto"/>
    </style:style>
    <style:style style:name="P39" style:family="paragraph" style:parent-style-name="Header">
      <style:paragraph-properties fo:text-align="end" style:justify-single-word="false" fo:padding="0cm" fo:border="none"/>
    </style:style>
    <style:style style:name="T1" style:family="text">
      <style:text-properties style:font-name="TheSansOffice" fo:font-size="16pt" fo:font-weight="bold" style:font-size-asian="16pt" style:font-weight-asian="bold"/>
    </style:style>
    <style:style style:name="T2" style:family="text">
      <style:text-properties style:font-name="TheSansOffice" fo:font-size="12pt" style:font-size-asian="12pt"/>
    </style:style>
    <style:style style:name="T3" style:family="text">
      <style:text-properties style:font-name="TheSansOffice" fo:font-size="12pt" style:font-size-asian="12pt" style:font-size-complex="12pt"/>
    </style:style>
    <style:style style:name="T4" style:family="text">
      <style:text-properties style:font-name="TheSansOffice" fo:font-size="12pt" fo:font-weight="bold" style:font-size-asian="12pt" style:font-weight-asian="bold"/>
    </style:style>
    <style:style style:name="T5" style:family="text">
      <style:text-properties style:font-name="TheSansOffice" fo:font-size="12pt" fo:background-color="#ffff00" style:font-size-asian="12pt"/>
    </style:style>
    <style:style style:name="T6" style:family="text">
      <style:text-properties style:font-name="TheSansOffice" fo:font-size="13.5pt" fo:font-weight="bold" style:font-size-asian="13.5pt" style:font-weight-asian="bold"/>
    </style:style>
    <style:style style:name="T7" style:family="text">
      <style:text-properties style:font-name="TheSansOffice" fo:font-size="13.5pt" fo:font-weight="bold" fo:background-color="#ffff00" style:font-size-asian="13.5pt" style:font-weight-asian="bold"/>
    </style:style>
    <style:style style:name="T8" style:family="text">
      <style:text-properties style:text-line-through-style="solid" style:font-name="TheSansOffice" fo:font-size="12pt" style:font-size-asian="12pt"/>
    </style:style>
    <style:style style:name="T9" style:family="text">
      <style:text-properties style:text-line-through-style="solid" style:font-name="TheSansOffice" fo:font-size="12pt" fo:background-color="#ffff00"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able:table table:name="Tabelle1" table:style-name="Tabelle1">
        <table:table-column table:style-name="Tabelle1.A" table:number-columns-repeated="2"/>
        <table:table-row table:style-name="Tabelle1.1">
          <table:table-cell table:style-name="Tabelle1.A1" office:value-type="string">
            <text:p text:style-name="P5"><text:span text:style-name="T1">8.<text:tab/>Städtische Hilfe bei Investitionen</text:span></text:p>
            <text:p text:style-name="P8"><text:span text:style-name="T2">Im Rahmen der Möglichkeiten der Stadt wird bei Investitionsmaßnahmen von Vereinen Unterstützung gewährt durch finanzielle Beihilfen, Bereitstellung von städtischem Gelände sowie durch Herstellung von Erschließungsanlagen.</text:span></text:p>
            <text:p text:style-name="P6"/>
            <text:p text:style-name="P5"><text:span text:style-name="T6">8.1<text:tab/>Investitionen für die Errichtung von Vereinsanlagen</text:span></text:p>
            <text:p text:style-name="P8"><text:span text:style-name="T2">Die Stadt kann den Vereinen für die Errichtung von Vereinsanlagen (Sportfelder, Sportanlagen, Bauten)</text:span><text:span text:style-name="T4"> </text:span><text:span text:style-name="T2">Zuschüsse</text:span><text:span text:style-name="T4"> </text:span><text:span text:style-name="T2">zu den beihilfefähigen bzw. anerkannten Kosten gewähren, und zwar je nach Nutzungsart in Höhe von 12% oder 15%.</text:span></text:p>
            <text:p text:style-name="P19"/>
            <text:p text:style-name="P23"><text:span text:style-name="T2">Für die Festsetzung des prozentualen Zuschusses wird der ungedeckte Kostenanteil zugrunde gelegt. Als ungedeckter Kostenanteil ist der Betrag zu verstehen, der sich aus dem Finanzierungsplan ergibt. Über Ausnahmen entscheidet der Magistrat.</text:span></text:p>
            <text:p text:style-name="P24"/>
            <text:p text:style-name="P23"><text:span text:style-name="T2">Sollte sich herausstellen, dass die städtische Zuwendung nicht zweckentsprechend verwendet wurde oder die geförderte Vereinsanlage nach Fertigstellung einem andern als dem angegebenen Verwendungszweck dient, ist die Zuschusssumme an die Stadt zurückzuzahlen.</text:span></text:p>
            <text:p text:style-name="P23"><text:span text:style-name="T2">Reparaturen und Renovierungsarbeiten werden mit 10% der </text:span><text:soft-page-break/><text:span text:style-name="T2">ungedeckten Kosten bezuschusst. Entsprechende Finanzierungspläne und Verwendungsnachweise sind vorzulegen.</text:span></text:p>
            <text:p text:style-name="P8"><text:span text:style-name="T2">Bei Selbsthilfearbeiten ist der Nachweis des Aufwandes in Form einer von einem Architekten überprüften detaillierten Aufstellung vorzulegen, welche die Namen der bei der Maßnahme tätigen Vereinsmitglieder, die Art und den zeitlichen Umfang der geleisteten Arbeiten ausweist. Grundlage für die Aufstellung des Architekten ist die vergleichbare Ausführung der Arbeiten durch Fachfirmen.</text:span></text:p>
            <text:p text:style-name="P23"><text:span text:style-name="T2">Für Selbsthilfearbeiten gilt der Stundensatz in Höhe von 6,00 €.</text:span></text:p>
            <text:p text:style-name="P23"><text:span text:style-name="T2">Es werden nur Arbeiten anerkannt, die unmittelbar am Baukörper ausgeführt werden und mit der Maßnahme in direktem Zusammenhang stehen. Rein organisatorische Tätigkeiten wie Bauleitung, Planung etc. gehören nicht dazu. Die Bezuschussung von Eigenleistungen durch Vorstandsmitglieder, Bauleitung und Organisation wird abgelehnt.</text:span></text:p>
            <text:p text:style-name="P23"><text:span text:style-name="T2">Anmeldungen für Investitionsmaßnahmen unter Hinzufügung eines Kosten- und Finanzierungsplanes sind so rechtzeitig einzureichen, dass die erforderlichen Mittel im Haushaltsplan bereitgestellt werden können. </text:span></text:p>
            <text:p text:style-name="P23"><text:span text:style-name="T2">Die Zuschussempfänger sind gehalten, den günstigsten Preis unter der Voraussetzung gleicher Qualität einzusetzen.</text:span></text:p>
            <text:p text:style-name="P23"><text:span text:style-name="T2">Bei unvorhergesehenen Kostensteigerungen ist für den übersteigenden Betrag ein eigener Antrag auf Bezuschussung an den Magistrat zu stellen.</text:span></text:p>
            <text:p text:style-name="P25"><text:span text:style-name="T2">Kosten für den Erwerb von Grundstücken werden nicht bezuschusst.</text:span></text:p>
            <text:p text:style-name="P26"/>
            <text:p text:style-name="P27"><text:soft-page-break/><text:span text:style-name="T2">Bei Großprojekten wird der jährlich maximal auszuzahlende Zuschussbetrag auf 20.000,00 € festgesetzt.</text:span></text:p>
            <text:p text:style-name="P28"/>
            <text:p text:style-name="P2"><text:span text:style-name="T6">Höhe der Zuschüsse</text:span></text:p>
            <text:p text:style-name="P14"/>
            <text:p text:style-name="P14"/>
            <text:p text:style-name="P7"><text:span text:style-name="T6">8.1.1<text:tab/>Investitionen für Vereinsanlagen</text:span></text:p>
            <text:p text:style-name="P8"><text:span text:style-name="T2">nach Art der Nutzung 12% oder 15%.</text:span></text:p>
            <text:p text:style-name="P29"><text:span text:style-name="T2">Maßnahmen und Einrichtungen, die auch kommerziell <text:line-break/>genutzt werden =<text:tab/>kein Zuschuss</text:span></text:p>
            <text:p text:style-name="P15"/>
            <text:p text:style-name="P9"><text:span text:style-name="T2">Maßnahmen und Einrichtungen, die nicht nur sportlichen<text:line-break/>und kulturellen Zwecken dienen (z.B. Lager- oder<text:line-break/>Funktionsräume) = <text:tab/>12%.</text:span></text:p>
            <text:p text:style-name="P15"/>
            <text:p text:style-name="P10"><text:span text:style-name="T2">Maßnahmen und Einrichtungen, die nur sportlichen und </text:span></text:p>
            <text:p text:style-name="P11"><text:span text:style-name="T2">kulturellen Zwecken dienen = <text:tab/>15%.</text:span></text:p>
            <text:p text:style-name="P16"/>
            <text:p text:style-name="P21"><text:span text:style-name="T2">Investitionen für Energiesparmaßnahmen bzw. Umweltschutzmaßnahmen (z.B. Isolationen oder Doppelglasfenster) sowie Investitionen zur Einsparung von Energie und Trinkwasser durch neue Technologien (z.B. Wärmepumpe, Wärmerückgewinnung, Sonnenenergie, Zisternen) werden jeweils zusätzlich mit 5% bezuschusst.</text:span></text:p>
            <text:p text:style-name="P32"/>
            <text:p text:style-name="P33"><text:span text:style-name="T2">Im Einzelfall entscheidet der Magistrat.</text:span></text:p>
            <text:p text:style-name="P8"><text:soft-page-break/><text:span text:style-name="T2">Investitionen in angemieteten Räumen, sofern sie fest installiert und zur Ausübung des Vereinszweckes unbedingt notwendig sind, können ebenfalls, je nach Verwendungsart, mit 12% oder 15% des anerkannten ungedeckten Kostenanteils bezuschusst werden, allerdings nur, </text:span><text:span text:style-name="T3">wenn sie direkt dem Mieter zugutekommen bzw. zur Ausübung von dessen Vereinstätigkeit erforderlich sind. Veränderungen an der Bausubstanz, deren Nutznießer letztlich der Gebäudeeigentümer ist, sind nicht zuschussfähig.</text:span></text:p>
            <text:p text:style-name="P17"/>
            <text:p text:style-name="P18"><text:span text:style-name="T3">.</text:span></text:p>
            <text:p text:style-name="P18"><text:span text:style-name="T3">…</text:span></text:p>
            <text:p text:style-name="P18"><text:span text:style-name="T3">.</text:span></text:p>
            <text:p text:style-name="P17"/>
            <text:p text:style-name="P35"><text:span text:style-name="T6">8.1.4<text:tab/>Renovierungen und Reparaturen ab 50,00 €, Zuschuss = 10%</text:span></text:p>
            <text:p text:style-name="P22"><text:span text:style-name="T2">Beispiel:<text:tab/></text:span></text:p>
            <text:p text:style-name="P36"><text:span text:style-name="T2">nachträgliche Fliesenverlegung in Umkleidekabinen und Duschanlagen.</text:span></text:p>
            <text:p text:style-name="P17"/>
            <text:p text:style-name="P4"/>
          </table:table-cell>
          <table:table-cell table:style-name="Tabelle1.A1" office:value-type="string">
            <text:p text:style-name="P5"><text:span text:style-name="T1">8.<text:tab/>Städtische Hilfe bei Investitionen</text:span></text:p>
            <text:p text:style-name="P8"><text:span text:style-name="T2">Im Rahmen der Möglichkeiten der Stadt wird bei Investitionsmaßnahmen von Vereinen Unterstützung gewährt durch finanzielle Beihilfen, Bereitstellung von städtischem Gelände sowie durch Herstellung von Erschließungsanlagen.</text:span></text:p>
            <text:p text:style-name="P6"/>
            <text:p text:style-name="P5"><text:span text:style-name="T6">8.1<text:tab/>Investitionen für die Errichtung von Vereinsanlagen</text:span></text:p>
            <text:p text:style-name="P23"><text:span text:style-name="T2">Die Stadt kann den Vereinen für die Errichtung von Vereinsanlagen (Sportfelder, Sportanlagen, Bauten)</text:span><text:span text:style-name="T4"> </text:span><text:span text:style-name="T2">Zuschüsse</text:span><text:span text:style-name="T4"> </text:span><text:span text:style-name="T2">zu den beihilfefähigen bzw. anerkannten Kosten </text:span><text:span text:style-name="T5">in Höhe von 15%</text:span><text:span text:style-name="T2"> gewähren. </text:span><text:span text:style-name="T5">Voraussetzung ist, dass die Anlage dem Vereinszweck dient. Hierzu zählen auch Lager- und Funktionsräume</text:span><text:span text:style-name="T2">.</text:span></text:p>
            <text:p text:style-name="P23"><text:span text:style-name="T2">Für die Festsetzung des prozentualen Zuschusses wird der ungedeckte Kostenanteil zugrunde gelegt. Als ungedeckter Kostenanteil ist der Betrag zu verstehen, </text:span><text:span text:style-name="T5">der nach Abzug sämtlicher Zuschüsse und Zuwendungen Dritter verbleibt. Ein Finanzierungsplan bzw. eine Kostenaufstellung unter Angabe von Zahlungen Dritter ist bei der Antragstellung vorzulegen. </text:span><text:span text:style-name="T2">Über Ausnahmen entscheidet der Magistrat.</text:span></text:p>
            <text:p text:style-name="P23"><text:span text:style-name="T2">Sollte sich herausstellen, dass die städtische Zuwendung nicht zweckentsprechend verwendet wurde oder die geförderte Vereinsanlage nach Fertigstellung einem andern als dem angegebenen Verwendungszweck dient, ist die Zuschusssumme an die Stadt zurückzuzahlen.</text:span></text:p>
            <text:p text:style-name="P23"><text:span text:style-name="T2">Reparaturen und Renovierungsarbeiten werden mit </text:span><text:span text:style-name="T5">15%</text:span><text:span text:style-name="T2"> der </text:span><text:soft-page-break/><text:span text:style-name="T2">ungedeckten Kosten bezuschusst. Entsprechende Finanzierungspläne und Verwendungsnachweise sind vorzulegen.</text:span></text:p>
            <text:p text:style-name="P8"><text:span text:style-name="T2">Bei Selbsthilfearbeiten ist der Nachweis des Aufwandes in Form einer von einem Architekten überprüften detaillierten Aufstellung vorzulegen, welche die Namen der bei der Maßnahme tätigen Vereinsmitglieder, die Art und den zeitlichen Umfang der geleisteten Arbeiten ausweist. Grundlage für die Aufstellung des Architekten ist die vergleichbare Ausführung der Arbeiten durch Fachfirmen.</text:span></text:p>
            <text:p text:style-name="P23"><text:span text:style-name="T2">Für Selbsthilfearbeiten gilt der Stundensatz in Höhe von 6,00 €.</text:span></text:p>
            <text:p text:style-name="P23"><text:span text:style-name="T2">Es werden nur Arbeiten anerkannt, die unmittelbar am Baukörper ausgeführt werden und mit der Maßnahme in direktem Zusammenhang stehen. Rein organisatorische Tätigkeiten wie Bauleitung, Planung etc. gehören nicht dazu. Die Bezuschussung von Eigenleistungen durch Vorstandsmitglieder, Bauleitung und Organisation wird abgelehnt.</text:span></text:p>
            <text:p text:style-name="P23"><text:span text:style-name="T2">Anmeldungen für Investitionsmaßnahmen unter Hinzufügung eines Kosten- und Finanzierungsplanes sind so rechtzeitig einzureichen, dass die erforderlichen Mittel im Haushaltsplan bereitgestellt werden können. </text:span></text:p>
            <text:p text:style-name="P23"><text:span text:style-name="T2">Die Zuschussempfänger sind gehalten, den günstigsten Preis unter der Voraussetzung gleicher Qualität einzusetzen.</text:span></text:p>
            <text:p text:style-name="P23"><text:span text:style-name="T2">Bei unvorhergesehenen Kostensteigerungen ist für den übersteigenden Betrag ein eigener Antrag auf Bezuschussung an den Magistrat zu stellen.</text:span></text:p>
            <text:p text:style-name="P25"><text:span text:style-name="T2">Kosten für den Erwerb von Grundstücken werden nicht bezuschusst.</text:span></text:p>
            <text:p text:style-name="P26"/>
            <text:p text:style-name="P27"><text:soft-page-break/><text:span text:style-name="T2">Bei Großprojekten wird der jährlich maximal auszuzahlende Zuschussbetrag auf 20.000,00 € festgesetzt.</text:span></text:p>
            <text:p text:style-name="P28"/>
            <text:p text:style-name="P2"><text:span text:style-name="T6">Höhe der Zuschüsse</text:span></text:p>
            <text:p text:style-name="P14"/>
            <text:p text:style-name="P14"/>
            <text:p text:style-name="P7"><text:span text:style-name="T6">8.1.1<text:tab/>Investitionen für Vereinsanlagen</text:span></text:p>
            <text:p text:style-name="P8"><text:span text:style-name="T5">entfällt</text:span></text:p>
            <text:p text:style-name="P30"><text:span text:style-name="T2">Maßnahmen und Einrichtungen, die auch kommerziell <text:line-break/>genutzt werden =<text:tab/>kein Zuschuss</text:span></text:p>
            <text:p text:style-name="P15"/>
            <text:p text:style-name="P12"><text:span text:style-name="T2">Maßnahmen und Einrichtungen, die </text:span><text:span text:style-name="T9">nicht nur</text:span><text:span text:style-name="T2"> sportlichen<text:line-break/>und kulturellen Zwecken dienen (</text:span><text:span text:style-name="T5">auch</text:span><text:span text:style-name="T2"> Lager- oder<text:line-break/>Funktionsräume) = <text:tab/></text:span><text:span text:style-name="T5">15%</text:span><text:span text:style-name="T2">.</text:span></text:p>
            <text:p text:style-name="P15"/>
            <text:p text:style-name="P13"><text:span text:style-name="T5">entfällt</text:span></text:p>
            <text:p text:style-name="P16"/>
            <text:p text:style-name="P16"/>
            <text:p text:style-name="P23"><text:span text:style-name="T2">Investitionen </text:span><text:span text:style-name="T5">für Maßnahmen zur Einsparung von Energie und Trinkwasser sowie solche, die dem Umweltschutz und/oder dem Klimaschutz dienen,</text:span><text:span text:style-name="T2"> werden jeweils zusätzlich mit </text:span><text:span text:style-name="T5">15% </text:span><text:span text:style-name="T2">bezuschusst. </text:span><text:span text:style-name="T5">Dies gilt grundsätzlich auch für Renovierungen wie z.B. den Einbau neuer Technologien. Allgemeine Reparaturen oder Verschönerungsmaßnahmen gelten nicht als energiesparend. Bei der Antragstellung ist die Maßnahme zu beschreiben und zu begründen.</text:span></text:p>
            <text:p text:style-name="P31"><text:span text:style-name="T2">Im Einzelfall entscheidet der Magistrat.</text:span></text:p>
            <text:p text:style-name="P8"><text:span text:style-name="T2">Investitionen in angemieteten Räumen, sofern sie fest installiert und </text:span><text:soft-page-break/><text:span text:style-name="T2">zur Ausübung des Vereinszweckes unbedingt notwendig sind, können ebenfalls, </text:span><text:span text:style-name="T9">je nach Verwendungsart, </text:span><text:span text:style-name="T2">mit </text:span><text:span text:style-name="T9">12% oder</text:span><text:span text:style-name="T8"> </text:span><text:span text:style-name="T2">15% des anerkannten ungedeckten Kostenanteils bezuschusst werden, allerdings nur, </text:span><text:span text:style-name="T3">wenn sie direkt dem Mieter zugutekommen bzw. zur Ausübung von dessen Vereinstätigkeit erforderlich sind. Veränderungen an der Bausubstanz, deren Nutznießer letztlich der Gebäudeeigentümer ist, sind nicht zuschussfähig.</text:span></text:p>
            <text:p text:style-name="P1"/>
            <text:p text:style-name="P18"><text:span text:style-name="T3">.</text:span></text:p>
            <text:p text:style-name="P18"><text:span text:style-name="T3">...</text:span></text:p>
            <text:p text:style-name="P18"><text:span text:style-name="T3">.</text:span></text:p>
            <text:p text:style-name="P17"/>
            <text:p text:style-name="P35"><text:span text:style-name="T6">8.1.4<text:tab/>Renovierungen und Reparaturen ab 50,00 €, Zuschuss = </text:span><text:span text:style-name="T7">15%</text:span></text:p>
            <text:p text:style-name="P22"><text:span text:style-name="T2">Beispiel:<text:tab/></text:span></text:p>
            <text:p text:style-name="P36"><text:span text:style-name="T2">nachträgliche Fliesenverlegung in Umkleidekabinen und Duschanlagen.</text:span></text:p>
            <text:p text:style-name="P17"/>
            <text:p text:style-name="P34"><text:span text:style-name="T5">Investitionen für Maßnahmen zur Einsparung von Energie und Trinkwasser sowie solche, die dem Umweltschutz und/oder dem Klimaschutz dienen, werden jeweils zusätzlich mit 15% bezuschusst. Allgemeine Reparaturen oder Verschönerungsmaßnahmen gelten nicht als energiesparend. Bei der Antrag</text:span><text:bookmark text:name="_GoBack"/><text:span text:style-name="T5">stellung ist die Maßnahme zu beschreiben und zu begründen.</text:span></text:p>
            <text:p text:style-name="P20"/>
            <text:p text:style-name="P20"/>
            <text:p text:style-name="P22"><text:span text:style-name="T5">Beispiele:<text:tab/></text:span></text:p>
            <text:p text:style-name="P36"><text:soft-page-break/><text:span text:style-name="T5">Einbau energiesparender Heizelemente, Wärmepumpen, Umrüstung von Leuchtkörpern in Sporthallen und auf Sportplätzen, Einbau wassersparender Duschköpfe, Anbringen von Isolierungen.</text:span></text:p>
            <text:p text:style-name="P37"/>
            <text:p text:style-name="P36"><text:span text:style-name="T5">Die Bestimmungen unter Ziffer 8.1.1. gelten entsprechend.</text:span></text:p>
            <text:p text:style-name="P37"/>
            <text:p text:style-name="P1"/>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PT Sans" svg:font-family="'PT Sans'" style:font-family-generic="roman" style:font-pitch="variable"/>
    <style:font-face style:name="Tahoma" svg:font-family="Tahoma" style:font-family-generic="roman" style:font-pitch="variable"/>
    <style:font-face style:name="TheSansOffice" svg:font-family="TheSansOffi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line-height="0.635cm">
        <style:tab-stops>
          <style:tab-stop style:position="1.016cm"/>
        </style:tab-stops>
      </style:paragraph-properties>
      <style:text-properties fo:font-size="12pt" style:font-size-asian="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fo:padding="0cm" fo:border="none"/>
    </style:style>
    <style:page-layout style:name="Mpm1">
      <style:page-layout-properties fo:page-width="29.7cm" fo:page-height="21.001cm" style:num-format="1" style:print-orientation="landscape" fo:margin-top="1.251cm" fo:margin-bottom="2cm" fo:margin-left="2cm" fo:margin-right="2cm" style:writing-mode="lr-tb" style:layout-grid-color="#c0c0c0" style:layout-grid-lines="1774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page-number text:select-page="current">5</text:page-number></text:p>
        <text:p text:style-name="Header"/>
      </style:header>
      <style:header-left>
        <text:p text:style-name="Header"><text:page-number text:select-page="current">4</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hrungsordnung 1. Änderung</dc:title>
    <meta:initial-creator>Herr Rohmann</meta:initial-creator>
    <dc:creator>Jäger, Hannelore</dc:creator>
    <meta:editing-cycles>15</meta:editing-cycles>
    <meta:print-date>2022-06-02T07:42:00</meta:print-date>
    <meta:creation-date>2022-09-16T06:55:00</meta:creation-date>
    <dc:date>2022-09-27T06:01:00</dc:date>
    <meta:editing-duration>P0D</meta:editing-duration>
    <meta:generator>OpenOffice/4.1.13$Win32 OpenOffice.org_project/4113m1$Build-9810</meta:generator>
    <meta:document-statistic meta:table-count="1" meta:image-count="0" meta:object-count="0" meta:page-count="5" meta:paragraph-count="67" meta:word-count="1097" meta:character-count="8734"/>
    <meta:user-defined meta:name="AppVersion">16.0000</meta:user-defined>
    <meta:user-defined meta:name="Company">Stadt Rödermar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