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268cm" fo:margin-right="3.261cm" fo:line-height="0.445cm" fo:text-align="center" style:justify-single-word="false" fo:text-indent="0cm" style:auto-text-indent="false"/>
    </style:style>
    <style:style style:name="P2" style:family="paragraph" style:parent-style-name="Standard">
      <style:paragraph-properties fo:margin-left="3.268cm" fo:margin-right="3.261cm" fo:margin-top="0.004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3.261cm" fo:margin-right="3.261cm" fo:line-height="0.445cm" fo:text-align="center" style:justify-single-word="false" fo:text-indent="0cm" style:auto-text-indent="false"/>
    </style:style>
    <style:style style:name="P4" style:family="paragraph" style:parent-style-name="Standard">
      <style:paragraph-properties fo:margin-left="3.261cm" fo:margin-right="3.261cm" fo:margin-top="0.004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3.261cm" fo:margin-right="3.261cm" fo:margin-top="0.00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3.268cm" fo:margin-right="3.258cm" fo:line-height="0.445cm" fo:text-align="center" style:justify-single-word="false" fo:text-indent="0cm" style:auto-text-indent="false"/>
    </style:style>
    <style:style style:name="P7" style:family="paragraph" style:parent-style-name="Standard">
      <style:paragraph-properties fo:margin-left="3.265cm" fo:margin-right="3.261cm" fo:line-height="0.445cm" fo:text-align="center" style:justify-single-word="false" fo:text-indent="0cm" style:auto-text-indent="false"/>
    </style:style>
    <style:style style:name="P8" style:family="paragraph" style:parent-style-name="Standard">
      <style:paragraph-properties fo:margin-left="3.265cm" fo:margin-right="3.261cm" fo:margin-top="0.004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3.265cm" fo:margin-right="3.261cm" fo:margin-top="0.002cm" fo:margin-bottom="0cm" fo:text-align="center" style:justify-single-word="false" fo:text-indent="0cm" style:auto-text-indent="false"/>
    </style:style>
    <style:style style:name="P10" style:family="paragraph" style:parent-style-name="Text_20_body">
      <style:text-properties fo:font-size="12pt" style:font-size-asian="12pt"/>
    </style:style>
    <style:style style:name="P11" style:family="paragraph" style:parent-style-name="Text_20_body">
      <style:text-properties fo:font-size="12pt" fo:font-weight="bold" style:font-size-asian="12pt" style:font-weight-asian="bold"/>
    </style:style>
    <style:style style:name="P12" style:family="paragraph" style:parent-style-name="Text_20_body">
      <style:text-properties fo:font-size="12.5pt" style:font-size-asian="12.5pt"/>
    </style:style>
    <style:style style:name="P13" style:family="paragraph" style:parent-style-name="Text_20_body">
      <style:paragraph-properties fo:margin-top="0.016cm" fo:margin-bottom="0cm"/>
      <style:text-properties fo:font-size="9.5pt" fo:font-weight="bold" style:font-size-asian="9.5pt" style:font-weight-asian="bold"/>
    </style:style>
    <style:style style:name="P14" style:family="paragraph" style:parent-style-name="Text_20_body">
      <style:paragraph-properties fo:margin-top="0.016cm" fo:margin-bottom="0cm"/>
      <style:text-properties fo:font-size="10.5pt" fo:font-weight="bold" style:font-size-asian="10.5pt" style:font-weight-asian="bold"/>
    </style:style>
    <style:style style:name="P15" style:family="paragraph" style:parent-style-name="Text_20_body">
      <style:paragraph-properties fo:margin-top="0.016cm" fo:margin-bottom="0cm"/>
      <style:text-properties fo:font-size="12pt" style:font-size-asian="12pt"/>
    </style:style>
    <style:style style:name="P16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3cm" fo:margin-right="0cm" fo:margin-top="0.002cm" fo:margin-bottom="0cm" fo:line-height="0.445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3cm" fo:margin-right="0cm" fo:margin-top="0.002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3cm" fo:margin-right="0.189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004cm" fo:margin-bottom="0cm"/>
    </style:style>
    <style:style style:name="P21" style:family="paragraph" style:parent-style-name="Text_20_body">
      <style:paragraph-properties fo:margin-top="0.004cm" fo:margin-bottom="0cm"/>
      <style:text-properties fo:font-size="10pt" style:font-size-asian="10pt"/>
    </style:style>
    <style:style style:name="P22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23" style:family="paragraph" style:parent-style-name="Text_20_body">
      <style:paragraph-properties fo:margin-left="0.203cm" fo:margin-right="0.191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25" style:family="paragraph" style:parent-style-name="Text_20_body">
      <style:paragraph-properties fo:margin-top="0.019cm" fo:margin-bottom="0cm"/>
      <style:text-properties fo:font-size="12pt" style:font-size-asian="12pt"/>
    </style:style>
    <style:style style:name="P26" style:family="paragraph" style:parent-style-name="Text_20_body">
      <style:paragraph-properties fo:margin-left="1.203cm" fo:margin-right="0cm" fo:margin-top="0.025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005cm" fo:margin-bottom="0cm"/>
    </style:style>
    <style:style style:name="P28" style:family="paragraph" style:parent-style-name="Text_20_body">
      <style:paragraph-properties fo:margin-top="0.012cm" fo:margin-bottom="0cm"/>
      <style:text-properties fo:font-size="10.5pt" fo:font-weight="bold" style:font-size-asian="10.5pt" style:font-weight-asian="bold"/>
    </style:style>
    <style:style style:name="P29" style:family="paragraph" style:parent-style-name="Text_20_body">
      <style:paragraph-properties fo:margin-top="0.018cm" fo:margin-bottom="0cm"/>
      <style:text-properties fo:font-size="12pt" style:font-size-asian="12pt"/>
    </style:style>
    <style:style style:name="P30" style:family="paragraph" style:parent-style-name="Text_20_body">
      <style:paragraph-properties fo:margin-top="0.018cm" fo:margin-bottom="0cm"/>
      <style:text-properties fo:font-size="10.5pt" fo:font-weight="bold" style:font-size-asian="10.5pt" style:font-weight-asian="bold"/>
    </style:style>
    <style:style style:name="P31" style:family="paragraph" style:parent-style-name="Text_20_body">
      <style:paragraph-properties fo:margin-top="0.009cm" fo:margin-bottom="0cm"/>
      <style:text-properties fo:font-size="11.5pt" style:font-size-asian="11.5pt"/>
    </style:style>
    <style:style style:name="P32" style:family="paragraph" style:parent-style-name="Text_20_body">
      <style:paragraph-properties fo:margin-top="0.009cm" fo:margin-bottom="0cm"/>
      <style:text-properties fo:font-size="12pt" style:font-size-asian="12pt"/>
    </style:style>
    <style:style style:name="P33" style:family="paragraph" style:parent-style-name="Text_20_body">
      <style:paragraph-properties fo:margin-top="0.009cm" fo:margin-bottom="0cm"/>
      <style:text-properties fo:font-size="13pt" style:font-size-asian="13pt"/>
    </style:style>
    <style:style style:name="P34" style:family="paragraph" style:parent-style-name="Text_20_body">
      <style:paragraph-properties fo:margin-left="0.704cm" fo:margin-right="0.18cm" fo:text-indent="0cm" style:auto-text-indent="false"/>
    </style:style>
    <style:style style:name="P35" style:family="paragraph" style:parent-style-name="Text_20_body">
      <style:paragraph-properties fo:margin-top="0.002cm" fo:margin-bottom="0cm"/>
    </style:style>
    <style:style style:name="P36" style:family="paragraph" style:parent-style-name="Text_20_body">
      <style:paragraph-properties fo:margin-top="0.007cm" fo:margin-bottom="0cm"/>
    </style:style>
    <style:style style:name="P37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38" style:family="paragraph" style:parent-style-name="Text_20_body">
      <style:paragraph-properties fo:margin-left="0.203cm" fo:margin-right="0.183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03cm" fo:margin-right="11.553cm" style:line-height-at-least="0.758cm" fo:text-align="justify" style:justify-single-word="false" fo:text-indent="0cm" style:auto-text-indent="false"/>
    </style:style>
    <style:style style:name="P40" style:family="paragraph" style:parent-style-name="List_20_Paragraph" style:list-style-name="WWNum6">
      <style:paragraph-properties fo:margin-left="0.704cm" fo:margin-right="0.191cm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41" style:family="paragraph" style:parent-style-name="List_20_Paragraph" style:list-style-name="WWNum6">
      <style:paragraph-properties fo:margin-left="0.704cm" fo:margin-right="0cm" fo:text-align="justify" style:justify-single-word="false" fo:text-indent="-0.501cm" style:auto-text-indent="false">
        <style:tab-stops>
          <style:tab-stop style:position="1.099cm"/>
        </style:tab-stops>
      </style:paragraph-properties>
    </style:style>
    <style:style style:name="P42" style:family="paragraph" style:parent-style-name="List_20_Paragraph" style:list-style-name="WWNum4">
      <style:paragraph-properties fo:margin-left="0.704cm" fo:margin-right="0cm" fo:text-indent="-0.501cm" style:auto-text-indent="false">
        <style:tab-stops>
          <style:tab-stop style:position="1.099cm"/>
        </style:tab-stops>
      </style:paragraph-properties>
    </style:style>
    <style:style style:name="P43" style:family="paragraph" style:parent-style-name="List_20_Paragraph" style:list-style-name="WWNum6">
      <style:paragraph-properties fo:margin-left="0.704cm" fo:margin-right="0cm" fo:margin-top="0.023cm" fo:margin-bottom="0cm" fo:text-align="justify" style:justify-single-word="false" fo:text-indent="-0.501cm" style:auto-text-indent="false">
        <style:tab-stops>
          <style:tab-stop style:position="1.099cm"/>
        </style:tab-stops>
      </style:paragraph-properties>
    </style:style>
    <style:style style:name="P44" style:family="paragraph" style:parent-style-name="List_20_Paragraph" style:list-style-name="WWNum4">
      <style:paragraph-properties fo:margin-left="0.704cm" fo:margin-right="0.189cm" fo:text-align="justify" style:justify-single-word="false" fo:text-indent="-0.501cm" style:auto-text-indent="false">
        <style:tab-stops>
          <style:tab-stop style:position="0.755cm"/>
        </style:tab-stops>
      </style:paragraph-properties>
    </style:style>
    <style:style style:name="P45" style:family="paragraph" style:parent-style-name="List_20_Paragraph" style:list-style-name="WWNum3">
      <style:paragraph-properties fo:margin-left="0.704cm" fo:margin-right="0.189cm" fo:text-align="justify" style:justify-single-word="false" fo:text-indent="-0.501cm" style:auto-text-indent="false">
        <style:tab-stops>
          <style:tab-stop style:position="0.743cm"/>
        </style:tab-stops>
      </style:paragraph-properties>
    </style:style>
    <style:style style:name="P46" style:family="paragraph" style:parent-style-name="List_20_Paragraph" style:list-style-name="WWNum3">
      <style:paragraph-properties fo:margin-left="0.704cm" fo:margin-right="0.189cm" fo:text-align="justify" style:justify-single-word="false" fo:text-indent="-0.501cm" style:auto-text-indent="false">
        <style:tab-stops>
          <style:tab-stop style:position="0.811cm"/>
        </style:tab-stops>
      </style:paragraph-properties>
    </style:style>
    <style:style style:name="P47" style:family="paragraph" style:parent-style-name="List_20_Paragraph" style:list-style-name="WWNum2">
      <style:paragraph-properties fo:margin-left="0.704cm" fo:margin-right="0.189cm" fo:text-align="justify" style:justify-single-word="false" fo:text-indent="-0.501cm" style:auto-text-indent="false">
        <style:tab-stops>
          <style:tab-stop style:position="0.776cm"/>
        </style:tab-stops>
      </style:paragraph-properties>
    </style:style>
    <style:style style:name="P48" style:family="paragraph" style:parent-style-name="List_20_Paragraph" style:list-style-name="WWNum1">
      <style:paragraph-properties fo:margin-left="0.704cm" fo:margin-right="0.189cm" fo:text-align="justify" style:justify-single-word="false" fo:text-indent="-0.501cm" style:auto-text-indent="false">
        <style:tab-stops>
          <style:tab-stop style:position="0.781cm"/>
        </style:tab-stops>
      </style:paragraph-properties>
    </style:style>
    <style:style style:name="P49" style:family="paragraph" style:parent-style-name="List_20_Paragraph" style:list-style-name="WWNum1">
      <style:paragraph-properties fo:margin-left="0.704cm" fo:margin-right="0.189cm" fo:text-align="justify" style:justify-single-word="false" fo:text-indent="-0.501cm" style:auto-text-indent="false">
        <style:tab-stops>
          <style:tab-stop style:position="0.727cm"/>
        </style:tab-stops>
      </style:paragraph-properties>
    </style:style>
    <style:style style:name="P50" style:family="paragraph" style:parent-style-name="List_20_Paragraph" style:list-style-name="WWNum5">
      <style:paragraph-properties fo:margin-left="0.704cm" fo:margin-right="0.189cm" fo:margin-top="0.002cm" fo:margin-bottom="0cm" fo:text-indent="-0.501cm" style:auto-text-indent="false">
        <style:tab-stops>
          <style:tab-stop style:position="0.76cm"/>
        </style:tab-stops>
      </style:paragraph-properties>
    </style:style>
    <style:style style:name="P51" style:family="paragraph" style:parent-style-name="List_20_Paragraph" style:list-style-name="WWNum2">
      <style:paragraph-properties fo:margin-left="0.704cm" fo:margin-right="0.189cm" fo:margin-top="0.002cm" fo:margin-bottom="0cm" fo:text-align="justify" style:justify-single-word="false" fo:text-indent="-0.501cm" style:auto-text-indent="false">
        <style:tab-stops>
          <style:tab-stop style:position="0.769cm"/>
        </style:tab-stops>
      </style:paragraph-properties>
    </style:style>
    <style:style style:name="P52" style:family="paragraph" style:parent-style-name="List_20_Paragraph" style:list-style-name="WWNum6">
      <style:paragraph-properties fo:margin-left="1.203cm" fo:margin-right="0.189cm" fo:margin-top="0.025cm" fo:margin-bottom="0cm" fo:text-align="justify" style:justify-single-word="false" fo:text-indent="-0.501cm" style:auto-text-indent="false">
        <style:tab-stops>
          <style:tab-stop style:position="1.136cm"/>
        </style:tab-stops>
      </style:paragraph-properties>
    </style:style>
    <style:style style:name="P53" style:family="paragraph" style:parent-style-name="List_20_Paragraph" style:list-style-name="WWNum6">
      <style:paragraph-properties fo:margin-left="1.203cm" fo:margin-right="0.189cm" fo:margin-top="0.025cm" fo:margin-bottom="0cm" fo:text-align="justify" style:justify-single-word="false" fo:text-indent="-0.501cm" style:auto-text-indent="false">
        <style:tab-stops>
          <style:tab-stop style:position="1.124cm"/>
        </style:tab-stops>
      </style:paragraph-properties>
    </style:style>
    <style:style style:name="P54" style:family="paragraph" style:parent-style-name="List_20_Paragraph" style:list-style-name="WWNum4">
      <style:paragraph-properties fo:margin-left="1.203cm" fo:margin-right="0.189cm" fo:margin-top="0.032cm" fo:margin-bottom="0cm" fo:text-indent="-0.501cm" style:auto-text-indent="false">
        <style:tab-stops>
          <style:tab-stop style:position="1.072cm"/>
        </style:tab-stops>
      </style:paragraph-properties>
    </style:style>
    <style:style style:name="P55" style:family="paragraph" style:parent-style-name="List_20_Paragraph" style:list-style-name="WWNum6">
      <style:paragraph-properties fo:margin-left="1.092cm" fo:margin-right="0cm" fo:margin-top="0.025cm" fo:margin-bottom="0cm" fo:text-align="justify" style:justify-single-word="false" fo:text-indent="-0.39cm" style:auto-text-indent="false">
        <style:tab-stops>
          <style:tab-stop style:position="1.094cm"/>
        </style:tab-stops>
      </style:paragraph-properties>
    </style:style>
    <style:style style:name="P56" style:family="paragraph" style:parent-style-name="List_20_Paragraph" style:list-style-name="WWNum5">
      <style:paragraph-properties fo:margin-left="0.704cm" fo:margin-right="0cm" fo:margin-top="0.002cm" fo:margin-bottom="0cm" fo:text-align="justify" style:justify-single-word="false" fo:text-indent="-0.545cm" style:auto-text-indent="false">
        <style:tab-stops>
          <style:tab-stop style:position="0.748cm"/>
        </style:tab-stops>
      </style:paragraph-properties>
    </style:style>
    <style:style style:name="P57" style:family="paragraph" style:parent-style-name="List_20_Paragraph" style:list-style-name="WWNum2">
      <style:paragraph-properties fo:margin-left="0.741cm" fo:margin-right="0cm" fo:text-indent="-0.54cm" style:auto-text-indent="false">
        <style:tab-stops>
          <style:tab-stop style:position="0.743cm"/>
        </style:tab-stops>
      </style:paragraph-properties>
    </style:style>
    <style:style style:name="P58" style:family="paragraph" style:parent-style-name="List_20_Paragraph" style:list-style-name="WWNum5">
      <style:paragraph-properties fo:margin-left="0.741cm" fo:margin-right="0cm" fo:margin-top="0.002cm" fo:margin-bottom="0cm" fo:text-align="justify" style:justify-single-word="false" fo:text-indent="-0.54cm" style:auto-text-indent="false">
        <style:tab-stops>
          <style:tab-stop style:position="0.743cm"/>
        </style:tab-stops>
      </style:paragraph-properties>
    </style:style>
    <style:style style:name="P59" style:family="paragraph" style:parent-style-name="List_20_Paragraph" style:list-style-name="WWNum4" style:master-page-name="Converted1">
      <style:paragraph-properties fo:margin-left="0.741cm" fo:margin-right="0cm" fo:margin-top="0.113cm" fo:margin-bottom="0cm" fo:text-indent="-0.54cm" style:auto-text-indent="false" style:page-number="auto">
        <style:tab-stops>
          <style:tab-stop style:position="0.743cm"/>
        </style:tab-stops>
      </style:paragraph-properties>
    </style:style>
    <style:style style:name="P60" style:family="paragraph" style:parent-style-name="List_20_Paragraph" style:list-style-name="WWNum4">
      <style:paragraph-properties fo:margin-left="0.704cm" fo:margin-right="0.183cm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61" style:family="paragraph" style:parent-style-name="List_20_Paragraph" style:list-style-name="WWNum4">
      <style:paragraph-properties fo:margin-left="0.704cm" fo:margin-right="0.183cm" fo:margin-top="0.002cm" fo:margin-bottom="0cm" fo:text-align="justify" style:justify-single-word="false" fo:text-indent="-0.501cm" style:auto-text-indent="false">
        <style:tab-stops>
          <style:tab-stop style:position="0.739cm"/>
        </style:tab-stops>
      </style:paragraph-properties>
    </style:style>
    <style:style style:name="P62" style:family="paragraph" style:parent-style-name="Heading_20_1">
      <style:paragraph-properties fo:margin-left="3.263cm" fo:margin-right="3.261cm" fo:margin-top="0.116cm" fo:margin-bottom="0cm" fo:line-height="100%" fo:text-indent="0cm" style:auto-text-indent="false"/>
    </style:style>
    <style:style style:name="P63" style:family="paragraph" style:parent-style-name="Heading_20_1">
      <style:paragraph-properties fo:margin-left="3.268cm" fo:margin-right="3.26cm" fo:text-indent="0cm" style:auto-text-indent="false"/>
    </style:style>
    <style:style style:name="P64" style:family="paragraph" style:parent-style-name="Heading_20_1">
      <style:paragraph-properties fo:margin-left="3.268cm" fo:margin-right="3.26cm" fo:line-height="100%" fo:text-indent="0cm" style:auto-text-indent="false"/>
    </style:style>
    <style:style style:name="P65" style:family="paragraph" style:parent-style-name="Heading_20_1">
      <style:paragraph-properties fo:margin-left="3.268cm" fo:margin-right="3.26cm" fo:margin-top="0.002cm" fo:margin-bottom="0cm" fo:text-indent="0cm" style:auto-text-indent="false"/>
    </style:style>
    <style:style style:name="P66" style:family="paragraph" style:parent-style-name="Heading_20_1" style:master-page-name="Converted2">
      <style:paragraph-properties fo:margin-left="3.268cm" fo:margin-right="3.26cm" fo:margin-top="0.116cm" fo:margin-bottom="0cm" fo:line-height="100%" fo:text-indent="0cm" style:auto-text-indent="false" style:page-number="auto"/>
    </style:style>
    <style:style style:name="P67" style:family="paragraph" style:parent-style-name="Heading_20_1">
      <style:paragraph-properties fo:margin-left="3.265cm" fo:margin-right="3.261cm" fo:text-indent="0cm" style:auto-text-indent="false"/>
    </style:style>
    <style:style style:name="P68" style:family="paragraph" style:parent-style-name="Heading_20_1">
      <style:paragraph-properties fo:margin-left="3.265cm" fo:margin-right="3.261cm" fo:margin-top="0.002cm" fo:margin-bottom="0cm" fo:line-height="100%" fo:text-indent="0cm" style:auto-text-indent="false"/>
    </style:style>
    <style:style style:name="T1" style:family="text">
      <style:text-properties style:text-scale="95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text-scale="95%"/>
    </style:style>
    <style:style style:name="T4" style:family="text">
      <style:text-properties fo:letter-spacing="-0.065cm"/>
    </style:style>
    <style:style style:name="T5" style:family="text">
      <style:text-properties fo:letter-spacing="-0.065cm" fo:font-weight="bold" style:font-weight-asian="bold" style:text-scale="95%"/>
    </style:style>
    <style:style style:name="T6" style:family="text">
      <style:text-properties fo:letter-spacing="-0.065cm" style:text-scale="105%"/>
    </style:style>
    <style:style style:name="T7" style:family="text">
      <style:text-properties fo:letter-spacing="-0.064cm"/>
    </style:style>
    <style:style style:name="T8" style:family="text">
      <style:text-properties fo:letter-spacing="-0.064cm" fo:font-weight="bold" style:font-weight-asian="bold" style:text-scale="95%"/>
    </style:style>
    <style:style style:name="T9" style:family="text">
      <style:text-properties fo:letter-spacing="-0.064cm" style:text-scale="105%"/>
    </style:style>
    <style:style style:name="T10" style:family="text">
      <style:text-properties fo:letter-spacing="-0.062cm"/>
    </style:style>
    <style:style style:name="T11" style:family="text">
      <style:text-properties fo:letter-spacing="-0.062cm" fo:font-weight="bold" style:font-weight-asian="bold" style:text-scale="95%"/>
    </style:style>
    <style:style style:name="T12" style:family="text">
      <style:text-properties fo:letter-spacing="-0.062cm" style:text-scale="105%"/>
    </style:style>
    <style:style style:name="T13" style:family="text">
      <style:text-properties fo:letter-spacing="-0.074cm" fo:font-weight="bold" style:font-weight-asian="bold"/>
    </style:style>
    <style:style style:name="T14" style:family="text">
      <style:text-properties fo:letter-spacing="-0.074cm" style:text-scale="105%"/>
    </style:style>
    <style:style style:name="T15" style:family="text">
      <style:text-properties fo:letter-spacing="-0.076cm" fo:font-weight="bold" style:font-weight-asian="bold"/>
    </style:style>
    <style:style style:name="T16" style:family="text">
      <style:text-properties fo:letter-spacing="-0.076cm" style:text-scale="105%"/>
    </style:style>
    <style:style style:name="T17" style:family="text">
      <style:text-properties fo:letter-spacing="-0.06cm"/>
    </style:style>
    <style:style style:name="T18" style:family="text">
      <style:text-properties fo:letter-spacing="-0.06cm" style:text-scale="105%"/>
    </style:style>
    <style:style style:name="T19" style:family="text">
      <style:text-properties fo:letter-spacing="-0.058cm"/>
    </style:style>
    <style:style style:name="T20" style:family="text">
      <style:text-properties fo:letter-spacing="-0.058cm" style:text-scale="105%"/>
    </style:style>
    <style:style style:name="T21" style:family="text">
      <style:text-properties fo:letter-spacing="-0.055cm"/>
    </style:style>
    <style:style style:name="T22" style:family="text">
      <style:text-properties fo:letter-spacing="-0.055cm" style:text-scale="105%"/>
    </style:style>
    <style:style style:name="T23" style:family="text">
      <style:text-properties fo:letter-spacing="-0.056cm"/>
    </style:style>
    <style:style style:name="T24" style:family="text">
      <style:text-properties fo:letter-spacing="-0.056cm" style:text-scale="105%"/>
    </style:style>
    <style:style style:name="T25" style:family="text">
      <style:text-properties fo:letter-spacing="-0.051cm"/>
    </style:style>
    <style:style style:name="T26" style:family="text">
      <style:text-properties fo:letter-spacing="-0.051cm" style:text-scale="105%"/>
    </style:style>
    <style:style style:name="T27" style:family="text">
      <style:text-properties fo:letter-spacing="-0.053cm"/>
    </style:style>
    <style:style style:name="T28" style:family="text">
      <style:text-properties fo:letter-spacing="-0.053cm" style:text-scale="105%"/>
    </style:style>
    <style:style style:name="T29" style:family="text">
      <style:text-properties fo:letter-spacing="-0.044cm"/>
    </style:style>
    <style:style style:name="T30" style:family="text">
      <style:text-properties fo:letter-spacing="-0.046cm"/>
    </style:style>
    <style:style style:name="T31" style:family="text">
      <style:text-properties fo:letter-spacing="-0.042cm"/>
    </style:style>
    <style:style style:name="T32" style:family="text">
      <style:text-properties fo:letter-spacing="-0.042cm" style:text-scale="105%"/>
    </style:style>
    <style:style style:name="T33" style:family="text">
      <style:text-properties fo:letter-spacing="-0.048cm"/>
    </style:style>
    <style:style style:name="T34" style:family="text">
      <style:text-properties fo:letter-spacing="-0.037cm"/>
    </style:style>
    <style:style style:name="T35" style:family="text">
      <style:text-properties fo:letter-spacing="-0.037cm" style:text-scale="105%"/>
    </style:style>
    <style:style style:name="T36" style:family="text">
      <style:text-properties fo:letter-spacing="-0.034cm"/>
    </style:style>
    <style:style style:name="T37" style:family="text">
      <style:text-properties fo:letter-spacing="-0.034cm" style:text-scale="105%"/>
    </style:style>
    <style:style style:name="T38" style:family="text">
      <style:text-properties fo:letter-spacing="-0.035cm"/>
    </style:style>
    <style:style style:name="T39" style:family="text">
      <style:text-properties fo:letter-spacing="-0.032cm"/>
    </style:style>
    <style:style style:name="T40" style:family="text">
      <style:text-properties fo:letter-spacing="-0.032cm" style:text-scale="105%"/>
    </style:style>
    <style:style style:name="T41" style:family="text">
      <style:text-properties fo:letter-spacing="-0.021cm"/>
    </style:style>
    <style:style style:name="T42" style:family="text">
      <style:text-properties fo:letter-spacing="-0.026cm"/>
    </style:style>
    <style:style style:name="T43" style:family="text">
      <style:text-properties fo:letter-spacing="-0.026cm" style:text-scale="105%"/>
    </style:style>
    <style:style style:name="T44" style:family="text">
      <style:text-properties fo:letter-spacing="-0.023cm"/>
    </style:style>
    <style:style style:name="T45" style:family="text">
      <style:text-properties fo:letter-spacing="-0.025cm"/>
    </style:style>
    <style:style style:name="T46" style:family="text">
      <style:text-properties style:text-scale="105%"/>
    </style:style>
    <style:style style:name="T47" style:family="text">
      <style:text-properties fo:letter-spacing="-0.028cm"/>
    </style:style>
    <style:style style:name="T48" style:family="text">
      <style:text-properties fo:letter-spacing="-0.028cm" style:text-scale="105%"/>
    </style:style>
    <style:style style:name="T49" style:family="text">
      <style:text-properties fo:letter-spacing="-0.081cm"/>
    </style:style>
    <style:style style:name="T50" style:family="text">
      <style:text-properties fo:letter-spacing="-0.002cm"/>
    </style:style>
    <style:style style:name="T51" style:family="text">
      <style:text-properties fo:letter-spacing="-0.067cm"/>
    </style:style>
    <style:style style:name="T52" style:family="text">
      <style:text-properties fo:letter-spacing="-0.067cm" style:text-scale="105%"/>
    </style:style>
    <style:style style:name="T53" style:family="text">
      <style:text-properties fo:letter-spacing="-0.009cm"/>
    </style:style>
    <style:style style:name="T54" style:family="text">
      <style:text-properties fo:letter-spacing="-0.011cm"/>
    </style:style>
    <style:style style:name="T55" style:family="text">
      <style:text-properties fo:letter-spacing="-0.007cm"/>
    </style:style>
    <style:style style:name="T56" style:family="text">
      <style:text-properties fo:letter-spacing="-0.012cm"/>
    </style:style>
    <style:style style:name="T57" style:family="text">
      <style:text-properties fo:letter-spacing="-0.039cm"/>
    </style:style>
    <style:style style:name="T58" style:family="text">
      <style:text-properties fo:letter-spacing="-0.039cm" style:text-scale="105%"/>
    </style:style>
    <style:style style:name="T59" style:family="text">
      <style:text-properties fo:letter-spacing="-0.014cm"/>
    </style:style>
    <style:style style:name="T60" style:family="text">
      <style:text-properties fo:letter-spacing="-0.016cm"/>
    </style:style>
    <style:style style:name="T61" style:family="text">
      <style:text-properties fo:letter-spacing="-0.019cm"/>
    </style:style>
    <style:style style:name="T62" style:family="text">
      <style:text-properties fo:letter-spacing="-0.018cm"/>
    </style:style>
    <style:style style:name="T63" style:family="text">
      <style:text-properties fo:letter-spacing="-0.049cm"/>
    </style:style>
    <style:style style:name="T64" style:family="text">
      <style:text-properties fo:letter-spacing="-0.049cm" style:text-scale="105%"/>
    </style:style>
    <style:style style:name="T65" style:family="text">
      <style:text-properties fo:letter-spacing="-0.071cm" style:text-scale="105%"/>
    </style:style>
    <style:style style:name="T66" style:family="text">
      <style:text-properties fo:letter-spacing="-0.069cm" style:text-scale="105%"/>
    </style:style>
    <style:style style:name="T67" style:family="text">
      <style:text-properties fo:letter-spacing="-0.072cm" style:text-scale="105%"/>
    </style:style>
    <style:style style:name="T68" style:family="text">
      <style:text-properties fo:letter-spacing="-0.03cm"/>
    </style:style>
    <style:style style:name="T69" style:family="text">
      <style:text-properties fo:letter-spacing="-0.03cm" style:text-scale="105%"/>
    </style:style>
    <style:style style:name="T70" style:family="text">
      <style:text-properties fo:letter-spacing="-0.078cm" style:text-scale="105%"/>
    </style:style>
    <style:style style:name="T71" style:family="text">
      <style:text-properties fo:letter-spacing="-0.079cm" style:text-scale="105%"/>
    </style:style>
    <style:style style:name="T72" style:family="text">
      <style:text-properties fo:letter-spacing="-0.041cm"/>
    </style:style>
    <style:style style:name="T73" style:family="text">
      <style:text-properties fo:letter-spacing="-0.041cm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4468192848615271790" text:style-name="Outline">
          <text:list-item>
            <text:h text:style-name="P62" text:outline-level="1">Satzung</text:h>
          </text:list-item>
        </text:list>
        <text:p text:style-name="P2"><text:span text:style-name="T3">über</text:span><text:span text:style-name="T5"> </text:span><text:span text:style-name="T3">die</text:span><text:span text:style-name="T5"> </text:span><text:span text:style-name="T3">Erhebung</text:span><text:span text:style-name="T8"> </text:span><text:span text:style-name="T3">einer</text:span><text:span text:style-name="T11"> </text:span><text:span text:style-name="T3">Vergnügungssteuer</text:span><text:span text:style-name="T5"> </text:span><text:span text:style-name="T3">im</text:span><text:span text:style-name="T5"> </text:span><text:span text:style-name="T3">Gebiet</text:span><text:span text:style-name="T11"> </text:span><text:span text:style-name="T3">der </text:span><text:span text:style-name="T2">Stadt</text:span><text:span text:style-name="T13"> </text:span><text:span text:style-name="T2">Rödermark</text:span><text:span text:style-name="T15"> </text:span><text:span text:style-name="T2">(Vergnügungssteuersatzung)</text:span></text:p>
        <text:p text:style-name="P11"/>
        <text:p text:style-name="P13"/>
        <text:p text:style-name="P17">Aufgrund<text:span text:style-name="T17"> </text:span>der<text:span text:style-name="T7"> </text:span>§§<text:span text:style-name="T7"> </text:span>5<text:span text:style-name="T17"> </text:span>und<text:span text:style-name="T7"> </text:span>51<text:span text:style-name="T10"> </text:span>der<text:span text:style-name="T19"> </text:span>Hess.<text:span text:style-name="T10"> </text:span>Gemeindeordnung<text:span text:style-name="T17"> </text:span>in<text:span text:style-name="T19"> </text:span>der<text:span text:style-name="T7"> </text:span>Fassung<text:span text:style-name="T7"> </text:span>der<text:span text:style-name="T19"> </text:span>Bekanntmachung<text:span text:style-name="T7"> </text:span>vom</text:p>
        <text:p text:style-name="P19">7.<text:span text:style-name="T21"> </text:span>März<text:span text:style-name="T23"> </text:span>2005<text:span text:style-name="T25"> </text:span>(GVBl<text:span text:style-name="T25"> </text:span>I<text:span text:style-name="T25"> </text:span>S.<text:span text:style-name="T21"> </text:span>142)<text:span text:style-name="T25"> </text:span>zuletzt<text:span text:style-name="T21"> </text:span>geändert<text:span text:style-name="T23"> </text:span>durch<text:span text:style-name="T19"> </text:span>Artikel<text:span text:style-name="T27"> </text:span>2<text:span text:style-name="T27"> </text:span>des<text:span text:style-name="T23"> </text:span>Gesetzes<text:span text:style-name="T21"> </text:span>vom<text:span text:style-name="T25"> </text:span>30.<text:span text:style-name="T21"> </text:span>Oktober<text:span text:style-name="T27"> </text:span>2019 (GVBl.<text:span text:style-name="T29"> </text:span>S.<text:span text:style-name="T30"> </text:span>310),<text:span text:style-name="T31"> </text:span>der<text:span text:style-name="T31"> </text:span>§§<text:span text:style-name="T30"> </text:span>1,<text:span text:style-name="T30"> </text:span>2,<text:span text:style-name="T30"> </text:span>3<text:span text:style-name="T29"> </text:span>und<text:span text:style-name="T30"> </text:span>7<text:span text:style-name="T31"> </text:span>des<text:span text:style-name="T33"> </text:span>Gesetzes<text:span text:style-name="T29"> </text:span>über<text:span text:style-name="T31"> </text:span>kommunale<text:span text:style-name="T31"> </text:span>Abgaben<text:span text:style-name="T29"> </text:span>in<text:span text:style-name="T31"> </text:span>der<text:span text:style-name="T31"> </text:span>Fassung<text:span text:style-name="T29"> </text:span>vom</text:p>
        <text:list xml:id="list8553362984741330723" text:style-name="WWNum6">
          <text:list-item>
            <text:p text:style-name="P40">März<text:span text:style-name="T34"> </text:span>2013<text:span text:style-name="T36"> </text:span>(GVBl.<text:span text:style-name="T38"> </text:span>I<text:span text:style-name="T36"> </text:span>S.<text:span text:style-name="T34"> </text:span>134),<text:span text:style-name="T38"> </text:span>zuletzt<text:span text:style-name="T34"> </text:span>geändert<text:span text:style-name="T38"> </text:span>durch<text:span text:style-name="T39"> </text:span>Artikel<text:span text:style-name="T34"> </text:span>1<text:span text:style-name="T39"> </text:span>des<text:span text:style-name="T38"> </text:span>Gesetzes<text:span text:style-name="T39"> </text:span>vom<text:span text:style-name="T38"> </text:span>28.<text:span text:style-name="T38"> </text:span>Mai<text:span text:style-name="T38"> </text:span>2018 (GVBl.<text:span text:style-name="T41"> </text:span>S.<text:span text:style-name="T42"> </text:span>247)<text:span text:style-name="T44"> </text:span>hat<text:span text:style-name="T45"> </text:span>die<text:span text:style-name="T45"> </text:span>Stadtverordnetenversammlung<text:span text:style-name="T41"> </text:span>der<text:span text:style-name="T41"> </text:span>Stadt<text:span text:style-name="T45"> </text:span>Rödermark<text:span text:style-name="T45"> </text:span>am<text:span text:style-name="T44"> 13.12.2022</text:span><text:span text:style-name="T45"> </text:span>die <text:span text:style-name="T46">folgende Satzung</text:span><text:span text:style-name="T12"> </text:span><text:span text:style-name="T46">beschlossen:</text:span></text:p>
          </text:list-item>
        </text:list>
        <text:p text:style-name="P10"/>
        <text:p text:style-name="P21"/>
        <text:list xml:id="list35726746" text:continue-list="list4468192848615271790" text:style-name="Outline">
          <text:list-item>
            <text:h text:style-name="P63" text:outline-level="1">§ 1</text:h>
          </text:list-item>
        </text:list>
        <text:p text:style-name="P3"><text:span text:style-name="T2">Steuererhebung</text:span></text:p>
        <text:p text:style-name="P14"/>
        <text:p text:style-name="P23">Die<text:span text:style-name="T44"> </text:span>Stadt<text:span text:style-name="T47"> </text:span>Rödermark<text:span text:style-name="T42"> </text:span>erhebt<text:span text:style-name="T45"> </text:span>eine<text:span text:style-name="T42"> </text:span>Steuer<text:span text:style-name="T45"> </text:span>auf<text:span text:style-name="T47"> </text:span>Vergnügungen<text:span text:style-name="T42"> </text:span>besonderer<text:span text:style-name="T42"> </text:span>Art<text:span text:style-name="T45"> </text:span>nach<text:span text:style-name="T42"> </text:span>Maßgabe<text:span text:style-name="T44"> </text:span>der nachfolgenden Vorschriften als örtliche<text:span text:style-name="T49"> </text:span>Aufwandsteuer.</text:p>
        <text:p text:style-name="P20"/>
        <text:list xml:id="list35728585" text:continue-numbering="true" text:style-name="Outline">
          <text:list-item>
            <text:h text:style-name="P64" text:outline-level="1">§ 2</text:h>
          </text:list-item>
        </text:list>
        <text:p text:style-name="P4"><text:span text:style-name="T2">Steuergegenstand, Besteuerungstatbestände</text:span></text:p>
        <text:p text:style-name="P14"/>
        <text:p text:style-name="P19"><text:span text:style-name="T50">Der</text:span><text:span text:style-name="T33"> </text:span><text:span text:style-name="T50">Besteuerung</text:span><text:span text:style-name="T33"> </text:span><text:span text:style-name="T50">unterliegen</text:span><text:span text:style-name="T31"> </text:span>die<text:span text:style-name="T29"> </text:span>im<text:span text:style-name="T33"> </text:span>Gebiet<text:span text:style-name="T31"> </text:span>der<text:span text:style-name="T30"> </text:span>Stadt<text:span text:style-name="T31"> </text:span>Rödermark<text:span text:style-name="T33"> </text:span>durchgeführten<text:span text:style-name="T30"> </text:span>nachfolgenden Vergnügungen besonderer Art<text:span text:style-name="T51"> </text:span>(Veranstaltungen):</text:p>
        <text:p text:style-name="P24"/>
        <text:list xml:id="list35741562" text:continue-list="list8553362984741330723" text:style-name="WWNum6">
          <text:list-item>
            <text:list>
              <text:list-item>
                <text:p text:style-name="P41">Striptease,<text:span text:style-name="T39"> </text:span>Peepshows<text:span text:style-name="T36"> </text:span>und<text:span text:style-name="T47"> </text:span>Tabledances<text:span text:style-name="T47"> </text:span>sowie<text:span text:style-name="T42"> </text:span>Darbietungen<text:span text:style-name="T39"> </text:span>ähnlicher<text:span text:style-name="T47"> </text:span>Art,</text:p>
              </text:list-item>
              <text:list-item>
                <text:p text:style-name="P52">die<text:span text:style-name="T53"> </text:span>gezielte<text:span text:style-name="T53"> </text:span>Einräumung<text:span text:style-name="T53"> </text:span>der<text:span text:style-name="T54"> </text:span>Gelegenheit<text:span text:style-name="T54"> </text:span>zu<text:span text:style-name="T55"> </text:span>sexuellen<text:span text:style-name="T53"> </text:span>Vergnügungen<text:span text:style-name="T56"> </text:span>in<text:span text:style-name="T55"> </text:span>Bars,<text:span text:style-name="T53"> </text:span>Bordellen und<text:span text:style-name="T34"> </text:span>Laufhäusern,<text:span text:style-name="T39"> </text:span>Sauna-,<text:span text:style-name="T34"> </text:span>FKK-<text:span text:style-name="T38"> </text:span>und<text:span text:style-name="T57"> </text:span>Swingerclubs<text:span text:style-name="T57"> </text:span>sowie<text:span text:style-name="T34"> </text:span>ähnlichen<text:span text:style-name="T36"> </text:span>Einrichtungen;</text:p>
              </text:list-item>
              <text:list-item>
                <text:p text:style-name="P53">das<text:span text:style-name="T54"> </text:span>Angebot<text:span text:style-name="T54"> </text:span>sexueller<text:span text:style-name="T59"> </text:span>Handlungen<text:span text:style-name="T53"> </text:span>gegen<text:span text:style-name="T54"> </text:span>Entgelt<text:span text:style-name="T54"> </text:span>außerhalb<text:span text:style-name="T54"> </text:span>der<text:span text:style-name="T53"> </text:span>in<text:span text:style-name="T54"> </text:span>Nr.<text:span text:style-name="T55"> </text:span>2<text:span text:style-name="T60"> </text:span>genannten<text:span text:style-name="T54"> </text:span>Ein- richtungen, zum Beispiel in Beherbergungsbetrieben, Privatwohnungen, Wohnwagen und<text:span text:style-name="T60"> </text:span>Kraftfahrzeugen<text:span text:style-name="T60"> </text:span>mit<text:span text:style-name="T61"> </text:span>Ausnahme<text:span text:style-name="T60"> </text:span>von<text:span text:style-name="T56"> </text:span>Straßenprostitution<text:span text:style-name="T62"> </text:span>in<text:span text:style-name="T60"> </text:span>Verrichtungsboxen;</text:p>
              </text:list-item>
              <text:list-item>
                <text:p text:style-name="P55">Vorführungen<text:span text:style-name="T41"> </text:span>von<text:span text:style-name="T45"> </text:span>pornographischen<text:span text:style-name="T44"> </text:span>und<text:span text:style-name="T44"> </text:span>ähnlichen<text:span text:style-name="T41"> </text:span>Filmen<text:span text:style-name="T61"> </text:span>oder<text:span text:style-name="T41"> </text:span>Bildern</text:p>
              </text:list-item>
            </text:list>
          </text:list-item>
        </text:list>
        <text:p text:style-name="P26">– auch in Kabinen –</text:p>
        <text:list xml:id="list35753387" text:continue-numbering="true" text:style-name="WWNum6">
          <text:list-item>
            <text:list>
              <text:list-item>
                <text:p text:style-name="P43">Sex- und<text:span text:style-name="T63"> </text:span>Erotikmessen.</text:p>
              </text:list-item>
            </text:list>
          </text:list-item>
        </text:list>
        <text:p text:style-name="P27"/>
        <text:list xml:id="list35722125" text:continue-list="list35728585" text:style-name="Outline">
          <text:list-item>
            <text:h text:style-name="P64" text:outline-level="1">§ 3</text:h>
          </text:list-item>
        </text:list>
        <text:p text:style-name="P5"><text:span text:style-name="T2">Steuerschuldner</text:span></text:p>
        <text:p text:style-name="P28"/>
        <text:list xml:id="list1643988806145799204" text:style-name="WWNum5">
          <text:list-item>
            <text:p text:style-name="P56"><text:span text:style-name="T46">Steuerschuldner</text:span><text:span text:style-name="T32"> </text:span><text:span text:style-name="T46">ist</text:span><text:span text:style-name="T58"> </text:span><text:span text:style-name="T46">der</text:span><text:span text:style-name="T58"> </text:span><text:span text:style-name="T46">Veranstalter</text:span><text:span text:style-name="T58"> </text:span><text:span text:style-name="T46">(Eigentümer/Vermieter/Betreiber).</text:span></text:p>
          </text:list-item>
        </text:list>
        <text:p text:style-name="P29"/>
        <text:list xml:id="list35743488" text:continue-numbering="true" text:style-name="WWNum5">
          <text:list-item>
            <text:p text:style-name="P50">Steuerschuldner<text:span text:style-name="T61"> </text:span>ist<text:span text:style-name="T41"> </text:span>auch,<text:span text:style-name="T62"> </text:span>wer<text:span text:style-name="T61"> </text:span>Räume<text:span text:style-name="T61"> </text:span>oder<text:span text:style-name="T62"> </text:span>Freiflächen<text:span text:style-name="T41"> </text:span>für<text:span text:style-name="T61"> </text:span>die<text:span text:style-name="T62"> </text:span>Veranstaltung<text:span text:style-name="T41"> </text:span>zur<text:span text:style-name="T61"> </text:span>Verfügung stellt,<text:span text:style-name="T45"> </text:span>sofern<text:span text:style-name="T44"> </text:span>er<text:span text:style-name="T44"> </text:span>an<text:span text:style-name="T61"> </text:span>den<text:span text:style-name="T41"> </text:span>Einnahmen<text:span text:style-name="T61"> </text:span>oder<text:span text:style-name="T61"> </text:span>dem<text:span text:style-name="T44"> </text:span>Ertrag<text:span text:style-name="T44"> </text:span>der<text:span text:style-name="T44"> </text:span>Veranstaltung<text:span text:style-name="T41"> </text:span>beteiligt<text:span text:style-name="T61"> </text:span>ist.</text:p>
          </text:list-item>
        </text:list>
        <text:p text:style-name="P12"/>
        <text:list xml:id="list35731986" text:continue-numbering="true" text:style-name="WWNum5">
          <text:list-item>
            <text:p text:style-name="P58">Mehrere Steuerschuldner sind<text:span text:style-name="T4"> </text:span>Gesamtschuldner.</text:p>
          </text:list-item>
        </text:list>
        <text:p text:style-name="P20"/>
        <text:list xml:id="list35725968" text:continue-list="list35722125" text:style-name="Outline">
          <text:list-item>
            <text:h text:style-name="P63" text:outline-level="1">§ 4</text:h>
          </text:list-item>
        </text:list>
        <text:p text:style-name="P6"><text:span text:style-name="T2">Darbietungen, Vergnügungen in Clubs</text:span></text:p>
        <text:p text:style-name="P30"/>
        <text:list xml:id="list6127486506889546772" text:style-name="WWNum4">
          <text:list-item>
            <text:p text:style-name="P60"><text:span text:style-name="T46">Für</text:span><text:span text:style-name="T65"> </text:span><text:span text:style-name="T46">Veranstaltungen</text:span><text:span text:style-name="T65"> </text:span><text:span text:style-name="T46">nach</text:span><text:span text:style-name="T66"> </text:span><text:span text:style-name="T46">§</text:span><text:span text:style-name="T65"> </text:span><text:span text:style-name="T46">2</text:span><text:span text:style-name="T66"> </text:span><text:span text:style-name="T46">Nr.</text:span><text:span text:style-name="T65"> </text:span><text:span text:style-name="T46">1</text:span><text:span text:style-name="T65"> </text:span><text:span text:style-name="T46">und</text:span><text:span text:style-name="T66"> </text:span><text:span text:style-name="T46">Nr.</text:span><text:span text:style-name="T65"> </text:span><text:span text:style-name="T46">2</text:span><text:span text:style-name="T65"> </text:span><text:span text:style-name="T46">wird</text:span><text:span text:style-name="T65"> </text:span><text:span text:style-name="T46">die</text:span><text:span text:style-name="T52"> </text:span><text:span text:style-name="T46">Steuer</text:span><text:span text:style-name="T65"> </text:span><text:span text:style-name="T46">nach</text:span><text:span text:style-name="T66"> </text:span><text:span text:style-name="T46">der</text:span><text:span text:style-name="T65"> </text:span><text:span text:style-name="T46">Größe</text:span><text:span text:style-name="T66"> </text:span><text:span text:style-name="T46">der</text:span><text:span text:style-name="T65"> </text:span><text:span text:style-name="T46">Veranstal- </text:span>tungsfläche<text:span text:style-name="T54"> </text:span>erhoben.<text:span text:style-name="T54"> </text:span>Als<text:span text:style-name="T54"> </text:span>Veranstaltungsfläche<text:span text:style-name="T55"> </text:span>gelten<text:span text:style-name="T54"> </text:span>alle<text:span text:style-name="T54"> </text:span>für<text:span text:style-name="T53"> </text:span>das<text:span text:style-name="T56"> </text:span>Publikum<text:span text:style-name="T55"> </text:span>zugänglichen<text:span text:style-name="T54"> </text:span>Flä- <text:span text:style-name="T46">chen</text:span><text:span text:style-name="T67"> </text:span><text:span text:style-name="T46">mit</text:span><text:span text:style-name="T67"> </text:span><text:span text:style-name="T46">Ausnahme</text:span><text:span text:style-name="T67"> </text:span><text:span text:style-name="T46">der</text:span><text:span text:style-name="T14"> </text:span><text:span text:style-name="T46">Toiletten-</text:span><text:span text:style-name="T65"> </text:span><text:span text:style-name="T46">und</text:span><text:span text:style-name="T67"> </text:span><text:span text:style-name="T46">Garderobenräume.</text:span><text:span text:style-name="T67"> </text:span><text:span text:style-name="T46">Entsprechendes</text:span><text:span text:style-name="T67"> </text:span><text:span text:style-name="T46">gilt</text:span><text:span text:style-name="T67"> </text:span><text:span text:style-name="T46">für</text:span><text:span text:style-name="T65"> </text:span><text:span text:style-name="T46">Veranstal- tungen im</text:span><text:span text:style-name="T24"> </text:span><text:span text:style-name="T46">Freien.</text:span></text:p>
          </text:list-item>
        </text:list>
      </text:section>
      <text:list xml:id="list35726900" text:continue-numbering="true" text:style-name="WWNum4">
        <text:list-item>
          <text:p text:style-name="P59"><text:span text:style-name="T46">Die</text:span><text:span text:style-name="T37"> </text:span><text:span text:style-name="T46">Steuer</text:span><text:span text:style-name="T48"> </text:span><text:span text:style-name="T46">beträgt</text:span><text:span text:style-name="T37"> </text:span><text:span text:style-name="T46">je</text:span><text:span text:style-name="T37"> </text:span><text:span text:style-name="T46">Veranstaltungstag</text:span><text:span text:style-name="T69"> </text:span><text:span text:style-name="T46">bei</text:span></text:p>
        </text:list-item>
      </text:list>
      <text:p text:style-name="P25"/>
      <text:list xml:id="list35749232" text:continue-numbering="true" text:style-name="WWNum4">
        <text:list-item>
          <text:list>
            <text:list-item>
              <text:p text:style-name="P42">Darbietungen<text:span text:style-name="T68"> </text:span>nach<text:span text:style-name="T47"> </text:span>§<text:span text:style-name="T36"> </text:span>2<text:span text:style-name="T39"> </text:span>Nr.<text:span text:style-name="T39"> </text:span>1<text:span text:style-name="T42"> </text:span>für<text:span text:style-name="T68"> </text:span>jede<text:span text:style-name="T42"> </text:span>angefangenen<text:span text:style-name="T68"> </text:span>zehn<text:span text:style-name="T39"> </text:span>Quadratmeter<text:span text:style-name="T39"> </text:span>2,00<text:span text:style-name="T68"> </text:span>EUR,</text:p>
            </text:list-item>
            <text:list-item>
              <text:p text:style-name="P54">Veranstaltungen<text:span text:style-name="T27"> </text:span>nach<text:span text:style-name="T23"> </text:span>§<text:span text:style-name="T63"> </text:span>2<text:span text:style-name="T33"> </text:span>Nr.<text:span text:style-name="T27"> </text:span>2<text:span text:style-name="T30"> </text:span>für<text:span text:style-name="T27"> </text:span>jede<text:span text:style-name="T25"> </text:span>angefangenen<text:span text:style-name="T27"> </text:span>zehn<text:span text:style-name="T33"> </text:span>Quadratmeter<text:span text:style-name="T63"> </text:span>Veranstaltungs- fläche 6,50<text:span text:style-name="T29"> </text:span>EUR.</text:p>
            </text:list-item>
          </text:list>
        </text:list-item>
      </text:list>
      <text:p text:style-name="P31"/>
      <text:p text:style-name="P34"><text:span text:style-name="T46">Endet</text:span><text:span text:style-name="T70"> </text:span><text:span text:style-name="T46">eine</text:span><text:span text:style-name="T70"> </text:span><text:span text:style-name="T46">Veranstaltung</text:span><text:span text:style-name="T70"> </text:span><text:span text:style-name="T46">erst</text:span><text:span text:style-name="T70"> </text:span><text:span text:style-name="T46">am</text:span><text:span text:style-name="T16"> </text:span><text:span text:style-name="T46">Folgetag,</text:span><text:span text:style-name="T16"> </text:span><text:span text:style-name="T46">wird</text:span><text:span text:style-name="T71"> </text:span><text:span text:style-name="T46">ein</text:span><text:span text:style-name="T16"> </text:span><text:span text:style-name="T46">Veranstaltungstag</text:span><text:span text:style-name="T16"> </text:span><text:span text:style-name="T46">für</text:span><text:span text:style-name="T70"> </text:span><text:span text:style-name="T46">die</text:span><text:span text:style-name="T16"> </text:span><text:span text:style-name="T46">Berechnung zu Grunde</text:span><text:span text:style-name="T28"> </text:span><text:span text:style-name="T46">gelegt.</text:span></text:p>
      <text:p text:style-name="P35"/>
      <text:list xml:id="list35734770" text:continue-numbering="true" text:style-name="WWNum4">
        <text:list-item>
          <text:p text:style-name="P61">Bei<text:span text:style-name="T31"> </text:span>Veranstaltungen,<text:span text:style-name="T72"> </text:span>die<text:span text:style-name="T38"> </text:span>über<text:span text:style-name="T72"> </text:span>1<text:span text:style-name="T38"> </text:span>Uhr<text:span text:style-name="T34"> </text:span>nachts<text:span text:style-name="T72"> </text:span>hinausgehen,<text:span text:style-name="T31"> </text:span>erhöht<text:span text:style-name="T34"> </text:span>sich<text:span text:style-name="T72"> </text:span>die<text:span text:style-name="T57"> </text:span>Steuer<text:span text:style-name="T38"> </text:span>für<text:span text:style-name="T72"> </text:span>jede<text:span text:style-name="T57"> </text:span>wei- tere angefangene Stunde um 25 vom Hundert der in Absatz 2 genannten Steuersätze. Bei Veranstaltungen,<text:span text:style-name="T47"> </text:span>die<text:span text:style-name="T68"> </text:span>mehrere<text:span text:style-name="T42"> </text:span>Tage<text:span text:style-name="T42"> </text:span>dauern,<text:span text:style-name="T42"> </text:span>wird<text:span text:style-name="T68"> </text:span>die<text:span text:style-name="T42"> </text:span>Steuer<text:span text:style-name="T42"> </text:span>für<text:span text:style-name="T47"> </text:span>jeden<text:span text:style-name="T39"> </text:span>angefangenen<text:span text:style-name="T47"> </text:span>Tag<text:span text:style-name="T47"> </text:span>er- hoben.</text:p>
        </text:list-item>
      </text:list>
      <text:p text:style-name="P22"/>
      <text:list xml:id="list35744711" text:continue-numbering="true" text:style-name="WWNum4">
        <text:list-item>
          <text:p text:style-name="P44">Fallen<text:span text:style-name="T68"> </text:span>bei<text:span text:style-name="T47"> </text:span>einer<text:span text:style-name="T68"> </text:span>Veranstaltung<text:span text:style-name="T68"> </text:span>mehrere<text:span text:style-name="T47"> </text:span>nach<text:span text:style-name="T47"> </text:span>Veranstaltungsfläche<text:span text:style-name="T47"> </text:span>zu<text:span text:style-name="T42"> </text:span>besteuernde<text:span text:style-name="T47"> </text:span>Vergnü- gungen<text:span text:style-name="T34"> </text:span>nach<text:span text:style-name="T34"> </text:span>§<text:span text:style-name="T34"> </text:span>2<text:span text:style-name="T38"> </text:span>zusammen,<text:span text:style-name="T38"> </text:span>wird<text:span text:style-name="T34"> </text:span>die<text:span text:style-name="T38"> </text:span>Steuer<text:span text:style-name="T38"> </text:span>für<text:span text:style-name="T38"> </text:span>die<text:span text:style-name="T57"> </text:span>gesamte<text:span text:style-name="T38"> </text:span>Veranstaltung<text:span text:style-name="T72"> </text:span>und<text:span text:style-name="T34"> </text:span>die<text:span text:style-name="T38"> </text:span>gesamte <text:span text:style-name="T46">Veranstaltungsfläche</text:span><text:span text:style-name="T16"> </text:span><text:span text:style-name="T46">nach</text:span><text:span text:style-name="T16"> </text:span><text:span text:style-name="T46">dem</text:span><text:span text:style-name="T70"> </text:span><text:span text:style-name="T46">höchsten</text:span><text:span text:style-name="T16"> </text:span><text:span text:style-name="T46">der</text:span><text:span text:style-name="T70"> </text:span><text:span text:style-name="T46">in</text:span><text:span text:style-name="T16"> </text:span><text:span text:style-name="T46">§</text:span><text:span text:style-name="T71"> </text:span><text:span text:style-name="T46">4</text:span><text:span text:style-name="T16"> </text:span><text:span text:style-name="T46">aufgeführten</text:span><text:span text:style-name="T70"> </text:span><text:span text:style-name="T46">Steuersätze</text:span><text:span text:style-name="T16"> </text:span><text:span text:style-name="T46">berechnet.</text:span></text:p>
        </text:list-item>
      </text:list>
      <text:p text:style-name="P36"/>
      <text:list xml:id="list35754113" text:continue-list="list35725968" text:style-name="Outline">
        <text:list-item>
          <text:h text:style-name="P63" text:outline-level="1">§ 5</text:h>
        </text:list-item>
      </text:list>
      <text:p text:style-name="P7"><text:span text:style-name="T2">Prostitution</text:span></text:p>
      <text:p text:style-name="P14"/>
      <text:p text:style-name="P19"><text:span text:style-name="T46">Bei</text:span><text:span text:style-name="T67"> </text:span><text:span text:style-name="T46">Veranstaltungen</text:span><text:span text:style-name="T65"> </text:span><text:span text:style-name="T46">nach</text:span><text:span text:style-name="T65"> </text:span><text:span text:style-name="T46">§</text:span><text:span text:style-name="T65"> </text:span><text:span text:style-name="T46">2</text:span><text:span text:style-name="T66"> </text:span><text:span text:style-name="T46">Nr.</text:span><text:span text:style-name="T67"> </text:span><text:span text:style-name="T46">3</text:span><text:span text:style-name="T66"> </text:span><text:span text:style-name="T46">beträgt</text:span><text:span text:style-name="T66"> </text:span><text:span text:style-name="T46">die</text:span><text:span text:style-name="T65"> </text:span><text:span text:style-name="T46">Steuer</text:span><text:span text:style-name="T66"> </text:span><text:span text:style-name="T46">unabhängig</text:span><text:span text:style-name="T67"> </text:span><text:span text:style-name="T46">von</text:span><text:span text:style-name="T66"> </text:span><text:span text:style-name="T46">der</text:span><text:span text:style-name="T67"> </text:span><text:span text:style-name="T46">tatsächlichen</text:span><text:span text:style-name="T66"> </text:span><text:span text:style-name="T46">zeitli- </text:span>chen<text:span text:style-name="T30"> </text:span>Inanspruchnahme<text:span text:style-name="T31"> </text:span>und<text:span text:style-name="T30"> </text:span>der<text:span text:style-name="T29"> </text:span>Anzahl<text:span text:style-name="T29"> </text:span>der<text:span text:style-name="T29"> </text:span>sexuellen<text:span text:style-name="T29"> </text:span>Handlungen<text:span text:style-name="T29"> </text:span>für<text:span text:style-name="T29"> </text:span>je<text:span text:style-name="T31"> </text:span>Prostituierte<text:span text:style-name="T31"> </text:span>bzw.<text:span text:style-name="T29"> </text:span>Pros- <text:span text:style-name="T46">tituierten</text:span><text:span text:style-name="T40"> </text:span><text:span text:style-name="T46">7,50</text:span><text:span text:style-name="T43"> </text:span><text:span text:style-name="T46">Euro</text:span><text:span text:style-name="T48"> </text:span><text:span text:style-name="T46">pro</text:span><text:span text:style-name="T37"> </text:span><text:span text:style-name="T46">Veranstaltungstag.</text:span></text:p>
      <text:p text:style-name="P35"/>
      <text:list xml:id="list35742491" text:continue-numbering="true" text:style-name="Outline">
        <text:list-item>
          <text:h text:style-name="P64" text:outline-level="1">§ 6</text:h>
        </text:list-item>
      </text:list>
      <text:p text:style-name="P2"><text:span text:style-name="T2">Filmvorführungen, Sex- und Erotikmessen</text:span></text:p>
      <text:p text:style-name="P14"/>
      <text:list xml:id="list1712309504840162931" text:style-name="WWNum3">
        <text:list-item>
          <text:p text:style-name="P45">Veranstaltungen<text:span text:style-name="T57"> </text:span>nach<text:span text:style-name="T57"> </text:span>§<text:span text:style-name="T34"> </text:span>2<text:span text:style-name="T36"> </text:span>Nr.<text:span text:style-name="T57"> </text:span>4<text:span text:style-name="T36"> </text:span>und<text:span text:style-name="T57"> </text:span>5<text:span text:style-name="T36"> </text:span>werden<text:span text:style-name="T38"> </text:span>nach<text:span text:style-name="T38"> </text:span>der<text:span text:style-name="T57"> </text:span>Roheinnahme<text:span text:style-name="T36"> </text:span>besteuert.<text:span text:style-name="T38"> </text:span>Der<text:span text:style-name="T38"> </text:span>Steuer- satz<text:span text:style-name="T59"> </text:span>beträgt<text:span text:style-name="T61"> </text:span>20<text:span text:style-name="T56"> </text:span>vom<text:span text:style-name="T59"> </text:span>Hundert.<text:span text:style-name="T56"> </text:span>Als<text:span text:style-name="T61"> </text:span>Roheinnahme<text:span text:style-name="T56"> </text:span>gelten<text:span text:style-name="T60"> </text:span>sämtliche<text:span text:style-name="T56"> </text:span>vom<text:span text:style-name="T62"> </text:span>Veranstalter<text:span text:style-name="T62"> </text:span>von<text:span text:style-name="T59"> </text:span>den Teilnehmern<text:span text:style-name="T44"> </text:span>erhobenen<text:span text:style-name="T41"> </text:span>Entgelte.<text:span text:style-name="T62"> </text:span>Entgelt<text:span text:style-name="T44"> </text:span>ist<text:span text:style-name="T61"> </text:span>die<text:span text:style-name="T62"> </text:span>gesamte<text:span text:style-name="T62"> </text:span>Vergütung,<text:span text:style-name="T60"> </text:span>die<text:span text:style-name="T62"> </text:span>vor,<text:span text:style-name="T62"> </text:span>während<text:span text:style-name="T61"> </text:span>oder nach<text:span text:style-name="T30"> </text:span>der<text:span text:style-name="T33"> </text:span>Veranstaltung<text:span text:style-name="T33"> </text:span>für<text:span text:style-name="T29"> </text:span>die<text:span text:style-name="T63"> </text:span>Teilnahme<text:span text:style-name="T33"> </text:span>erhoben<text:span text:style-name="T63"> </text:span>wird.<text:span text:style-name="T33"> </text:span>Zum<text:span text:style-name="T29"> </text:span>Entgelt<text:span text:style-name="T30"> </text:span>gehören<text:span text:style-name="T30"> </text:span>auch<text:span text:style-name="T29"> </text:span>erhobene Vorverkaufsgebühren.</text:p>
        </text:list-item>
      </text:list>
      <text:p text:style-name="P32"/>
      <text:list xml:id="list35734444" text:continue-numbering="true" text:style-name="WWNum3">
        <text:list-item>
          <text:p text:style-name="P46">Sex- und Erotikmessen unterliegen mit allen angebotenen Vergnügungen ausschließlich dem<text:span text:style-name="T44"> </text:span>Besteuerungstatbestand<text:span text:style-name="T44"> </text:span>des<text:span text:style-name="T42"> </text:span>§<text:span text:style-name="T44"> </text:span>2<text:span text:style-name="T44"> </text:span>Nr.<text:span text:style-name="T45"> </text:span>5.</text:p>
        </text:list-item>
      </text:list>
      <text:p text:style-name="P37"/>
      <text:list xml:id="list35752158" text:continue-list="list35742491" text:style-name="Outline">
        <text:list-item>
          <text:h text:style-name="P65" text:outline-level="1">§ 7</text:h>
        </text:list-item>
      </text:list>
      <text:p text:style-name="P3"><text:span text:style-name="T2">Entstehung des Steueranspruches</text:span></text:p>
      <text:p text:style-name="P14"/>
      <text:p text:style-name="P16"><text:span text:style-name="T46">Der Vergnügungssteueranspruch entsteht mit Beginn der Veranstaltung.</text:span></text:p>
      <text:p text:style-name="P27"/>
      <text:list xml:id="list35747036" text:continue-numbering="true" text:style-name="Outline">
        <text:list-item>
          <text:h text:style-name="P63" text:outline-level="1">§ 8</text:h>
        </text:list-item>
      </text:list>
      <text:p text:style-name="P1"><text:span text:style-name="T2">Anzeigepflichten</text:span></text:p>
      <text:p text:style-name="P14"/>
      <text:list xml:id="list5855674820664799570" text:style-name="WWNum2">
        <text:list-item>
          <text:p text:style-name="P51"><text:span text:style-name="T46">Der</text:span><text:span text:style-name="T66"> </text:span><text:span text:style-name="T46">Steuerschuldner</text:span><text:span text:style-name="T66"> </text:span><text:span text:style-name="T46">nach</text:span><text:span text:style-name="T52"> </text:span><text:span text:style-name="T46">§</text:span><text:span text:style-name="T66"> </text:span><text:span text:style-name="T46">3</text:span><text:span text:style-name="T66"> </text:span><text:span text:style-name="T46">ist</text:span><text:span text:style-name="T52"> </text:span><text:span text:style-name="T46">verpflichtet,</text:span><text:span text:style-name="T66"> </text:span><text:span text:style-name="T46">Veranstaltungen</text:span><text:span text:style-name="T65"> </text:span><text:span text:style-name="T46">nach</text:span><text:span text:style-name="T52"> </text:span><text:span text:style-name="T46">§</text:span><text:span text:style-name="T66"> </text:span><text:span text:style-name="T46">2</text:span><text:span text:style-name="T52"> </text:span><text:span text:style-name="T46">und</text:span><text:span text:style-name="T66"> </text:span><text:span text:style-name="T46">deren</text:span><text:span text:style-name="T52"> </text:span><text:span text:style-name="T46">voraus- sichtliche</text:span><text:span text:style-name="T18"> </text:span><text:span text:style-name="T46">Dauer</text:span><text:span text:style-name="T18"> </text:span><text:span text:style-name="T46">bis</text:span><text:span text:style-name="T12"> </text:span><text:span text:style-name="T46">spätestens</text:span><text:span text:style-name="T18"> </text:span><text:span text:style-name="T46">zwei</text:span><text:span text:style-name="T12"> </text:span><text:span text:style-name="T46">Wochen</text:span><text:span text:style-name="T18"> </text:span><text:span text:style-name="T46">vor</text:span><text:span text:style-name="T12"> </text:span><text:span text:style-name="T46">deren</text:span><text:span text:style-name="T18"> </text:span><text:span text:style-name="T46">Beginn</text:span><text:span text:style-name="T20"> </text:span><text:span text:style-name="T46">bei</text:span><text:span text:style-name="T18"> </text:span><text:span text:style-name="T46">der</text:span><text:span text:style-name="T18"> </text:span><text:span text:style-name="T46">Stadt</text:span><text:span text:style-name="T20"> </text:span><text:span text:style-name="T46">Rödermark</text:span><text:span text:style-name="T9"> </text:span><text:span text:style-name="T46">– </text:span>Steuerverwaltung<text:span text:style-name="T31"> </text:span>–<text:span text:style-name="T34"> </text:span>anzumelden.<text:span text:style-name="T34"> </text:span>Der<text:span text:style-name="T57"> </text:span>Anmeldung<text:span text:style-name="T31"> </text:span>sind<text:span text:style-name="T57"> </text:span>im<text:span text:style-name="T34"> </text:span>Fall<text:span text:style-name="T57"> </text:span>der<text:span text:style-name="T34"> </text:span>Besteuerung<text:span text:style-name="T72"> </text:span>nach<text:span text:style-name="T34"> </text:span>§<text:span text:style-name="T31"> </text:span>2<text:span text:style-name="T34"> </text:span>Nrn. 1<text:span text:style-name="T72"> </text:span>und<text:span text:style-name="T30"> </text:span>2<text:span text:style-name="T57"> </text:span>Lagepläne<text:span text:style-name="T72"> </text:span>beizufügen,<text:span text:style-name="T31"> </text:span>aus<text:span text:style-name="T72"> </text:span>denen<text:span text:style-name="T29"> </text:span>die<text:span text:style-name="T31"> </text:span>Lage<text:span text:style-name="T31"> </text:span>und<text:span text:style-name="T72"> </text:span>Größe<text:span text:style-name="T72"> </text:span>der<text:span text:style-name="T29"> </text:span>Veranstaltungsfläche<text:span text:style-name="T57"> </text:span>her- <text:span text:style-name="T46">vorgehen.</text:span></text:p>
        </text:list-item>
      </text:list>
      <text:p text:style-name="P12"/>
      <text:list xml:id="list35745172" text:continue-numbering="true" text:style-name="WWNum2">
        <text:list-item>
          <text:p text:style-name="P47"><text:span text:style-name="T46">Bei</text:span><text:span text:style-name="T52"> </text:span><text:span text:style-name="T46">unvorbereiteten</text:span><text:span text:style-name="T52"> </text:span><text:span text:style-name="T46">und</text:span><text:span text:style-name="T6"> </text:span><text:span text:style-name="T46">nicht</text:span><text:span text:style-name="T52"> </text:span><text:span text:style-name="T46">vorhersehbaren</text:span><text:span text:style-name="T52"> </text:span><text:span text:style-name="T46">Veranstaltungen</text:span><text:span text:style-name="T52"> </text:span><text:span text:style-name="T46">ist</text:span><text:span text:style-name="T6"> </text:span><text:span text:style-name="T46">die</text:span><text:span text:style-name="T52"> </text:span><text:span text:style-name="T46">Anmeldung</text:span><text:span text:style-name="T52"> </text:span><text:span text:style-name="T46">abwei- chend</text:span><text:span text:style-name="T28"> </text:span><text:span text:style-name="T46">von</text:span><text:span text:style-name="T28"> </text:span><text:span text:style-name="T46">Satz</text:span><text:span text:style-name="T24"> </text:span><text:span text:style-name="T46">1</text:span><text:span text:style-name="T64"> </text:span><text:span text:style-name="T46">an</text:span><text:span text:style-name="T26"> </text:span><text:span text:style-name="T46">dem</text:span><text:span text:style-name="T28"> </text:span><text:span text:style-name="T46">auf</text:span><text:span text:style-name="T26"> </text:span><text:span text:style-name="T46">die</text:span><text:span text:style-name="T64"> </text:span><text:span text:style-name="T46">Veranstaltung</text:span><text:span text:style-name="T22"> </text:span><text:span text:style-name="T46">folgenden</text:span><text:span text:style-name="T22"> </text:span><text:span text:style-name="T46">Werktage</text:span><text:span text:style-name="T28"> </text:span><text:span text:style-name="T46">nachzuholen.</text:span></text:p>
        </text:list-item>
      </text:list>
      <text:p text:style-name="P29"/>
      <text:list xml:id="list35733264" text:continue-numbering="true" text:style-name="WWNum2">
        <text:list-item>
          <text:p text:style-name="P57">Veränderungen,<text:span text:style-name="T57"> </text:span>die<text:span text:style-name="T34"> </text:span>sich<text:span text:style-name="T36"> </text:span>auf<text:span text:style-name="T38"> </text:span>die<text:span text:style-name="T34"> </text:span>Höhe<text:span text:style-name="T34"> </text:span>der<text:span text:style-name="T34"> </text:span>Steuer<text:span text:style-name="T38"> </text:span>auswirken,<text:span text:style-name="T39"> </text:span>sind<text:span text:style-name="T34"> </text:span>umgehend<text:span text:style-name="T38"> </text:span>anzuzeigen.</text:p>
        </text:list-item>
      </text:list>
      <text:list xml:id="list35750579" text:continue-list="list35747036" text:style-name="Outline">
        <text:list-item>
          <text:h text:style-name="P66" text:outline-level="1">§ 9</text:h>
        </text:list-item>
      </text:list>
      <text:p text:style-name="P8"><text:span text:style-name="T2">Festsetzung und Fälligkeit</text:span></text:p>
      <text:p text:style-name="P14"/>
      <text:list xml:id="list6488884072217994472" text:style-name="WWNum1">
        <text:list-item>
          <text:p text:style-name="P48"><text:span text:style-name="T46">Der</text:span><text:span text:style-name="T52"> </text:span><text:span text:style-name="T46">Steuerschuldner</text:span><text:span text:style-name="T6"> </text:span><text:span text:style-name="T46">ist</text:span><text:span text:style-name="T6"> </text:span><text:span text:style-name="T46">verpflichtet,</text:span><text:span text:style-name="T6"> </text:span><text:span text:style-name="T46">die</text:span><text:span text:style-name="T6"> </text:span><text:span text:style-name="T46">Steuer</text:span><text:span text:style-name="T9"> </text:span><text:span text:style-name="T46">selbst</text:span><text:span text:style-name="T6"> </text:span><text:span text:style-name="T46">zu</text:span><text:span text:style-name="T52"> </text:span><text:span text:style-name="T46">errechnen.</text:span><text:span text:style-name="T9"> </text:span><text:span text:style-name="T46">Bis</text:span><text:span text:style-name="T52"> </text:span><text:span text:style-name="T46">zum</text:span><text:span text:style-name="T52"> </text:span><text:span text:style-name="T46">15.</text:span><text:span text:style-name="T6"> </text:span><text:span text:style-name="T46">Tag</text:span><text:span text:style-name="T6"> </text:span><text:span text:style-name="T46">nach </text:span>Ablauf<text:span text:style-name="T42"> </text:span>eines<text:span text:style-name="T68"> </text:span>Kalendervierteljahres<text:span text:style-name="T45"> </text:span>ist<text:span text:style-name="T68"> </text:span>der<text:span text:style-name="T42"> </text:span>Stadt<text:span text:style-name="T68"> </text:span>Rödermark<text:span text:style-name="T47"> </text:span>–<text:span text:style-name="T45"> </text:span>Steuerverwaltung<text:span text:style-name="T45"> </text:span>–<text:span text:style-name="T42"> </text:span>eine<text:span text:style-name="T44"> </text:span>Steu- <text:span text:style-name="T46">eranmeldung</text:span><text:span text:style-name="T24"> </text:span><text:span text:style-name="T46">nach</text:span><text:span text:style-name="T22"> </text:span><text:span text:style-name="T46">amtlich</text:span><text:span text:style-name="T28"> </text:span><text:span text:style-name="T46">vorgeschriebenem</text:span><text:span text:style-name="T24"> </text:span><text:span text:style-name="T46">Vordruck</text:span><text:span text:style-name="T22"> </text:span><text:span text:style-name="T46">einzureichen</text:span><text:span text:style-name="T22"> </text:span><text:span text:style-name="T46">und</text:span><text:span text:style-name="T22"> </text:span><text:span text:style-name="T46">die</text:span><text:span text:style-name="T22"> </text:span><text:span text:style-name="T46">errechnete </text:span>Steuer<text:span text:style-name="T38"> </text:span>an<text:span text:style-name="T36"> </text:span>die<text:span text:style-name="T39"> </text:span>Stadtkasse<text:span text:style-name="T34"> </text:span>zu<text:span text:style-name="T36"> </text:span>entrichten.<text:span text:style-name="T39"> </text:span>Die<text:span text:style-name="T39"> </text:span>unbeanstandete<text:span text:style-name="T36"> </text:span>Entgegennahme<text:span text:style-name="T39"> </text:span>der<text:span text:style-name="T36"> </text:span>Steueran- meldung<text:span text:style-name="T45"> </text:span>gilt<text:span text:style-name="T44"> </text:span>als<text:span text:style-name="T44"> </text:span>Steuerfestsetzung.<text:span text:style-name="T41"> </text:span>Die<text:span text:style-name="T41"> </text:span>Rechtsbehelfsfrist<text:span text:style-name="T44"> </text:span>beginnt<text:span text:style-name="T41"> </text:span>mit<text:span text:style-name="T61"> </text:span>dem<text:span text:style-name="T41"> </text:span>Tag,<text:span text:style-name="T41"> </text:span>an<text:span text:style-name="T45"> </text:span>dem<text:span text:style-name="T41"> </text:span>die <text:span text:style-name="T46">Steuererklärung</text:span><text:span text:style-name="T73"> </text:span><text:span text:style-name="T46">bei</text:span><text:span text:style-name="T35"> </text:span><text:span text:style-name="T46">der</text:span><text:span text:style-name="T37"> </text:span><text:span text:style-name="T46">Stadt</text:span><text:span text:style-name="T37"> </text:span><text:span text:style-name="T46">Rödermark</text:span><text:span text:style-name="T58"> </text:span><text:span text:style-name="T46">eingegangen</text:span><text:span text:style-name="T37"> </text:span><text:span text:style-name="T46">ist.</text:span></text:p>
        </text:list-item>
      </text:list>
      <text:p text:style-name="P25"/>
      <text:list xml:id="list35753660" text:continue-numbering="true" text:style-name="WWNum1">
        <text:list-item>
          <text:p text:style-name="P49">Ein<text:span text:style-name="T21"> </text:span>Steuerbescheid<text:span text:style-name="T21"> </text:span>ist<text:span text:style-name="T19"> </text:span>nur<text:span text:style-name="T63"> </text:span>dann<text:span text:style-name="T27"> </text:span>zu<text:span text:style-name="T21"> </text:span>erteilen,<text:span text:style-name="T25"> </text:span>wenn<text:span text:style-name="T25"> </text:span>der<text:span text:style-name="T63"> </text:span>Steuerpflichtige<text:span text:style-name="T27"> </text:span>eine<text:span text:style-name="T63"> </text:span>Steueranmeldung nicht<text:span text:style-name="T56"> </text:span>abgibt<text:span text:style-name="T59"> </text:span>oder<text:span text:style-name="T59"> </text:span>die<text:span text:style-name="T56"> </text:span>Steuerschuld<text:span text:style-name="T56"> </text:span>abweichend<text:span text:style-name="T54"> </text:span>von<text:span text:style-name="T54"> </text:span>der<text:span text:style-name="T59"> </text:span>Anmeldung<text:span text:style-name="T54"> </text:span>festzusetzen<text:span text:style-name="T59"> </text:span>ist.<text:span text:style-name="T59"> </text:span>In<text:span text:style-name="T54"> </text:span>die- sem<text:span text:style-name="T68"> </text:span>Fall<text:span text:style-name="T47"> </text:span>ist<text:span text:style-name="T68"> </text:span>die<text:span text:style-name="T45"> </text:span>Steuer<text:span text:style-name="T68"> </text:span>innerhalb<text:span text:style-name="T42"> </text:span>von<text:span text:style-name="T39"> </text:span>14<text:span text:style-name="T39"> </text:span>Tagen<text:span text:style-name="T68"> </text:span>nach<text:span text:style-name="T42"> </text:span>Bekanntgabe<text:span text:style-name="T45"> </text:span>des<text:span text:style-name="T68"> </text:span>Steuerbescheides<text:span text:style-name="T47"> </text:span>zu entrichten.</text:p>
        </text:list-item>
      </text:list>
      <text:p text:style-name="P20"/>
      <text:list xml:id="list35727433" text:continue-list="list35750579" text:style-name="Outline">
        <text:list-item>
          <text:h text:style-name="P67" text:outline-level="1">§ 10</text:h>
        </text:list-item>
      </text:list>
      <text:p text:style-name="P7"><text:span text:style-name="T2">Steueraufsicht und Prüfungsvorschrift</text:span></text:p>
      <text:p text:style-name="P30"/>
      <text:p text:style-name="P38">Die<text:span text:style-name="T44"> </text:span>Stadt<text:span text:style-name="T47"> </text:span>Rödermark<text:span text:style-name="T44"> </text:span>-<text:span text:style-name="T68"> </text:span>Steuerverwaltung<text:span text:style-name="T44"> </text:span>-<text:span text:style-name="T68"> </text:span>ist<text:span text:style-name="T44"> </text:span>berechtigt,<text:span text:style-name="T44"> </text:span>jederzeit<text:span text:style-name="T45"> </text:span>zur<text:span text:style-name="T41"> </text:span>Nachprüfung<text:span text:style-name="T45"> </text:span>der<text:span text:style-name="T44"> </text:span>Steuer- <text:span text:style-name="T50">erklärungen</text:span><text:span text:style-name="T38"> </text:span><text:span text:style-name="T50">und</text:span><text:span text:style-name="T38"> </text:span><text:span text:style-name="T50">zur</text:span><text:span text:style-name="T57"> </text:span><text:span text:style-name="T50">Feststellung</text:span><text:span text:style-name="T72"> </text:span><text:span text:style-name="T50">von</text:span><text:span text:style-name="T38"> </text:span><text:span text:style-name="T50">Steuertatbeständen</text:span><text:span text:style-name="T38"> </text:span>die<text:span text:style-name="T34"> </text:span>Veranstaltungsräume<text:span text:style-name="T36"> </text:span>zu<text:span text:style-name="T57"> </text:span>betreten <text:span text:style-name="T46">und Geschäftsunterlagen</text:span><text:span text:style-name="T9"> </text:span><text:span text:style-name="T46">einzusehen.</text:span></text:p>
      <text:p text:style-name="P27"/>
      <text:list xml:id="list35724127" text:continue-numbering="true" text:style-name="Outline">
        <text:list-item>
          <text:h text:style-name="P67" text:outline-level="1">§ 11</text:h>
        </text:list-item>
      </text:list>
      <text:p text:style-name="P1"><text:span text:style-name="T2">Geltung des Gesetzes über kommunale Abgaben</text:span></text:p>
      <text:p text:style-name="P30"/>
      <text:p text:style-name="P23">Soweit<text:span text:style-name="T10"> </text:span>diese<text:span text:style-name="T17"> </text:span>Satzung<text:span text:style-name="T17"> </text:span>nichts<text:span text:style-name="T10"> </text:span>anderes<text:span text:style-name="T17"> </text:span>bestimmt,<text:span text:style-name="T17"> </text:span>sind<text:span text:style-name="T17"> </text:span>die<text:span text:style-name="T17"> </text:span>§§<text:span text:style-name="T10"> </text:span>4<text:span text:style-name="T19"> </text:span>bis<text:span text:style-name="T10"> </text:span>6<text:span text:style-name="T17"> </text:span>des<text:span text:style-name="T17"> </text:span>Gesetzes<text:span text:style-name="T10"> </text:span>über<text:span text:style-name="T19"> </text:span>kommunale Abgaben<text:span text:style-name="T41"> </text:span>in<text:span text:style-name="T45"> </text:span>ihrer<text:span text:style-name="T41"> </text:span>jeweiligen<text:span text:style-name="T41"> </text:span>Fassung<text:span text:style-name="T44"> </text:span>anzuwenden.</text:p>
      <text:p text:style-name="P35"/>
      <text:list xml:id="list35739865" text:continue-numbering="true" text:style-name="Outline">
        <text:list-item>
          <text:h text:style-name="P68" text:outline-level="1">§<text:span text:style-name="T72"> </text:span>12</text:h>
        </text:list-item>
      </text:list>
      <text:p text:style-name="P9"><text:span text:style-name="T2">Inkrafttreten</text:span></text:p>
      <text:p text:style-name="P14"/>
      <text:p text:style-name="P18"><text:span text:style-name="T46">Diese Satzung tritt zum 1. Januar 2023 in Kraft.</text:span></text:p>
      <text:p text:style-name="P10"/>
      <text:p text:style-name="P33"/>
      <text:p text:style-name="P39"><text:span text:style-name="T1">Rödermark, den 14.12.2022</text:span><text:bookmark text:name="_GoBack"/><text:span text:style-name="T1"> </text:span>Der Magistrat</text:p>
      <text:p text:style-name="P18">der Stadt Rödermark</text:p>
      <text:p text:style-name="P10"/>
      <text:p text:style-name="P10"/>
      <text:p text:style-name="P10"/>
      <text:p text:style-name="P15"/>
      <text:p text:style-name="P16">Jörg Rotter, Bürgermei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de" fo:country="DE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268cm" fo:margin-right="3.261cm" fo:line-height="0.44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04cm" fo:margin-right="0.189cm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de" fo:country="DE" style:font-name-asian="Arial2" style:font-size-asian="11pt" style:language-asian="en" style:country-asian="US" style:font-name-complex="Arial2" style:font-size-complex="11pt" style:language-complex="ar" style:country-complex="SA" style:text-scale="91%"/>
    </style:style>
    <style:style style:name="ListLabel_20_2" style:display-name="ListLabel 2" style:family="text">
      <style:text-properties fo:language="de" fo:country="DE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de" fo:country="DE" style:font-name-asian="Arial2" style:font-size-asian="11pt" style:language-asian="en" style:country-asian="US" style:font-name-complex="Arial2" style:font-size-complex="11pt" style:language-complex="ar" style:country-complex="SA" style:text-scale="81%"/>
    </style:style>
    <style:style style:name="ListLabel_20_4" style:display-name="ListLabel 4" style:family="text">
      <style:text-properties fo:font-size="11pt" fo:letter-spacing="-0.004cm" fo:language="de" fo:country="DE" style:font-name-asian="Arial2" style:font-size-asian="11pt" style:language-asian="en" style:country-asian="US" style:font-name-complex="Arial2" style:font-size-complex="11pt" style:language-complex="ar" style:country-complex="SA" style:text-scale="81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77cm" fo:margin-left="0.70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3.8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5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6.9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10.1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11.6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64cm" fo:margin-left="0.70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3.8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5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6.9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0.1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1.6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38cm" fo:margin-left="0.70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3.8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5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6.9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8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0.1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1.6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5cm" fo:margin-left="0.20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395cm" fo:margin-left="1.09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2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4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1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89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5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1.2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3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43cm" fo:margin-left="0.7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2.3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3.8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5.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7.0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8.5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0.1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1.7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3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4">
        <style:list-level-properties text:list-level-position-and-space-mode="label-alignment">
          <style:list-level-label-alignment text:label-followed-by="listtab" fo:text-indent="-0.614cm" fo:margin-left="0.20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395cm" fo:margin-left="1.09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5.2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8.96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6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293cm" fo:margin-right="2.29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61-85-1Vergnügungssteuersatzung</dc:title>
    <meta:initial-creator>fv02</meta:initial-creator>
    <dc:creator>Rodomski, Torsten</dc:creator>
    <meta:editing-cycles>2</meta:editing-cycles>
    <meta:creation-date>2022-09-26T06:16:00</meta:creation-date>
    <dc:date>2022-09-26T06:20:00</dc:date>
    <meta:editing-duration>P0D</meta:editing-duration>
    <meta:generator>OpenOffice/4.1.13$Win32 OpenOffice.org_project/4113m1$Build-9810</meta:generator>
    <meta:document-statistic meta:table-count="0" meta:image-count="0" meta:object-count="0" meta:page-count="3" meta:paragraph-count="62" meta:word-count="857" meta:character-count="5993"/>
    <meta:user-defined meta:name="AppVersion">16.0000</meta:user-defined>
    <meta:user-defined meta:name="Company">Stadt Roederma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