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tyle:font-family-generic="roman" style:font-pitch="variable"/>
    <style:font-face style:name="TheSansOffice" svg:font-family="TheSansOffice"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fo:font-weight="bold" style:font-size-asian="18pt" style:font-weight-asian="bold" style:font-size-complex="18pt"/>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size="14pt" fo:font-weight="bold" style:font-size-asian="14pt" style:font-weight-asian="bold" style:font-size-complex="14pt"/>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6pt" fo:font-weight="bold" style:font-size-asian="16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er Magistrat der Stadt Rödermark informiert</text:span></text:p>
      <text:p text:style-name="P2"/>
      <text:p text:style-name="P1"><text:span text:style-name="T2">Pressemitteilung Bürgermeister Roland Kern vom 05.06.2012</text:span></text:p>
      <text:p text:style-name="Standard"/>
      <text:p text:style-name="Standard"/>
      <text:p text:style-name="Standard"><text:span text:style-name="T3">Bahnhofsgebäude Ober-Roden:</text:span></text:p>
      <text:p text:style-name="Standard"><text:bookmark text:name="_GoBack"/><text:span text:style-name="T4">Magistrat will Hängepartie beenden</text:span></text:p>
      <text:p text:style-name="Standard"/>
      <text:p text:style-name="Standard">Der Magistrat empfiehlt der Stadtverordnetenversammlung, ihren Beschluss vom 4. Mai 2010 für den Verkauf des Bahnhofsgebäudes Ober-Roden an die Herren Reusch, Gotta und Kutschera aufzuheben. Der entsprechende Beschlussvorschlag, den der Magistrat in seiner Sitzung am 4. Juni 2012 einstimmig gefasst hat, steht deshalb auf der Tagesordnung der nächsten Stadtverordnetensitzung am 26. Juni. </text:p>
      <text:p text:style-name="Standard"/>
      <text:p text:style-name="Standard">Hintergrund ist die Weigerung der Interessengruppe Reusch, Gotta, Kutschera, den im November 2011 erhaltenen Hinweis auf die Denkmalseigenschaft in den noch nicht wirksam zustande gekommenen Kaufvertrag aufzunehmen und hieraus keine Forderungen gegen die Stadt abzuleiten. </text:p>
      <text:p text:style-name="Standard"/>
      <text:p text:style-name="Standard">In Gesprächen zwischen den Interessenten, der Bauaufsicht und der Denkmalbehörde wurden die Bebauungsmöglichkeiten erläutert. Weder seitens der Behörden noch nach Meinung anderer Bausachverständigen wird die „Denkmaleigenschaft“ als entscheidendes Kriterium im Negativen angesehen; eher das Gegenteil ist der Fall. Die Herren Reusch, Gotta und Kutschera fordern nun vom Kreis eine schriftliche Erklärung zur Genehmigungsfähigkeit. Die Bauaufsicht stellt diese aber grundsätzlich nur nach Vorlage konkreter Planunterlagen aus. Die Interessenten sind nicht bereit, diese einzureichen.</text:p>
      <text:p text:style-name="Standard"/>
      <text:p text:style-name="Standard">Im Hinblick auf die anstehenden Baumaßnahmen „Bahnhofsvorplatz“ und „P&amp;R-Anlage“ und die damit verbundenen erforderlichen Abstimmungen mit den Versorgungsträgern muss nun Klarheit über den weiteren Fortgang erlangt werden. Die Herren Reusch, Gotta und Kutschera wurden daher gebeten, bis zum 31. Mai 2012 eine Erklärung abzugeben, in der sie sich verpflichten, einer Ergänzung des Vertrages bezüglich der Denkmaleigenschaft zuzustimmen und aus dieser Tatsache keine Forderungen gegenüber der Stadt abzuleiten; weiterhin, den Vertrag bis zum 30. Juni 2012 zu beurkunden und entsprechend einer im Vertrag zu vereinbarenden zeitnahen Frist den Bauantrag einzureichen.</text:p>
      <text:p text:style-name="Standard"/>
      <text:p text:style-name="Standard">Diese Erklärung wurde nicht abgegeben. Eine Einigung ist nicht abzusehen, insbesondere nicht im Hinblick auf die sich seit Jahren hinziehenden schwierigen Vorverhandlungen bzw. Verhandlungen.</text:p>
      <text:p text:style-name="Standard"/>
      <text:p text:style-name="Standard">Bürgermeister Roland Kern und Erster Stadtrat Alexander Sturm unisono: „Wir müssen so handeln. Seit einem halben Jahr herrscht Stillstand, obwohl Bauaufsicht und Denkmalschutzbehörde den Kaufinteressenten Wege zu einer Realisierung ihres Vorhabens aufgezeigt haben. Auch können wir keinen Vertrag wirksam werden lassen, der eine wesentliche Eigenschaft der Kaufsache, nämlich die Denkmalseigenschaft, nicht beinhaltet und der Vertragspartner sich deswegen Schadensersatzansprüche vorbehält. Die Stadtverordnetenversammlung soll deshalb den Weg frei machen für die Suche nach einem anderen Erwer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tyle:font-family-generic="roman" style:font-pitch="variable"/>
    <style:font-face style:name="TheSansOffice" svg:font-family="TheSansOffice"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eSansOffice" fo:font-size="10pt" fo:language="de" fo:country="DE" style:letter-kerning="true" style:font-name-asian="Times New Roman" style:font-size-asian="10pt" style:language-asian="de" style:country-asian="DE" style:font-name-complex="Arial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Sprechblasentext_20_Zchn" style:display-name="Sprechblasentext Zchn" style:family="tex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r Magistrat der Stadt Rödermark informiert</dc:title>
    <meta:initial-creator>sv4</meta:initial-creator>
    <dc:creator>Kern, Roland</dc:creator>
    <meta:editing-cycles>2</meta:editing-cycles>
    <meta:print-date>2012-02-22T14:48:00</meta:print-date>
    <meta:creation-date>2012-06-05T08:20:00</meta:creation-date>
    <dc:date>2012-06-05T08:20:00</dc:date>
    <meta:editing-duration>P0D</meta:editing-duration>
    <meta:generator>OpenOffice.org/3.4$Win32 OpenOffice.org_project/340m1$Build-9590</meta:generator>
    <meta:document-statistic meta:table-count="0" meta:image-count="0" meta:object-count="0" meta:page-count="1" meta:paragraph-count="10" meta:word-count="364" meta:character-count="2861"/>
    <meta:user-defined meta:name="AppVersion">14.0000</meta:user-defined>
    <meta:user-defined meta:name="Company">Stadt Rödermark</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