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8.818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3.427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2.72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26.56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chulden_20_2019_20_endgültige_20_Werte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number:number-style style:name="N8004" number:language="de" number:country="D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Schulden_20_2019_5f_V02" style:data-style-name="N8003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Standard_5f_Access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Standard_5f_Schl.Nr.Gem_26_Gv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Standard_5f_Access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Standard_5f_Tabelle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Standard_5f_Access_5f_1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Standard_5f_Access_5f_1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Standard_5f_Tabelle2" style:data-style-name="N106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Standard_5f_SCHU_20_21.6.18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Standard_5f_SCHU_20_21.6.18" style:data-style-name="N8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Standard_5f_SCHU_20_21.6.18" style:data-style-name="N10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ulden 2019 endgültige Werte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012" table:default-cell-style-name="ce10"/>
        <table:table-row table:style-name="ro1">
          <table:table-cell table:style-name="ce1" office:value-type="string" table:number-columns-spanned="11" table:number-rows-spanned="1">
            <text:p>Schulden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Sc</text:span><text:span text:style-name="T2">hulden</text:span><text:span text:style-name="T1">1) </text:span><text:span text:style-name="T2">der </text:span><text:span text:style-name="T2">Kernhaushalt</text:span><text:span text:style-name="T2">e der </text:span><text:span text:style-name="T2">hessischen </text:span><text:span text:style-name="T2">Gemeinden </text:span><text:span text:style-name="T2">und </text:span><text:span text:style-name="T2">Gemeindever</text:span><text:span text:style-name="T2">bände am </text:span><text:span text:style-name="T2">31.12.2019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3">
            <text:p>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Regional-</text:p>
            <text:p>schlüssel</text:p>
          </table:table-cell>
          <table:table-cell table:style-name="ce13" office:value-type="string" table:number-columns-spanned="1" table:number-rows-spanned="3">
            <text:p>Gebietskörperschaft</text:p>
          </table:table-cell>
          <table:table-cell table:style-name="ce20" office:value-type="string" table:number-columns-spanned="1" table:number-rows-spanned="3">
            <text:p>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Einwohnerinnen und Einwohner </text:p>
            <text:p>(30.06.2019)</text:p>
          </table:table-cell>
          <table:table-cell table:style-name="ce13" office:value-type="string" table:number-columns-spanned="1" table:number-rows-spanned="2">
            <text:p>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Schulden </text:p>
            <text:p>ohne Kassenkredite</text:p>
          </table:table-cell>
          <table:table-cell table:style-name="ce13" office:value-type="string" table:number-columns-spanned="1" table:number-rows-spanned="2">
            <text:p>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Schulden </text:p>
            <text:p>ohne Kassenkredite </text:p>
            <text:p>je Einwohnerin u. Einwohner</text:p>
          </table:table-cell>
          <table:table-cell table:style-name="ce13" office:value-type="string" table:number-columns-spanned="1" table:number-rows-spanned="2">
            <text:p>Kassenkredite<text:span text:style-name="T3">2)Kas</text:span><text:span text:style-name="T3">senkredite2)Kassenkredite2)Ka</text:span><text:span text:style-name="T3">ssenkredite2)Kassenkredite2)K</text:span><text:span text:style-name="T3">assenkredite2)Kassenkredite2)</text:span><text:span text:style-name="T3">Kassenkredite2)Kassenkredite</text:span><text:span text:style-name="T3">2)Kassenkredite2)Kassenkredit</text:span><text:span text:style-name="T3">e2)Kassenkredite2)Kassenkred</text:span><text:span text:style-name="T3">ite2)Kassenkredite2)Kassenkre</text:span><text:span text:style-name="T3">dite2)Kassenkredite2)Kassenkr</text:span><text:span text:style-name="T3">edite2)Kassenkredite2)Kassen</text:span><text:span text:style-name="T3">kredite2)Kassenkredite2)Kasse</text:span><text:span text:style-name="T3">nkredite2)Kassenkredite2)Kass</text:span><text:span text:style-name="T3">enkredite2)Kassenkredite2)Kas</text:span><text:span text:style-name="T3">senkredite2)Kassenkredite2)Ka</text:span><text:span text:style-name="T3">ssenkredite2)Kassenkredite2)</text:span></text:p>
          </table:table-cell>
          <table:table-cell table:style-name="ce13" office:value-type="string">
            <text:p>darunter</text:p>
          </table:table-cell>
          <table:table-cell table:style-name="ce13" office:value-type="string" table:number-columns-spanned="1" table:number-rows-spanned="2">
            <text:p>Kassenkredite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Kassen</text:span><text:span text:style-name="T4">kredite</text:span><text:span text:style-name="T3">2)</text:span></text:p>
            <text:p><text:span text:style-name="T4">je Einwohnerin u. </text:span><text:span text:style-name="T4">Einwohner</text:span></text:p>
          </table:table-cell>
          <table:table-cell table:style-name="ce13" office:value-type="string" table:number-columns-spanned="1" table:number-rows-spanned="2">
            <text:p>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Schulden</text:p>
            <text:p>einschl. Kassenkredite</text:p>
          </table:table-cell>
          <table:table-cell table:style-name="ce13" office:value-type="string" table:number-columns-spanned="1" table:number-rows-spanned="2">
            <text:p>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Schulden </text:p>
            <text:p>einschl. Kassenkredite</text:p>
            <text:p>je Einwohnerin u. Einwohner</text:p>
          </table:table-cell>
          <table:table-cell table:style-name="ce23" office:value-type="string">
            <text:p>Nachrichtlich:</text:p>
          </table:table-cell>
          <table:table-cell table:style-name="ce24" table:number-columns-repeated="1013"/>
        </table:table-row>
        <table:table-row table:style-name="ro3">
          <table:covered-table-cell table:style-name="ce2"/>
          <table:covered-table-cell table:style-name="ce13"/>
          <table:covered-table-cell table:style-name="ce20"/>
          <table:covered-table-cell table:number-columns-repeated="3" table:style-name="ce13"/>
          <table:table-cell table:style-name="ce13" office:value-type="string">
            <text:p>Cash-Pooling-Entnahmen<text:span text:style-name="T3">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Cash-</text:span><text:span text:style-name="T3">Pooling-Entnahmen2)</text:span></text:p>
          </table:table-cell>
          <table:covered-table-cell table:number-columns-repeated="3" table:style-name="ce13"/>
          <table:table-cell table:style-name="ce23" office:value-type="string">
            <text:p>Cash-Pooling-Verbindlichkeiten gegenüber zuführenden Einheiten<text:span text:style-name="T3">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Cash-Pooling-</text:span><text:span text:style-name="T3">Verbindlichkeiten gegenüber </text:span><text:span text:style-name="T3">zuführenden Einheiten2)Cash-</text:span><text:span text:style-name="T3">Pooling-Verbindlichkeiten </text:span><text:span text:style-name="T3">gegenüber zuführenden </text:span><text:span text:style-name="T3">Einheiten2)</text:span></text:p>
          </table:table-cell>
          <table:table-cell table:style-name="ce24" table:number-columns-repeated="1013"/>
        </table:table-row>
        <table:table-row table:style-name="ro2">
          <table:covered-table-cell table:style-name="ce2"/>
          <table:covered-table-cell table:style-name="ce13"/>
          <table:covered-table-cell table:style-name="ce20"/>
          <table:table-cell table:style-name="ce23" office:value-type="string" table:number-columns-spanned="8" table:number-rows-spanned="1">
            <text:p>Euro</text:p>
          </table:table-cell>
          <table:covered-table-cell table:number-columns-repeated="6" table:style-name="ce13"/>
          <table:covered-table-cell table:style-name="ce23"/>
          <table:table-cell table:style-name="ce24" table:number-columns-repeated="1013"/>
        </table:table-row>
        <table:table-row table:style-name="ro4">
          <table:table-cell table:style-name="ce3"/>
          <table:table-cell table:style-name="ce14" office:value-type="string">
            <text:p>Hessen</text:p>
          </table:table-cell>
          <table:table-cell table:style-name="ce21" office:value-type="float" office:value="6275691">
            <text:p><text:s/>6 275 691 <text:s/></text:p>
          </table:table-cell>
          <table:table-cell table:style-name="ce21" office:value-type="float" office:value="12598850241">
            <text:p>12 598 850 241 <text:s/></text:p>
          </table:table-cell>
          <table:table-cell table:style-name="ce21" office:value-type="float" office:value="2007.56382699531">
            <text:p><text:s text:c="2"/>2 008 <text:s/></text:p>
          </table:table-cell>
          <table:table-cell table:style-name="ce21" office:value-type="float" office:value="360742357">
            <text:p><text:s/>360 742 357 <text:s/></text:p>
          </table:table-cell>
          <table:table-cell table:style-name="ce21" office:value-type="float" office:value="35954386">
            <text:p><text:s/>35 954 386 <text:s/></text:p>
          </table:table-cell>
          <table:table-cell table:style-name="ce21" office:value-type="float" office:value="57.4824918881443">
            <text:p><text:s text:c="3"/>57 <text:s/></text:p>
          </table:table-cell>
          <table:table-cell table:style-name="ce21" office:value-type="float" office:value="12959592598">
            <text:p>12 959 592 598 <text:s/></text:p>
          </table:table-cell>
          <table:table-cell table:style-name="ce21" office:value-type="float" office:value="2065.04631888345">
            <text:p><text:s text:c="2"/>2 065 <text:s/></text:p>
          </table:table-cell>
          <table:table-cell table:style-name="ce21" office:value-type="float" office:value="115131381">
            <text:p><text:s/>115 131 381 <text:s/></text:p>
          </table:table-cell>
          <table:table-cell table:style-name="ce25" table:number-columns-repeated="1013"/>
        </table:table-row>
        <table:table-row table:style-name="ro2">
          <table:table-cell table:style-name="ce4" office:value-type="string">
            <text:p>411000</text:p>
          </table:table-cell>
          <table:table-cell table:style-name="ce4" office:value-type="string">
            <text:p>Darmstadt, Wissenschaftsstadt</text:p>
          </table:table-cell>
          <table:table-cell table:style-name="ce22" office:value-type="float" office:value="159135">
            <text:p><text:s text:c="2"/>159 135 <text:s/></text:p>
          </table:table-cell>
          <table:table-cell table:style-name="ce22" office:value-type="float" office:value="321090897">
            <text:p><text:s/>321 090 897 <text:s/></text:p>
          </table:table-cell>
          <table:table-cell table:style-name="ce22" office:value-type="float" office:value="2017.72643981525">
            <text:p><text:s text:c="2"/>2 018 <text:s/></text:p>
          </table:table-cell>
          <table:table-cell table:style-name="ce22" office:value-type="float" office:value="41750000">
            <text:p><text:s/>41 750 000 <text:s/></text:p>
          </table:table-cell>
          <table:table-cell table:style-name="ce22" office:value-type="float" office:value="11750000">
            <text:p><text:s/>11 750 000 <text:s/></text:p>
          </table:table-cell>
          <table:table-cell table:style-name="ce22" office:value-type="float" office:value="262.355861375562">
            <text:p><text:s text:c="3"/>262 <text:s/></text:p>
          </table:table-cell>
          <table:table-cell table:style-name="ce22" office:value-type="float" office:value="362840897">
            <text:p><text:s/>362 840 897 <text:s/></text:p>
          </table:table-cell>
          <table:table-cell table:style-name="ce22" office:value-type="float" office:value="2280.08230119081">
            <text:p><text:s text:c="2"/>2 280 <text:s/></text:p>
          </table:table-cell>
          <table:table-cell table:style-name="ce22" office:value-type="float" office:value="14750000">
            <text:p><text:s/>14 750 000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12000</text:p>
          </table:table-cell>
          <table:table-cell table:style-name="ce4" office:value-type="string">
            <text:p>Frankfurt am Main, Stadt</text:p>
          </table:table-cell>
          <table:table-cell table:style-name="ce22" office:value-type="float" office:value="757765">
            <text:p><text:s text:c="2"/>757 765 <text:s/></text:p>
          </table:table-cell>
          <table:table-cell table:style-name="ce22" office:value-type="float" office:value="1871780574">
            <text:p>1 871 780 574 <text:s/></text:p>
          </table:table-cell>
          <table:table-cell table:style-name="ce22" office:value-type="float" office:value="2470.13331837707">
            <text:p><text:s text:c="2"/>2 470 <text:s/></text:p>
          </table:table-cell>
          <table:table-cell table:style-name="ce22" office:value-type="float" office:value="95900000">
            <text:p><text:s/>95 9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26.556386214724">
            <text:p><text:s text:c="3"/>127 <text:s/></text:p>
          </table:table-cell>
          <table:table-cell table:style-name="ce22" office:value-type="float" office:value="1967680574">
            <text:p>1 967 680 574 <text:s/></text:p>
          </table:table-cell>
          <table:table-cell table:style-name="ce22" office:value-type="float" office:value="2596.68970459179">
            <text:p><text:s text:c="2"/>2 5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13000</text:p>
          </table:table-cell>
          <table:table-cell table:style-name="ce4" office:value-type="string">
            <text:p>Offenbach am Main, Stadt</text:p>
          </table:table-cell>
          <table:table-cell table:style-name="ce22" office:value-type="float" office:value="129372">
            <text:p><text:s text:c="2"/>129 372 <text:s/></text:p>
          </table:table-cell>
          <table:table-cell table:style-name="ce22" office:value-type="float" office:value="357108981">
            <text:p><text:s/>357 108 981 <text:s/></text:p>
          </table:table-cell>
          <table:table-cell table:style-name="ce22" office:value-type="float" office:value="2760.32666264725">
            <text:p><text:s text:c="2"/>2 76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57108981">
            <text:p><text:s/>357 108 981 <text:s/></text:p>
          </table:table-cell>
          <table:table-cell table:style-name="ce22" office:value-type="float" office:value="2760.32666264725">
            <text:p><text:s text:c="2"/>2 76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14000</text:p>
          </table:table-cell>
          <table:table-cell table:style-name="ce4" office:value-type="string">
            <text:p>Wiesbaden, Landeshauptstadt</text:p>
          </table:table-cell>
          <table:table-cell table:style-name="ce22" office:value-type="float" office:value="278456">
            <text:p><text:s text:c="2"/>278 456 <text:s/></text:p>
          </table:table-cell>
          <table:table-cell table:style-name="ce22" office:value-type="float" office:value="314083164">
            <text:p><text:s/>314 083 164 <text:s/></text:p>
          </table:table-cell>
          <table:table-cell table:style-name="ce22" office:value-type="float" office:value="1127.94539891401">
            <text:p><text:s text:c="2"/>1 128 <text:s/></text:p>
          </table:table-cell>
          <table:table-cell table:style-name="ce22" office:value-type="float" office:value="7000000">
            <text:p><text:s/>7 000 000 <text:s/></text:p>
          </table:table-cell>
          <table:table-cell table:style-name="ce22" office:value-type="float" office:value="6400000">
            <text:p><text:s/>6 400 000 <text:s/></text:p>
          </table:table-cell>
          <table:table-cell table:style-name="ce22" office:value-type="float" office:value="25.1386215416439">
            <text:p><text:s text:c="3"/>25 <text:s/></text:p>
          </table:table-cell>
          <table:table-cell table:style-name="ce22" office:value-type="float" office:value="321083164">
            <text:p><text:s/>321 083 164 <text:s/></text:p>
          </table:table-cell>
          <table:table-cell table:style-name="ce22" office:value-type="float" office:value="1153.08402045566">
            <text:p><text:s text:c="2"/>1 153 <text:s/></text:p>
          </table:table-cell>
          <table:table-cell table:style-name="ce22" office:value-type="float" office:value="11800000">
            <text:p><text:s/>11 800 000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0</text:p>
          </table:table-cell>
          <table:table-cell table:style-name="ce4" office:value-type="string">
            <text:p>Landkreis Bergstraße, Kreisverwaltung</text:p>
          </table:table-cell>
          <table:table-cell table:style-name="ce22" office:value-type="float" office:value="269910">
            <text:p><text:s text:c="2"/>269 910 <text:s/></text:p>
          </table:table-cell>
          <table:table-cell table:style-name="ce22" office:value-type="float" office:value="41826537">
            <text:p><text:s/>41 826 537 <text:s/></text:p>
          </table:table-cell>
          <table:table-cell table:style-name="ce22" office:value-type="float" office:value="154.964754918306">
            <text:p><text:s text:c="3"/>15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1826537">
            <text:p><text:s/>41 826 537 <text:s/></text:p>
          </table:table-cell>
          <table:table-cell table:style-name="ce22" office:value-type="float" office:value="154.964754918306">
            <text:p><text:s text:c="3"/>15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1</text:p>
          </table:table-cell>
          <table:table-cell table:style-name="ce4" office:value-type="string">
            <text:p>Abtsteinach</text:p>
          </table:table-cell>
          <table:table-cell table:style-name="ce22" office:value-type="float" office:value="2441">
            <text:p><text:s text:c="2"/>2 441 <text:s/></text:p>
          </table:table-cell>
          <table:table-cell table:style-name="ce22" office:value-type="float" office:value="6751526">
            <text:p><text:s/>6 751 526 <text:s/></text:p>
          </table:table-cell>
          <table:table-cell table:style-name="ce22" office:value-type="float" office:value="2765.88529291274">
            <text:p><text:s text:c="2"/>2 76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751526">
            <text:p><text:s/>6 751 526 <text:s/></text:p>
          </table:table-cell>
          <table:table-cell table:style-name="ce22" office:value-type="float" office:value="2765.88529291274">
            <text:p><text:s text:c="2"/>2 76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2</text:p>
          </table:table-cell>
          <table:table-cell table:style-name="ce4" office:value-type="string">
            <text:p>Bensheim, Stadt</text:p>
          </table:table-cell>
          <table:table-cell table:style-name="ce22" office:value-type="float" office:value="40528">
            <text:p><text:s text:c="2"/>40 528 <text:s/></text:p>
          </table:table-cell>
          <table:table-cell table:style-name="ce22" office:value-type="float" office:value="50943465">
            <text:p><text:s/>50 943 465 <text:s/></text:p>
          </table:table-cell>
          <table:table-cell table:style-name="ce22" office:value-type="float" office:value="1256.99430023687">
            <text:p><text:s text:c="2"/>1 25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0943465">
            <text:p><text:s/>50 943 465 <text:s/></text:p>
          </table:table-cell>
          <table:table-cell table:style-name="ce22" office:value-type="float" office:value="1256.99430023687">
            <text:p><text:s text:c="2"/>1 25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3</text:p>
          </table:table-cell>
          <table:table-cell table:style-name="ce4" office:value-type="string">
            <text:p>Biblis</text:p>
          </table:table-cell>
          <table:table-cell table:style-name="ce22" office:value-type="float" office:value="9094">
            <text:p><text:s text:c="2"/>9 094 <text:s/></text:p>
          </table:table-cell>
          <table:table-cell table:style-name="ce22" office:value-type="float" office:value="2395444">
            <text:p><text:s/>2 395 444 <text:s/></text:p>
          </table:table-cell>
          <table:table-cell table:style-name="ce22" office:value-type="float" office:value="263.409280844513">
            <text:p><text:s text:c="3"/>26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395444">
            <text:p><text:s/>2 395 444 <text:s/></text:p>
          </table:table-cell>
          <table:table-cell table:style-name="ce22" office:value-type="float" office:value="263.409280844513">
            <text:p><text:s text:c="3"/>26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4</text:p>
          </table:table-cell>
          <table:table-cell table:style-name="ce4" office:value-type="string">
            <text:p>Birkenau</text:p>
          </table:table-cell>
          <table:table-cell table:style-name="ce22" office:value-type="float" office:value="9878">
            <text:p><text:s text:c="2"/>9 878 <text:s/></text:p>
          </table:table-cell>
          <table:table-cell table:style-name="ce22" office:value-type="float" office:value="18566526">
            <text:p><text:s/>18 566 526 <text:s/></text:p>
          </table:table-cell>
          <table:table-cell table:style-name="ce22" office:value-type="float" office:value="1879.58351893096">
            <text:p><text:s text:c="2"/>1 88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8566526">
            <text:p><text:s/>18 566 526 <text:s/></text:p>
          </table:table-cell>
          <table:table-cell table:style-name="ce22" office:value-type="float" office:value="1879.58351893096">
            <text:p><text:s text:c="2"/>1 88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5</text:p>
          </table:table-cell>
          <table:table-cell table:style-name="ce4" office:value-type="string">
            <text:p>Bürstadt, Stadt</text:p>
          </table:table-cell>
          <table:table-cell table:style-name="ce22" office:value-type="float" office:value="16369">
            <text:p><text:s text:c="2"/>16 369 <text:s/></text:p>
          </table:table-cell>
          <table:table-cell table:style-name="ce22" office:value-type="float" office:value="18124624">
            <text:p><text:s/>18 124 624 <text:s/></text:p>
          </table:table-cell>
          <table:table-cell table:style-name="ce22" office:value-type="float" office:value="1107.25297819048">
            <text:p><text:s text:c="2"/>1 10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8124624">
            <text:p><text:s/>18 124 624 <text:s/></text:p>
          </table:table-cell>
          <table:table-cell table:style-name="ce22" office:value-type="float" office:value="1107.25297819048">
            <text:p><text:s text:c="2"/>1 10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6</text:p>
          </table:table-cell>
          <table:table-cell table:style-name="ce4" office:value-type="string">
            <text:p>Einhausen</text:p>
          </table:table-cell>
          <table:table-cell table:style-name="ce22" office:value-type="float" office:value="6451">
            <text:p><text:s text:c="2"/>6 451 <text:s/></text:p>
          </table:table-cell>
          <table:table-cell table:style-name="ce22" office:value-type="float" office:value="8977143">
            <text:p><text:s/>8 977 143 <text:s/></text:p>
          </table:table-cell>
          <table:table-cell table:style-name="ce22" office:value-type="float" office:value="1391.58936598977">
            <text:p><text:s text:c="2"/>1 39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977143">
            <text:p><text:s/>8 977 143 <text:s/></text:p>
          </table:table-cell>
          <table:table-cell table:style-name="ce22" office:value-type="float" office:value="1391.58936598977">
            <text:p><text:s text:c="2"/>1 39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7</text:p>
          </table:table-cell>
          <table:table-cell table:style-name="ce4" office:value-type="string">
            <text:p>Fürth</text:p>
          </table:table-cell>
          <table:table-cell table:style-name="ce22" office:value-type="float" office:value="10518">
            <text:p><text:s text:c="2"/>10 518 <text:s/></text:p>
          </table:table-cell>
          <table:table-cell table:style-name="ce22" office:value-type="float" office:value="10433075">
            <text:p><text:s/>10 433 075 <text:s/></text:p>
          </table:table-cell>
          <table:table-cell table:style-name="ce22" office:value-type="float" office:value="991.925746339608">
            <text:p><text:s text:c="3"/>992 <text:s/></text:p>
          </table:table-cell>
          <table:table-cell table:style-name="ce22" office:value-type="float" office:value="404402">
            <text:p><text:s text:c="2"/>404 402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38.448564365849">
            <text:p><text:s text:c="3"/>38 <text:s/></text:p>
          </table:table-cell>
          <table:table-cell table:style-name="ce22" office:value-type="float" office:value="10837477">
            <text:p><text:s/>10 837 477 <text:s/></text:p>
          </table:table-cell>
          <table:table-cell table:style-name="ce22" office:value-type="float" office:value="1030.37431070546">
            <text:p><text:s text:c="2"/>1 03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8</text:p>
          </table:table-cell>
          <table:table-cell table:style-name="ce4" office:value-type="string">
            <text:p>Gorxheimertal</text:p>
          </table:table-cell>
          <table:table-cell table:style-name="ce22" office:value-type="float" office:value="4098">
            <text:p><text:s text:c="2"/>4 098 <text:s/></text:p>
          </table:table-cell>
          <table:table-cell table:style-name="ce22" office:value-type="float" office:value="3973960">
            <text:p><text:s/>3 973 960 <text:s/></text:p>
          </table:table-cell>
          <table:table-cell table:style-name="ce22" office:value-type="float" office:value="969.731576378721">
            <text:p><text:s text:c="3"/>97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973960">
            <text:p><text:s/>3 973 960 <text:s/></text:p>
          </table:table-cell>
          <table:table-cell table:style-name="ce22" office:value-type="float" office:value="969.731576378721">
            <text:p><text:s text:c="3"/>97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09</text:p>
          </table:table-cell>
          <table:table-cell table:style-name="ce4" office:value-type="string">
            <text:p>Grasellenbach</text:p>
          </table:table-cell>
          <table:table-cell table:style-name="ce22" office:value-type="float" office:value="4114">
            <text:p><text:s text:c="2"/>4 114 <text:s/></text:p>
          </table:table-cell>
          <table:table-cell table:style-name="ce22" office:value-type="float" office:value="6951844">
            <text:p><text:s/>6 951 844 <text:s/></text:p>
          </table:table-cell>
          <table:table-cell table:style-name="ce22" office:value-type="float" office:value="1689.80165289256">
            <text:p><text:s text:c="2"/>1 690 <text:s/></text:p>
          </table:table-cell>
          <table:table-cell table:style-name="ce22" office:value-type="float" office:value="550000">
            <text:p><text:s text:c="2"/>55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33.689839572193">
            <text:p><text:s text:c="3"/>134 <text:s/></text:p>
          </table:table-cell>
          <table:table-cell table:style-name="ce22" office:value-type="float" office:value="7501844">
            <text:p><text:s/>7 501 844 <text:s/></text:p>
          </table:table-cell>
          <table:table-cell table:style-name="ce22" office:value-type="float" office:value="1823.49149246475">
            <text:p><text:s text:c="2"/>1 82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0</text:p>
          </table:table-cell>
          <table:table-cell table:style-name="ce4" office:value-type="string">
            <text:p>Groß-Rohrheim</text:p>
          </table:table-cell>
          <table:table-cell table:style-name="ce22" office:value-type="float" office:value="3739">
            <text:p><text:s text:c="2"/>3 739 <text:s/></text:p>
          </table:table-cell>
          <table:table-cell table:style-name="ce22" office:value-type="float" office:value="1547804">
            <text:p><text:s/>1 547 804 <text:s/></text:p>
          </table:table-cell>
          <table:table-cell table:style-name="ce22" office:value-type="float" office:value="413.962021930998">
            <text:p><text:s text:c="3"/>41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47804">
            <text:p><text:s/>1 547 804 <text:s/></text:p>
          </table:table-cell>
          <table:table-cell table:style-name="ce22" office:value-type="float" office:value="413.962021930998">
            <text:p><text:s text:c="3"/>41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1</text:p>
          </table:table-cell>
          <table:table-cell table:style-name="ce4" office:value-type="string">
            <text:p>Heppenheim (Bergstraße), Kreisstadt</text:p>
          </table:table-cell>
          <table:table-cell table:style-name="ce22" office:value-type="float" office:value="25990">
            <text:p><text:s text:c="2"/>25 990 <text:s/></text:p>
          </table:table-cell>
          <table:table-cell table:style-name="ce22" office:value-type="float" office:value="21229238">
            <text:p><text:s/>21 229 238 <text:s/></text:p>
          </table:table-cell>
          <table:table-cell table:style-name="ce22" office:value-type="float" office:value="816.823316660254">
            <text:p><text:s text:c="3"/>81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1229238">
            <text:p><text:s/>21 229 238 <text:s/></text:p>
          </table:table-cell>
          <table:table-cell table:style-name="ce22" office:value-type="float" office:value="816.823316660254">
            <text:p><text:s text:c="3"/>81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2</text:p>
          </table:table-cell>
          <table:table-cell table:style-name="ce4" office:value-type="string">
            <text:p>Hirschhorn (Neckar), Stadt</text:p>
          </table:table-cell>
          <table:table-cell table:style-name="ce22" office:value-type="float" office:value="3454">
            <text:p><text:s text:c="2"/>3 454 <text:s/></text:p>
          </table:table-cell>
          <table:table-cell table:style-name="ce22" office:value-type="float" office:value="5716303">
            <text:p><text:s/>5 716 303 <text:s/></text:p>
          </table:table-cell>
          <table:table-cell table:style-name="ce22" office:value-type="float" office:value="1654.98060220035">
            <text:p><text:s text:c="2"/>1 65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716303">
            <text:p><text:s/>5 716 303 <text:s/></text:p>
          </table:table-cell>
          <table:table-cell table:style-name="ce22" office:value-type="float" office:value="1654.98060220035">
            <text:p><text:s text:c="2"/>1 65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3</text:p>
          </table:table-cell>
          <table:table-cell table:style-name="ce4" office:value-type="string">
            <text:p>Lampertheim, Stadt</text:p>
          </table:table-cell>
          <table:table-cell table:style-name="ce22" office:value-type="float" office:value="32586">
            <text:p><text:s text:c="2"/>32 586 <text:s/></text:p>
          </table:table-cell>
          <table:table-cell table:style-name="ce22" office:value-type="float" office:value="39002667">
            <text:p><text:s/>39 002 667 <text:s/></text:p>
          </table:table-cell>
          <table:table-cell table:style-name="ce22" office:value-type="float" office:value="1196.91484072915">
            <text:p><text:s text:c="2"/>1 19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9002667">
            <text:p><text:s/>39 002 667 <text:s/></text:p>
          </table:table-cell>
          <table:table-cell table:style-name="ce22" office:value-type="float" office:value="1196.91484072915">
            <text:p><text:s text:c="2"/>1 1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4</text:p>
          </table:table-cell>
          <table:table-cell table:style-name="ce4" office:value-type="string">
            <text:p>Lautertal (Odenwald)</text:p>
          </table:table-cell>
          <table:table-cell table:style-name="ce22" office:value-type="float" office:value="7201">
            <text:p><text:s text:c="2"/>7 201 <text:s/></text:p>
          </table:table-cell>
          <table:table-cell table:style-name="ce22" office:value-type="float" office:value="8424077">
            <text:p><text:s/>8 424 077 <text:s/></text:p>
          </table:table-cell>
          <table:table-cell table:style-name="ce22" office:value-type="float" office:value="1169.84821552562">
            <text:p><text:s text:c="2"/>1 17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424077">
            <text:p><text:s/>8 424 077 <text:s/></text:p>
          </table:table-cell>
          <table:table-cell table:style-name="ce22" office:value-type="float" office:value="1169.84821552562">
            <text:p><text:s text:c="2"/>1 17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5</text:p>
          </table:table-cell>
          <table:table-cell table:style-name="ce4" office:value-type="string">
            <text:p>Lindenfels, Stadt</text:p>
          </table:table-cell>
          <table:table-cell table:style-name="ce22" office:value-type="float" office:value="5093">
            <text:p><text:s text:c="2"/>5 093 <text:s/></text:p>
          </table:table-cell>
          <table:table-cell table:style-name="ce22" office:value-type="float" office:value="8435178">
            <text:p><text:s/>8 435 178 <text:s/></text:p>
          </table:table-cell>
          <table:table-cell table:style-name="ce22" office:value-type="float" office:value="1656.22972707638">
            <text:p><text:s text:c="2"/>1 65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435178">
            <text:p><text:s/>8 435 178 <text:s/></text:p>
          </table:table-cell>
          <table:table-cell table:style-name="ce22" office:value-type="float" office:value="1656.22972707638">
            <text:p><text:s text:c="2"/>1 65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6</text:p>
          </table:table-cell>
          <table:table-cell table:style-name="ce4" office:value-type="string">
            <text:p>Lorsch, Karolingerstadt</text:p>
          </table:table-cell>
          <table:table-cell table:style-name="ce22" office:value-type="float" office:value="13700">
            <text:p><text:s text:c="2"/>13 700 <text:s/></text:p>
          </table:table-cell>
          <table:table-cell table:style-name="ce22" office:value-type="float" office:value="8919412">
            <text:p><text:s/>8 919 412 <text:s/></text:p>
          </table:table-cell>
          <table:table-cell table:style-name="ce22" office:value-type="float" office:value="651.05197080292">
            <text:p><text:s text:c="3"/>65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919412">
            <text:p><text:s/>8 919 412 <text:s/></text:p>
          </table:table-cell>
          <table:table-cell table:style-name="ce22" office:value-type="float" office:value="651.05197080292">
            <text:p><text:s text:c="3"/>65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7</text:p>
          </table:table-cell>
          <table:table-cell table:style-name="ce4" office:value-type="string">
            <text:p>Mörlenbach</text:p>
          </table:table-cell>
          <table:table-cell table:style-name="ce22" office:value-type="float" office:value="10081">
            <text:p><text:s text:c="2"/>10 081 <text:s/></text:p>
          </table:table-cell>
          <table:table-cell table:style-name="ce22" office:value-type="float" office:value="5221456">
            <text:p><text:s/>5 221 456 <text:s/></text:p>
          </table:table-cell>
          <table:table-cell table:style-name="ce22" office:value-type="float" office:value="517.950203352842">
            <text:p><text:s text:c="3"/>51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221456">
            <text:p><text:s/>5 221 456 <text:s/></text:p>
          </table:table-cell>
          <table:table-cell table:style-name="ce22" office:value-type="float" office:value="517.950203352842">
            <text:p><text:s text:c="3"/>51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8</text:p>
          </table:table-cell>
          <table:table-cell table:style-name="ce4" office:value-type="string">
            <text:p>Neckarsteinach, Stadt</text:p>
          </table:table-cell>
          <table:table-cell table:style-name="ce22" office:value-type="float" office:value="3891">
            <text:p><text:s text:c="2"/>3 891 <text:s/></text:p>
          </table:table-cell>
          <table:table-cell table:style-name="ce22" office:value-type="float" office:value="5258656">
            <text:p><text:s/>5 258 656 <text:s/></text:p>
          </table:table-cell>
          <table:table-cell table:style-name="ce22" office:value-type="float" office:value="1351.4921613981">
            <text:p><text:s text:c="2"/>1 35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258656">
            <text:p><text:s/>5 258 656 <text:s/></text:p>
          </table:table-cell>
          <table:table-cell table:style-name="ce22" office:value-type="float" office:value="1351.4921613981">
            <text:p><text:s text:c="2"/>1 35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19</text:p>
          </table:table-cell>
          <table:table-cell table:style-name="ce4" office:value-type="string">
            <text:p>Rimbach</text:p>
          </table:table-cell>
          <table:table-cell table:style-name="ce22" office:value-type="float" office:value="8578">
            <text:p><text:s text:c="2"/>8 578 <text:s/></text:p>
          </table:table-cell>
          <table:table-cell table:style-name="ce22" office:value-type="float" office:value="5873834">
            <text:p><text:s/>5 873 834 <text:s/></text:p>
          </table:table-cell>
          <table:table-cell table:style-name="ce22" office:value-type="float" office:value="684.755653998601">
            <text:p><text:s text:c="3"/>6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873834">
            <text:p><text:s/>5 873 834 <text:s/></text:p>
          </table:table-cell>
          <table:table-cell table:style-name="ce22" office:value-type="float" office:value="684.755653998601">
            <text:p><text:s text:c="3"/>6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20</text:p>
          </table:table-cell>
          <table:table-cell table:style-name="ce4" office:value-type="string">
            <text:p>Viernheim, Stadt</text:p>
          </table:table-cell>
          <table:table-cell table:style-name="ce22" office:value-type="float" office:value="34241">
            <text:p><text:s text:c="2"/>34 241 <text:s/></text:p>
          </table:table-cell>
          <table:table-cell table:style-name="ce22" office:value-type="float" office:value="38952040">
            <text:p><text:s/>38 952 040 <text:s/></text:p>
          </table:table-cell>
          <table:table-cell table:style-name="ce22" office:value-type="float" office:value="1137.58476680004">
            <text:p><text:s text:c="2"/>1 1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8952040">
            <text:p><text:s/>38 952 040 <text:s/></text:p>
          </table:table-cell>
          <table:table-cell table:style-name="ce22" office:value-type="float" office:value="1137.58476680004">
            <text:p><text:s text:c="2"/>1 1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21</text:p>
          </table:table-cell>
          <table:table-cell table:style-name="ce4" office:value-type="string">
            <text:p>Wald-Michelbach</text:p>
          </table:table-cell>
          <table:table-cell table:style-name="ce22" office:value-type="float" office:value="10648">
            <text:p><text:s text:c="2"/>10 648 <text:s/></text:p>
          </table:table-cell>
          <table:table-cell table:style-name="ce22" office:value-type="float" office:value="17115271">
            <text:p><text:s/>17 115 271 <text:s/></text:p>
          </table:table-cell>
          <table:table-cell table:style-name="ce22" office:value-type="float" office:value="1607.36955296769">
            <text:p><text:s text:c="2"/>1 60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115271">
            <text:p><text:s/>17 115 271 <text:s/></text:p>
          </table:table-cell>
          <table:table-cell table:style-name="ce22" office:value-type="float" office:value="1607.36955296769">
            <text:p><text:s text:c="2"/>1 60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1022</text:p>
          </table:table-cell>
          <table:table-cell table:style-name="ce4" office:value-type="string">
            <text:p>Zwingenberg, Stadt</text:p>
          </table:table-cell>
          <table:table-cell table:style-name="ce22" office:value-type="float" office:value="7217">
            <text:p><text:s text:c="2"/>7 217 <text:s/></text:p>
          </table:table-cell>
          <table:table-cell table:style-name="ce22" office:value-type="float" office:value="6150575">
            <text:p><text:s/>6 150 575 <text:s/></text:p>
          </table:table-cell>
          <table:table-cell table:style-name="ce22" office:value-type="float" office:value="852.234307884162">
            <text:p><text:s text:c="3"/>85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150575">
            <text:p><text:s/>6 150 575 <text:s/></text:p>
          </table:table-cell>
          <table:table-cell table:style-name="ce22" office:value-type="float" office:value="852.234307884162">
            <text:p><text:s text:c="3"/>85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0</text:p>
          </table:table-cell>
          <table:table-cell table:style-name="ce4" office:value-type="string">
            <text:p>Landkreis Darmstadt-Dieburg, Kreisverwaltung</text:p>
          </table:table-cell>
          <table:table-cell table:style-name="ce22" office:value-type="float" office:value="297739">
            <text:p><text:s text:c="2"/>297 739 <text:s/></text:p>
          </table:table-cell>
          <table:table-cell table:style-name="ce22" office:value-type="float" office:value="130719932">
            <text:p><text:s/>130 719 932 <text:s/></text:p>
          </table:table-cell>
          <table:table-cell table:style-name="ce22" office:value-type="float" office:value="439.042020024249">
            <text:p><text:s text:c="3"/>439 <text:s/></text:p>
          </table:table-cell>
          <table:table-cell table:style-name="ce22" office:value-type="float" office:value="25000000">
            <text:p><text:s/>25 0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83.966158279567">
            <text:p><text:s text:c="3"/>84 <text:s/></text:p>
          </table:table-cell>
          <table:table-cell table:style-name="ce22" office:value-type="float" office:value="155719932">
            <text:p><text:s/>155 719 932 <text:s/></text:p>
          </table:table-cell>
          <table:table-cell table:style-name="ce22" office:value-type="float" office:value="523.008178303816">
            <text:p><text:s text:c="3"/>52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1</text:p>
          </table:table-cell>
          <table:table-cell table:style-name="ce4" office:value-type="string">
            <text:p>Alsbach-Hähnlein</text:p>
          </table:table-cell>
          <table:table-cell table:style-name="ce22" office:value-type="float" office:value="9150">
            <text:p><text:s text:c="2"/>9 150 <text:s/></text:p>
          </table:table-cell>
          <table:table-cell table:style-name="ce22" office:value-type="float" office:value="2823422">
            <text:p><text:s/>2 823 422 <text:s/></text:p>
          </table:table-cell>
          <table:table-cell table:style-name="ce22" office:value-type="float" office:value="308.570710382514">
            <text:p><text:s text:c="3"/>30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823422">
            <text:p><text:s/>2 823 422 <text:s/></text:p>
          </table:table-cell>
          <table:table-cell table:style-name="ce22" office:value-type="float" office:value="308.570710382514">
            <text:p><text:s text:c="3"/>3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2</text:p>
          </table:table-cell>
          <table:table-cell table:style-name="ce4" office:value-type="string">
            <text:p>Babenhausen, Stadt</text:p>
          </table:table-cell>
          <table:table-cell table:style-name="ce22" office:value-type="float" office:value="16875">
            <text:p><text:s text:c="2"/>16 875 <text:s/></text:p>
          </table:table-cell>
          <table:table-cell table:style-name="ce22" office:value-type="float" office:value="13657768">
            <text:p><text:s/>13 657 768 <text:s/></text:p>
          </table:table-cell>
          <table:table-cell table:style-name="ce22" office:value-type="float" office:value="809.349214814815">
            <text:p><text:s text:c="3"/>80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657768">
            <text:p><text:s/>13 657 768 <text:s/></text:p>
          </table:table-cell>
          <table:table-cell table:style-name="ce22" office:value-type="float" office:value="809.349214814815">
            <text:p><text:s text:c="3"/>8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3</text:p>
          </table:table-cell>
          <table:table-cell table:style-name="ce4" office:value-type="string">
            <text:p>Bickenbach</text:p>
          </table:table-cell>
          <table:table-cell table:style-name="ce22" office:value-type="float" office:value="6013">
            <text:p><text:s text:c="2"/>6 013 <text:s/></text:p>
          </table:table-cell>
          <table:table-cell table:style-name="ce22" office:value-type="float" office:value="2815922">
            <text:p><text:s/>2 815 922 <text:s/></text:p>
          </table:table-cell>
          <table:table-cell table:style-name="ce22" office:value-type="float" office:value="468.305671046067">
            <text:p><text:s text:c="3"/>46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815922">
            <text:p><text:s/>2 815 922 <text:s/></text:p>
          </table:table-cell>
          <table:table-cell table:style-name="ce22" office:value-type="float" office:value="468.305671046067">
            <text:p><text:s text:c="3"/>46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4</text:p>
          </table:table-cell>
          <table:table-cell table:style-name="ce4" office:value-type="string">
            <text:p>Dieburg, Stadt</text:p>
          </table:table-cell>
          <table:table-cell table:style-name="ce22" office:value-type="float" office:value="15582">
            <text:p><text:s text:c="2"/>15 582 <text:s/></text:p>
          </table:table-cell>
          <table:table-cell table:style-name="ce22" office:value-type="float" office:value="6984929">
            <text:p><text:s/>6 984 929 <text:s/></text:p>
          </table:table-cell>
          <table:table-cell table:style-name="ce22" office:value-type="float" office:value="448.269092542678">
            <text:p><text:s text:c="3"/>44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984929">
            <text:p><text:s/>6 984 929 <text:s/></text:p>
          </table:table-cell>
          <table:table-cell table:style-name="ce22" office:value-type="float" office:value="448.269092542678">
            <text:p><text:s text:c="3"/>44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5</text:p>
          </table:table-cell>
          <table:table-cell table:style-name="ce4" office:value-type="string">
            <text:p>Eppertshausen</text:p>
          </table:table-cell>
          <table:table-cell table:style-name="ce22" office:value-type="float" office:value="6237">
            <text:p><text:s text:c="2"/>6 237 <text:s/></text:p>
          </table:table-cell>
          <table:table-cell table:style-name="ce22" office:value-type="float" office:value="2067899">
            <text:p><text:s/>2 067 899 <text:s/></text:p>
          </table:table-cell>
          <table:table-cell table:style-name="ce22" office:value-type="float" office:value="331.553471220138">
            <text:p><text:s text:c="3"/>33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67899">
            <text:p><text:s/>2 067 899 <text:s/></text:p>
          </table:table-cell>
          <table:table-cell table:style-name="ce22" office:value-type="float" office:value="331.553471220138">
            <text:p><text:s text:c="3"/>33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6</text:p>
          </table:table-cell>
          <table:table-cell table:style-name="ce4" office:value-type="string">
            <text:p>Erzhausen</text:p>
          </table:table-cell>
          <table:table-cell table:style-name="ce22" office:value-type="float" office:value="8049">
            <text:p><text:s text:c="2"/>8 049 <text:s/></text:p>
          </table:table-cell>
          <table:table-cell table:style-name="ce22" office:value-type="float" office:value="383764">
            <text:p><text:s text:c="2"/>383 764 <text:s/></text:p>
          </table:table-cell>
          <table:table-cell table:style-name="ce22" office:value-type="float" office:value="47.6784693750776">
            <text:p><text:s text:c="3"/>4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83764">
            <text:p><text:s text:c="2"/>383 764 <text:s/></text:p>
          </table:table-cell>
          <table:table-cell table:style-name="ce22" office:value-type="float" office:value="47.6784693750776">
            <text:p><text:s text:c="3"/>4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7</text:p>
          </table:table-cell>
          <table:table-cell table:style-name="ce4" office:value-type="string">
            <text:p>Fischbachtal</text:p>
          </table:table-cell>
          <table:table-cell table:style-name="ce22" office:value-type="float" office:value="2683">
            <text:p><text:s text:c="2"/>2 683 <text:s/></text:p>
          </table:table-cell>
          <table:table-cell table:style-name="ce22" office:value-type="float" office:value="522950">
            <text:p><text:s text:c="2"/>522 950 <text:s/></text:p>
          </table:table-cell>
          <table:table-cell table:style-name="ce22" office:value-type="float" office:value="194.912411479687">
            <text:p><text:s text:c="3"/>19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22950">
            <text:p><text:s text:c="2"/>522 950 <text:s/></text:p>
          </table:table-cell>
          <table:table-cell table:style-name="ce22" office:value-type="float" office:value="194.912411479687">
            <text:p><text:s text:c="3"/>19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8</text:p>
          </table:table-cell>
          <table:table-cell table:style-name="ce4" office:value-type="string">
            <text:p>Griesheim, Stadt</text:p>
          </table:table-cell>
          <table:table-cell table:style-name="ce22" office:value-type="float" office:value="27422">
            <text:p><text:s text:c="2"/>27 422 <text:s/></text:p>
          </table:table-cell>
          <table:table-cell table:style-name="ce22" office:value-type="float" office:value="15975619">
            <text:p><text:s/>15 975 619 <text:s/></text:p>
          </table:table-cell>
          <table:table-cell table:style-name="ce22" office:value-type="float" office:value="582.584020129823">
            <text:p><text:s text:c="3"/>58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975619">
            <text:p><text:s/>15 975 619 <text:s/></text:p>
          </table:table-cell>
          <table:table-cell table:style-name="ce22" office:value-type="float" office:value="582.584020129823">
            <text:p><text:s text:c="3"/>58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09</text:p>
          </table:table-cell>
          <table:table-cell table:style-name="ce4" office:value-type="string">
            <text:p>Groß-Bieberau, Stadt</text:p>
          </table:table-cell>
          <table:table-cell table:style-name="ce22" office:value-type="float" office:value="4666">
            <text:p><text:s text:c="2"/>4 666 <text:s/></text:p>
          </table:table-cell>
          <table:table-cell table:style-name="ce22" office:value-type="float" office:value="1494244">
            <text:p><text:s/>1 494 244 <text:s/></text:p>
          </table:table-cell>
          <table:table-cell table:style-name="ce22" office:value-type="float" office:value="320.240891555937">
            <text:p><text:s text:c="3"/>32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94244">
            <text:p><text:s/>1 494 244 <text:s/></text:p>
          </table:table-cell>
          <table:table-cell table:style-name="ce22" office:value-type="float" office:value="320.240891555937">
            <text:p><text:s text:c="3"/>32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0</text:p>
          </table:table-cell>
          <table:table-cell table:style-name="ce4" office:value-type="string">
            <text:p>Groß-Umstadt, Stadt</text:p>
          </table:table-cell>
          <table:table-cell table:style-name="ce22" office:value-type="float" office:value="21257">
            <text:p><text:s text:c="2"/>21 257 <text:s/></text:p>
          </table:table-cell>
          <table:table-cell table:style-name="ce22" office:value-type="float" office:value="36104869">
            <text:p><text:s/>36 104 869 <text:s/></text:p>
          </table:table-cell>
          <table:table-cell table:style-name="ce22" office:value-type="float" office:value="1698.49315519594">
            <text:p><text:s text:c="2"/>1 69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104869">
            <text:p><text:s/>36 104 869 <text:s/></text:p>
          </table:table-cell>
          <table:table-cell table:style-name="ce22" office:value-type="float" office:value="1698.49315519594">
            <text:p><text:s text:c="2"/>1 69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1</text:p>
          </table:table-cell>
          <table:table-cell table:style-name="ce4" office:value-type="string">
            <text:p>Groß-Zimmern</text:p>
          </table:table-cell>
          <table:table-cell table:style-name="ce22" office:value-type="float" office:value="14592">
            <text:p><text:s text:c="2"/>14 592 <text:s/></text:p>
          </table:table-cell>
          <table:table-cell table:style-name="ce22" office:value-type="float" office:value="5340134">
            <text:p><text:s/>5 340 134 <text:s/></text:p>
          </table:table-cell>
          <table:table-cell table:style-name="ce22" office:value-type="float" office:value="365.963130482456">
            <text:p><text:s text:c="3"/>36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340134">
            <text:p><text:s/>5 340 134 <text:s/></text:p>
          </table:table-cell>
          <table:table-cell table:style-name="ce22" office:value-type="float" office:value="365.963130482456">
            <text:p><text:s text:c="3"/>36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2</text:p>
          </table:table-cell>
          <table:table-cell table:style-name="ce4" office:value-type="string">
            <text:p>Messel</text:p>
          </table:table-cell>
          <table:table-cell table:style-name="ce22" office:value-type="float" office:value="4115">
            <text:p><text:s text:c="2"/>4 115 <text:s/></text:p>
          </table:table-cell>
          <table:table-cell table:style-name="ce22" office:value-type="float" office:value="1301588">
            <text:p><text:s/>1 301 588 <text:s/></text:p>
          </table:table-cell>
          <table:table-cell table:style-name="ce22" office:value-type="float" office:value="316.303280680437">
            <text:p><text:s text:c="3"/>31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01588">
            <text:p><text:s/>1 301 588 <text:s/></text:p>
          </table:table-cell>
          <table:table-cell table:style-name="ce22" office:value-type="float" office:value="316.303280680437">
            <text:p><text:s text:c="3"/>31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3</text:p>
          </table:table-cell>
          <table:table-cell table:style-name="ce4" office:value-type="string">
            <text:p>Modautal</text:p>
          </table:table-cell>
          <table:table-cell table:style-name="ce22" office:value-type="float" office:value="5124">
            <text:p><text:s text:c="2"/>5 124 <text:s/></text:p>
          </table:table-cell>
          <table:table-cell table:style-name="ce22" office:value-type="float" office:value="8222176">
            <text:p><text:s/>8 222 176 <text:s/></text:p>
          </table:table-cell>
          <table:table-cell table:style-name="ce22" office:value-type="float" office:value="1604.64012490242">
            <text:p><text:s text:c="2"/>1 60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222176">
            <text:p><text:s/>8 222 176 <text:s/></text:p>
          </table:table-cell>
          <table:table-cell table:style-name="ce22" office:value-type="float" office:value="1604.64012490242">
            <text:p><text:s text:c="2"/>1 60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4</text:p>
          </table:table-cell>
          <table:table-cell table:style-name="ce4" office:value-type="string">
            <text:p>Mühltal</text:p>
          </table:table-cell>
          <table:table-cell table:style-name="ce22" office:value-type="float" office:value="13837">
            <text:p><text:s text:c="2"/>13 837 <text:s/></text:p>
          </table:table-cell>
          <table:table-cell table:style-name="ce22" office:value-type="float" office:value="11600493">
            <text:p><text:s/>11 600 493 <text:s/></text:p>
          </table:table-cell>
          <table:table-cell table:style-name="ce22" office:value-type="float" office:value="838.367637493676">
            <text:p><text:s text:c="3"/>8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600493">
            <text:p><text:s/>11 600 493 <text:s/></text:p>
          </table:table-cell>
          <table:table-cell table:style-name="ce22" office:value-type="float" office:value="838.367637493676">
            <text:p><text:s text:c="3"/>8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5</text:p>
          </table:table-cell>
          <table:table-cell table:style-name="ce4" office:value-type="string">
            <text:p>Münster (Hessen)</text:p>
          </table:table-cell>
          <table:table-cell table:style-name="ce22" office:value-type="float" office:value="14723">
            <text:p><text:s text:c="2"/>14 723 <text:s/></text:p>
          </table:table-cell>
          <table:table-cell table:style-name="ce22" office:value-type="float" office:value="12732259">
            <text:p><text:s/>12 732 259 <text:s/></text:p>
          </table:table-cell>
          <table:table-cell table:style-name="ce22" office:value-type="float" office:value="864.786999932079">
            <text:p><text:s text:c="3"/>86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732259">
            <text:p><text:s/>12 732 259 <text:s/></text:p>
          </table:table-cell>
          <table:table-cell table:style-name="ce22" office:value-type="float" office:value="864.786999932079">
            <text:p><text:s text:c="3"/>86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6</text:p>
          </table:table-cell>
          <table:table-cell table:style-name="ce4" office:value-type="string">
            <text:p>Ober-Ramstadt, Stadt</text:p>
          </table:table-cell>
          <table:table-cell table:style-name="ce22" office:value-type="float" office:value="15175">
            <text:p><text:s text:c="2"/>15 175 <text:s/></text:p>
          </table:table-cell>
          <table:table-cell table:style-name="ce22" office:value-type="float" office:value="15364932">
            <text:p><text:s/>15 364 932 <text:s/></text:p>
          </table:table-cell>
          <table:table-cell table:style-name="ce22" office:value-type="float" office:value="1012.51611202636">
            <text:p><text:s text:c="2"/>1 01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364932">
            <text:p><text:s/>15 364 932 <text:s/></text:p>
          </table:table-cell>
          <table:table-cell table:style-name="ce22" office:value-type="float" office:value="1012.51611202636">
            <text:p><text:s text:c="2"/>1 01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7</text:p>
          </table:table-cell>
          <table:table-cell table:style-name="ce4" office:value-type="string">
            <text:p>Otzberg</text:p>
          </table:table-cell>
          <table:table-cell table:style-name="ce22" office:value-type="float" office:value="6386">
            <text:p><text:s text:c="2"/>6 386 <text:s/></text:p>
          </table:table-cell>
          <table:table-cell table:style-name="ce22" office:value-type="float" office:value="4684010">
            <text:p><text:s/>4 684 010 <text:s/></text:p>
          </table:table-cell>
          <table:table-cell table:style-name="ce22" office:value-type="float" office:value="733.48105230191">
            <text:p><text:s text:c="3"/>73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684010">
            <text:p><text:s/>4 684 010 <text:s/></text:p>
          </table:table-cell>
          <table:table-cell table:style-name="ce22" office:value-type="float" office:value="733.48105230191">
            <text:p><text:s text:c="3"/>73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8</text:p>
          </table:table-cell>
          <table:table-cell table:style-name="ce4" office:value-type="string">
            <text:p>Pfungstadt, Stadt</text:p>
          </table:table-cell>
          <table:table-cell table:style-name="ce22" office:value-type="float" office:value="25143">
            <text:p><text:s text:c="2"/>25 143 <text:s/></text:p>
          </table:table-cell>
          <table:table-cell table:style-name="ce22" office:value-type="float" office:value="74849936">
            <text:p><text:s/>74 849 936 <text:s/></text:p>
          </table:table-cell>
          <table:table-cell table:style-name="ce22" office:value-type="float" office:value="2976.9691763115">
            <text:p><text:s text:c="2"/>2 97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4849936">
            <text:p><text:s/>74 849 936 <text:s/></text:p>
          </table:table-cell>
          <table:table-cell table:style-name="ce22" office:value-type="float" office:value="2976.9691763115">
            <text:p><text:s text:c="2"/>2 97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19</text:p>
          </table:table-cell>
          <table:table-cell table:style-name="ce4" office:value-type="string">
            <text:p>Reinheim, Stadt</text:p>
          </table:table-cell>
          <table:table-cell table:style-name="ce22" office:value-type="float" office:value="16310">
            <text:p><text:s text:c="2"/>16 310 <text:s/></text:p>
          </table:table-cell>
          <table:table-cell table:style-name="ce22" office:value-type="float" office:value="11958213">
            <text:p><text:s/>11 958 213 <text:s/></text:p>
          </table:table-cell>
          <table:table-cell table:style-name="ce22" office:value-type="float" office:value="733.182893930104">
            <text:p><text:s text:c="3"/>73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958213">
            <text:p><text:s/>11 958 213 <text:s/></text:p>
          </table:table-cell>
          <table:table-cell table:style-name="ce22" office:value-type="float" office:value="733.182893930104">
            <text:p><text:s text:c="3"/>73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20</text:p>
          </table:table-cell>
          <table:table-cell table:style-name="ce4" office:value-type="string">
            <text:p>Roßdorf</text:p>
          </table:table-cell>
          <table:table-cell table:style-name="ce22" office:value-type="float" office:value="12653">
            <text:p><text:s text:c="2"/>12 653 <text:s/></text:p>
          </table:table-cell>
          <table:table-cell table:style-name="ce22" office:value-type="float" office:value="6477956">
            <text:p><text:s/>6 477 956 <text:s/></text:p>
          </table:table-cell>
          <table:table-cell table:style-name="ce22" office:value-type="float" office:value="511.969967596617">
            <text:p><text:s text:c="3"/>51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477956">
            <text:p><text:s/>6 477 956 <text:s/></text:p>
          </table:table-cell>
          <table:table-cell table:style-name="ce22" office:value-type="float" office:value="511.969967596617">
            <text:p><text:s text:c="3"/>51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21</text:p>
          </table:table-cell>
          <table:table-cell table:style-name="ce4" office:value-type="string">
            <text:p>Schaafheim</text:p>
          </table:table-cell>
          <table:table-cell table:style-name="ce22" office:value-type="float" office:value="9226">
            <text:p><text:s text:c="2"/>9 226 <text:s/></text:p>
          </table:table-cell>
          <table:table-cell table:style-name="ce22" office:value-type="float" office:value="1340131">
            <text:p><text:s/>1 340 131 <text:s/></text:p>
          </table:table-cell>
          <table:table-cell table:style-name="ce22" office:value-type="float" office:value="145.25590721873">
            <text:p><text:s text:c="3"/>14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40131">
            <text:p><text:s/>1 340 131 <text:s/></text:p>
          </table:table-cell>
          <table:table-cell table:style-name="ce22" office:value-type="float" office:value="145.25590721873">
            <text:p><text:s text:c="3"/>14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22</text:p>
          </table:table-cell>
          <table:table-cell table:style-name="ce4" office:value-type="string">
            <text:p>Seeheim-Jugenheim</text:p>
          </table:table-cell>
          <table:table-cell table:style-name="ce22" office:value-type="float" office:value="16457">
            <text:p><text:s text:c="2"/>16 457 <text:s/></text:p>
          </table:table-cell>
          <table:table-cell table:style-name="ce22" office:value-type="float" office:value="8292166">
            <text:p><text:s/>8 292 166 <text:s/></text:p>
          </table:table-cell>
          <table:table-cell table:style-name="ce22" office:value-type="float" office:value="503.868627331835">
            <text:p><text:s text:c="3"/>50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292166">
            <text:p><text:s/>8 292 166 <text:s/></text:p>
          </table:table-cell>
          <table:table-cell table:style-name="ce22" office:value-type="float" office:value="503.868627331835">
            <text:p><text:s text:c="3"/>50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2023</text:p>
          </table:table-cell>
          <table:table-cell table:style-name="ce4" office:value-type="string">
            <text:p>Weiterstadt, Stadt</text:p>
          </table:table-cell>
          <table:table-cell table:style-name="ce22" office:value-type="float" office:value="26064">
            <text:p><text:s text:c="2"/>26 064 <text:s/></text:p>
          </table:table-cell>
          <table:table-cell table:style-name="ce22" office:value-type="float" office:value="19897987">
            <text:p><text:s/>19 897 987 <text:s/></text:p>
          </table:table-cell>
          <table:table-cell table:style-name="ce22" office:value-type="float" office:value="763.427984960098">
            <text:p><text:s text:c="3"/>76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9897987">
            <text:p><text:s/>19 897 987 <text:s/></text:p>
          </table:table-cell>
          <table:table-cell table:style-name="ce22" office:value-type="float" office:value="763.427984960098">
            <text:p><text:s text:c="3"/>76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0</text:p>
          </table:table-cell>
          <table:table-cell table:style-name="ce4" office:value-type="string">
            <text:p>Landkreis Groß-Gerau, Kreisverwaltung</text:p>
          </table:table-cell>
          <table:table-cell table:style-name="ce22" office:value-type="float" office:value="275252">
            <text:p><text:s text:c="2"/>275 252 <text:s/></text:p>
          </table:table-cell>
          <table:table-cell table:style-name="ce22" office:value-type="float" office:value="217118152">
            <text:p><text:s/>217 118 152 <text:s/></text:p>
          </table:table-cell>
          <table:table-cell table:style-name="ce22" office:value-type="float" office:value="788.797727173645">
            <text:p><text:s text:c="3"/>789 <text:s/></text:p>
          </table:table-cell>
          <table:table-cell table:style-name="ce22" office:value-type="float" office:value="22014361">
            <text:p><text:s/>22 014 361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79.9789320331914">
            <text:p><text:s text:c="3"/>80 <text:s/></text:p>
          </table:table-cell>
          <table:table-cell table:style-name="ce22" office:value-type="float" office:value="239132513">
            <text:p><text:s/>239 132 513 <text:s/></text:p>
          </table:table-cell>
          <table:table-cell table:style-name="ce22" office:value-type="float" office:value="868.776659206836">
            <text:p><text:s text:c="3"/>86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1</text:p>
          </table:table-cell>
          <table:table-cell table:style-name="ce4" office:value-type="string">
            <text:p>Biebesheim am Rhein</text:p>
          </table:table-cell>
          <table:table-cell table:style-name="ce22" office:value-type="float" office:value="6780">
            <text:p><text:s text:c="2"/>6 780 <text:s/></text:p>
          </table:table-cell>
          <table:table-cell table:style-name="ce22" office:value-type="float" office:value="3644907">
            <text:p><text:s/>3 644 907 <text:s/></text:p>
          </table:table-cell>
          <table:table-cell table:style-name="ce22" office:value-type="float" office:value="537.596902654867">
            <text:p><text:s text:c="3"/>5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44907">
            <text:p><text:s/>3 644 907 <text:s/></text:p>
          </table:table-cell>
          <table:table-cell table:style-name="ce22" office:value-type="float" office:value="537.596902654867">
            <text:p><text:s text:c="3"/>5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2</text:p>
          </table:table-cell>
          <table:table-cell table:style-name="ce4" office:value-type="string">
            <text:p>Bischofsheim</text:p>
          </table:table-cell>
          <table:table-cell table:style-name="ce22" office:value-type="float" office:value="13165">
            <text:p><text:s text:c="2"/>13 165 <text:s/></text:p>
          </table:table-cell>
          <table:table-cell table:style-name="ce22" office:value-type="float" office:value="9024019">
            <text:p><text:s/>9 024 019 <text:s/></text:p>
          </table:table-cell>
          <table:table-cell table:style-name="ce22" office:value-type="float" office:value="685.455298139005">
            <text:p><text:s text:c="3"/>6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024019">
            <text:p><text:s/>9 024 019 <text:s/></text:p>
          </table:table-cell>
          <table:table-cell table:style-name="ce22" office:value-type="float" office:value="685.455298139005">
            <text:p><text:s text:c="3"/>6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3</text:p>
          </table:table-cell>
          <table:table-cell table:style-name="ce4" office:value-type="string">
            <text:p>Büttelborn</text:p>
          </table:table-cell>
          <table:table-cell table:style-name="ce22" office:value-type="float" office:value="14811">
            <text:p><text:s text:c="2"/>14 811 <text:s/></text:p>
          </table:table-cell>
          <table:table-cell table:style-name="ce22" office:value-type="float" office:value="6176389">
            <text:p><text:s/>6 176 389 <text:s/></text:p>
          </table:table-cell>
          <table:table-cell table:style-name="ce22" office:value-type="float" office:value="417.013638511917">
            <text:p><text:s text:c="3"/>41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176389">
            <text:p><text:s/>6 176 389 <text:s/></text:p>
          </table:table-cell>
          <table:table-cell table:style-name="ce22" office:value-type="float" office:value="417.013638511917">
            <text:p><text:s text:c="3"/>41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4</text:p>
          </table:table-cell>
          <table:table-cell table:style-name="ce4" office:value-type="string">
            <text:p>Gernsheim, Schöfferstadt</text:p>
          </table:table-cell>
          <table:table-cell table:style-name="ce22" office:value-type="float" office:value="10496">
            <text:p><text:s text:c="2"/>10 496 <text:s/></text:p>
          </table:table-cell>
          <table:table-cell table:style-name="ce22" office:value-type="float" office:value="4282978">
            <text:p><text:s/>4 282 978 <text:s/></text:p>
          </table:table-cell>
          <table:table-cell table:style-name="ce22" office:value-type="float" office:value="408.058117378049">
            <text:p><text:s text:c="3"/>40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282978">
            <text:p><text:s/>4 282 978 <text:s/></text:p>
          </table:table-cell>
          <table:table-cell table:style-name="ce22" office:value-type="float" office:value="408.058117378049">
            <text:p><text:s text:c="3"/>40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5</text:p>
          </table:table-cell>
          <table:table-cell table:style-name="ce4" office:value-type="string">
            <text:p>Ginsheim-Gustavsburg, Stadt</text:p>
          </table:table-cell>
          <table:table-cell table:style-name="ce22" office:value-type="float" office:value="16861">
            <text:p><text:s text:c="2"/>16 861 <text:s/></text:p>
          </table:table-cell>
          <table:table-cell table:style-name="ce22" office:value-type="float" office:value="11529168">
            <text:p><text:s/>11 529 168 <text:s/></text:p>
          </table:table-cell>
          <table:table-cell table:style-name="ce22" office:value-type="float" office:value="683.777237411779">
            <text:p><text:s text:c="3"/>68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529168">
            <text:p><text:s/>11 529 168 <text:s/></text:p>
          </table:table-cell>
          <table:table-cell table:style-name="ce22" office:value-type="float" office:value="683.777237411779">
            <text:p><text:s text:c="3"/>68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6</text:p>
          </table:table-cell>
          <table:table-cell table:style-name="ce4" office:value-type="string">
            <text:p>Groß-Gerau, Stadt</text:p>
          </table:table-cell>
          <table:table-cell table:style-name="ce22" office:value-type="float" office:value="25341">
            <text:p><text:s text:c="2"/>25 341 <text:s/></text:p>
          </table:table-cell>
          <table:table-cell table:style-name="ce22" office:value-type="float" office:value="17255919">
            <text:p><text:s/>17 255 919 <text:s/></text:p>
          </table:table-cell>
          <table:table-cell table:style-name="ce22" office:value-type="float" office:value="680.948620812123">
            <text:p><text:s text:c="3"/>68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255919">
            <text:p><text:s/>17 255 919 <text:s/></text:p>
          </table:table-cell>
          <table:table-cell table:style-name="ce22" office:value-type="float" office:value="680.948620812123">
            <text:p><text:s text:c="3"/>68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7</text:p>
          </table:table-cell>
          <table:table-cell table:style-name="ce4" office:value-type="string">
            <text:p>Kelsterbach, Stadt</text:p>
          </table:table-cell>
          <table:table-cell table:style-name="ce22" office:value-type="float" office:value="17062">
            <text:p><text:s text:c="2"/>17 062 <text:s/></text:p>
          </table:table-cell>
          <table:table-cell table:style-name="ce22" office:value-type="float" office:value="7590920">
            <text:p><text:s/>7 590 920 <text:s/></text:p>
          </table:table-cell>
          <table:table-cell table:style-name="ce22" office:value-type="float" office:value="444.902121673895">
            <text:p><text:s text:c="3"/>44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590920">
            <text:p><text:s/>7 590 920 <text:s/></text:p>
          </table:table-cell>
          <table:table-cell table:style-name="ce22" office:value-type="float" office:value="444.902121673895">
            <text:p><text:s text:c="3"/>44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8</text:p>
          </table:table-cell>
          <table:table-cell table:style-name="ce4" office:value-type="string">
            <text:p>Mörfelden-Walldorf, Stadt</text:p>
          </table:table-cell>
          <table:table-cell table:style-name="ce22" office:value-type="float" office:value="34867">
            <text:p><text:s text:c="2"/>34 867 <text:s/></text:p>
          </table:table-cell>
          <table:table-cell table:style-name="ce22" office:value-type="float" office:value="37627218">
            <text:p><text:s/>37 627 218 <text:s/></text:p>
          </table:table-cell>
          <table:table-cell table:style-name="ce22" office:value-type="float" office:value="1079.16419537098">
            <text:p><text:s text:c="2"/>1 07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7627218">
            <text:p><text:s/>37 627 218 <text:s/></text:p>
          </table:table-cell>
          <table:table-cell table:style-name="ce22" office:value-type="float" office:value="1079.16419537098">
            <text:p><text:s text:c="2"/>1 07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09</text:p>
          </table:table-cell>
          <table:table-cell table:style-name="ce4" office:value-type="string">
            <text:p>Nauheim</text:p>
          </table:table-cell>
          <table:table-cell table:style-name="ce22" office:value-type="float" office:value="10659">
            <text:p><text:s text:c="2"/>10 659 <text:s/></text:p>
          </table:table-cell>
          <table:table-cell table:style-name="ce22" office:value-type="float" office:value="6801005">
            <text:p><text:s/>6 801 005 <text:s/></text:p>
          </table:table-cell>
          <table:table-cell table:style-name="ce22" office:value-type="float" office:value="638.05281921381">
            <text:p><text:s text:c="3"/>6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801005">
            <text:p><text:s/>6 801 005 <text:s/></text:p>
          </table:table-cell>
          <table:table-cell table:style-name="ce22" office:value-type="float" office:value="638.05281921381">
            <text:p><text:s text:c="3"/>6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10</text:p>
          </table:table-cell>
          <table:table-cell table:style-name="ce4" office:value-type="string">
            <text:p>Raunheim, Stadt</text:p>
          </table:table-cell>
          <table:table-cell table:style-name="ce22" office:value-type="float" office:value="16232">
            <text:p><text:s text:c="2"/>16 232 <text:s/></text:p>
          </table:table-cell>
          <table:table-cell table:style-name="ce22" office:value-type="float" office:value="15680621">
            <text:p><text:s/>15 680 621 <text:s/></text:p>
          </table:table-cell>
          <table:table-cell table:style-name="ce22" office:value-type="float" office:value="966.03135781173">
            <text:p><text:s text:c="3"/>96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680621">
            <text:p><text:s/>15 680 621 <text:s/></text:p>
          </table:table-cell>
          <table:table-cell table:style-name="ce22" office:value-type="float" office:value="966.03135781173">
            <text:p><text:s text:c="3"/>96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11</text:p>
          </table:table-cell>
          <table:table-cell table:style-name="ce4" office:value-type="string">
            <text:p>Riedstadt, Büchnerstadt</text:p>
          </table:table-cell>
          <table:table-cell table:style-name="ce22" office:value-type="float" office:value="23751">
            <text:p><text:s text:c="2"/>23 751 <text:s/></text:p>
          </table:table-cell>
          <table:table-cell table:style-name="ce22" office:value-type="float" office:value="23689355">
            <text:p><text:s/>23 689 355 <text:s/></text:p>
          </table:table-cell>
          <table:table-cell table:style-name="ce22" office:value-type="float" office:value="997.404530335565">
            <text:p><text:s text:c="3"/>99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3689355">
            <text:p><text:s/>23 689 355 <text:s/></text:p>
          </table:table-cell>
          <table:table-cell table:style-name="ce22" office:value-type="float" office:value="997.404530335565">
            <text:p><text:s text:c="3"/>9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12</text:p>
          </table:table-cell>
          <table:table-cell table:style-name="ce4" office:value-type="string">
            <text:p>Rüsselsheim am Main, Stadt</text:p>
          </table:table-cell>
          <table:table-cell table:style-name="ce22" office:value-type="float" office:value="65788">
            <text:p><text:s text:c="2"/>65 788 <text:s/></text:p>
          </table:table-cell>
          <table:table-cell table:style-name="ce22" office:value-type="float" office:value="135252249">
            <text:p><text:s/>135 252 249 <text:s/></text:p>
          </table:table-cell>
          <table:table-cell table:style-name="ce22" office:value-type="float" office:value="2055.8802365173">
            <text:p><text:s text:c="2"/>2 056 <text:s/></text:p>
          </table:table-cell>
          <table:table-cell table:style-name="ce22" office:value-type="float" office:value="69554386">
            <text:p><text:s/>69 554 386 <text:s/></text:p>
          </table:table-cell>
          <table:table-cell table:style-name="ce22" office:value-type="float" office:value="12754386">
            <text:p><text:s/>12 754 386 <text:s/></text:p>
          </table:table-cell>
          <table:table-cell table:style-name="ce22" office:value-type="float" office:value="1057.25034960783">
            <text:p><text:s text:c="2"/>1 057 <text:s/></text:p>
          </table:table-cell>
          <table:table-cell table:style-name="ce22" office:value-type="float" office:value="204806635">
            <text:p><text:s/>204 806 635 <text:s/></text:p>
          </table:table-cell>
          <table:table-cell table:style-name="ce22" office:value-type="float" office:value="3113.13058612513">
            <text:p><text:s text:c="2"/>3 113 <text:s/></text:p>
          </table:table-cell>
          <table:table-cell table:style-name="ce22" office:value-type="float" office:value="12754386">
            <text:p><text:s/>12 754 386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13</text:p>
          </table:table-cell>
          <table:table-cell table:style-name="ce4" office:value-type="string">
            <text:p>Stockstadt am Rhein</text:p>
          </table:table-cell>
          <table:table-cell table:style-name="ce22" office:value-type="float" office:value="6086">
            <text:p><text:s text:c="2"/>6 086 <text:s/></text:p>
          </table:table-cell>
          <table:table-cell table:style-name="ce22" office:value-type="float" office:value="6446623">
            <text:p><text:s/>6 446 623 <text:s/></text:p>
          </table:table-cell>
          <table:table-cell table:style-name="ce22" office:value-type="float" office:value="1059.2545185672">
            <text:p><text:s text:c="2"/>1 05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446623">
            <text:p><text:s/>6 446 623 <text:s/></text:p>
          </table:table-cell>
          <table:table-cell table:style-name="ce22" office:value-type="float" office:value="1059.2545185672">
            <text:p><text:s text:c="2"/>1 05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3014</text:p>
          </table:table-cell>
          <table:table-cell table:style-name="ce4" office:value-type="string">
            <text:p>Trebur</text:p>
          </table:table-cell>
          <table:table-cell table:style-name="ce22" office:value-type="float" office:value="13353">
            <text:p><text:s text:c="2"/>13 353 <text:s/></text:p>
          </table:table-cell>
          <table:table-cell table:style-name="ce22" office:value-type="float" office:value="3776269">
            <text:p><text:s/>3 776 269 <text:s/></text:p>
          </table:table-cell>
          <table:table-cell table:style-name="ce22" office:value-type="float" office:value="282.80304051524">
            <text:p><text:s text:c="3"/>28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776269">
            <text:p><text:s/>3 776 269 <text:s/></text:p>
          </table:table-cell>
          <table:table-cell table:style-name="ce22" office:value-type="float" office:value="282.80304051524">
            <text:p><text:s text:c="3"/>28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0</text:p>
          </table:table-cell>
          <table:table-cell table:style-name="ce4" office:value-type="string">
            <text:p>Hochtaunuskreis, Kreisverwaltung</text:p>
          </table:table-cell>
          <table:table-cell table:style-name="ce22" office:value-type="float" office:value="236719">
            <text:p><text:s text:c="2"/>236 719 <text:s/></text:p>
          </table:table-cell>
          <table:table-cell table:style-name="ce22" office:value-type="float" office:value="598885467">
            <text:p><text:s/>598 885 467 <text:s/></text:p>
          </table:table-cell>
          <table:table-cell table:style-name="ce22" office:value-type="float" office:value="2529.94253524221">
            <text:p><text:s text:c="2"/>2 53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98885467">
            <text:p><text:s/>598 885 467 <text:s/></text:p>
          </table:table-cell>
          <table:table-cell table:style-name="ce22" office:value-type="float" office:value="2529.94253524221">
            <text:p><text:s text:c="2"/>2 53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1</text:p>
          </table:table-cell>
          <table:table-cell table:style-name="ce4" office:value-type="string">
            <text:p>Bad Homburg v. d. Höhe, Stadt</text:p>
          </table:table-cell>
          <table:table-cell table:style-name="ce22" office:value-type="float" office:value="54281">
            <text:p><text:s text:c="2"/>54 281 <text:s/></text:p>
          </table:table-cell>
          <table:table-cell table:style-name="ce22" office:value-type="float" office:value="68613882">
            <text:p><text:s/>68 613 882 <text:s/></text:p>
          </table:table-cell>
          <table:table-cell table:style-name="ce22" office:value-type="float" office:value="1264.04970431643">
            <text:p><text:s text:c="2"/>1 26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8613882">
            <text:p><text:s/>68 613 882 <text:s/></text:p>
          </table:table-cell>
          <table:table-cell table:style-name="ce22" office:value-type="float" office:value="1264.04970431643">
            <text:p><text:s text:c="2"/>1 26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2</text:p>
          </table:table-cell>
          <table:table-cell table:style-name="ce4" office:value-type="string">
            <text:p>Friedrichsdorf, Stadt</text:p>
          </table:table-cell>
          <table:table-cell table:style-name="ce22" office:value-type="float" office:value="25186">
            <text:p><text:s text:c="2"/>25 186 <text:s/></text:p>
          </table:table-cell>
          <table:table-cell table:style-name="ce22" office:value-type="float" office:value="20722748">
            <text:p><text:s/>20 722 748 <text:s/></text:p>
          </table:table-cell>
          <table:table-cell table:style-name="ce22" office:value-type="float" office:value="822.788374493766">
            <text:p><text:s text:c="3"/>82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722748">
            <text:p><text:s/>20 722 748 <text:s/></text:p>
          </table:table-cell>
          <table:table-cell table:style-name="ce22" office:value-type="float" office:value="822.788374493766">
            <text:p><text:s text:c="3"/>82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3</text:p>
          </table:table-cell>
          <table:table-cell table:style-name="ce4" office:value-type="string">
            <text:p>Glashütten</text:p>
          </table:table-cell>
          <table:table-cell table:style-name="ce22" office:value-type="float" office:value="5370">
            <text:p><text:s text:c="2"/>5 370 <text:s/></text:p>
          </table:table-cell>
          <table:table-cell table:style-name="ce22" office:value-type="float" office:value="2753463">
            <text:p><text:s/>2 753 463 <text:s/></text:p>
          </table:table-cell>
          <table:table-cell table:style-name="ce22" office:value-type="float" office:value="512.749162011173">
            <text:p><text:s text:c="3"/>51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753463">
            <text:p><text:s/>2 753 463 <text:s/></text:p>
          </table:table-cell>
          <table:table-cell table:style-name="ce22" office:value-type="float" office:value="512.749162011173">
            <text:p><text:s text:c="3"/>51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4</text:p>
          </table:table-cell>
          <table:table-cell table:style-name="ce4" office:value-type="string">
            <text:p>Grävenwiesbach</text:p>
          </table:table-cell>
          <table:table-cell table:style-name="ce22" office:value-type="float" office:value="5343">
            <text:p><text:s text:c="2"/>5 343 <text:s/></text:p>
          </table:table-cell>
          <table:table-cell table:style-name="ce22" office:value-type="float" office:value="8470970">
            <text:p><text:s/>8 470 970 <text:s/></text:p>
          </table:table-cell>
          <table:table-cell table:style-name="ce22" office:value-type="float" office:value="1585.4332771851">
            <text:p><text:s text:c="2"/>1 5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470970">
            <text:p><text:s/>8 470 970 <text:s/></text:p>
          </table:table-cell>
          <table:table-cell table:style-name="ce22" office:value-type="float" office:value="1585.4332771851">
            <text:p><text:s text:c="2"/>1 5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5</text:p>
          </table:table-cell>
          <table:table-cell table:style-name="ce4" office:value-type="string">
            <text:p>Königstein im Taunus, Stadt</text:p>
          </table:table-cell>
          <table:table-cell table:style-name="ce22" office:value-type="float" office:value="16684">
            <text:p><text:s text:c="2"/>16 684 <text:s/></text:p>
          </table:table-cell>
          <table:table-cell table:style-name="ce22" office:value-type="float" office:value="34436757">
            <text:p><text:s/>34 436 757 <text:s/></text:p>
          </table:table-cell>
          <table:table-cell table:style-name="ce22" office:value-type="float" office:value="2064.0587988492">
            <text:p><text:s text:c="2"/>2 06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4436757">
            <text:p><text:s/>34 436 757 <text:s/></text:p>
          </table:table-cell>
          <table:table-cell table:style-name="ce22" office:value-type="float" office:value="2064.0587988492">
            <text:p><text:s text:c="2"/>2 06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6</text:p>
          </table:table-cell>
          <table:table-cell table:style-name="ce4" office:value-type="string">
            <text:p>Kronberg im Taunus, Stadt</text:p>
          </table:table-cell>
          <table:table-cell table:style-name="ce22" office:value-type="float" office:value="18312">
            <text:p><text:s text:c="2"/>18 312 <text:s/></text:p>
          </table:table-cell>
          <table:table-cell table:style-name="ce22" office:value-type="float" office:value="10916887">
            <text:p><text:s/>10 916 887 <text:s/></text:p>
          </table:table-cell>
          <table:table-cell table:style-name="ce22" office:value-type="float" office:value="596.160277413718">
            <text:p><text:s text:c="3"/>5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916887">
            <text:p><text:s/>10 916 887 <text:s/></text:p>
          </table:table-cell>
          <table:table-cell table:style-name="ce22" office:value-type="float" office:value="596.160277413718">
            <text:p><text:s text:c="3"/>5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7</text:p>
          </table:table-cell>
          <table:table-cell table:style-name="ce4" office:value-type="string">
            <text:p>Neu-Anspach, Stadt</text:p>
          </table:table-cell>
          <table:table-cell table:style-name="ce22" office:value-type="float" office:value="14538">
            <text:p><text:s text:c="2"/>14 538 <text:s/></text:p>
          </table:table-cell>
          <table:table-cell table:style-name="ce22" office:value-type="float" office:value="29776346">
            <text:p><text:s/>29 776 346 <text:s/></text:p>
          </table:table-cell>
          <table:table-cell table:style-name="ce22" office:value-type="float" office:value="2048.17347640666">
            <text:p><text:s text:c="2"/>2 048 <text:s/></text:p>
          </table:table-cell>
          <table:table-cell table:style-name="ce22" office:value-type="float" office:value="4157100">
            <text:p><text:s/>4 157 1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85.947172926125">
            <text:p><text:s text:c="3"/>286 <text:s/></text:p>
          </table:table-cell>
          <table:table-cell table:style-name="ce22" office:value-type="float" office:value="33933446">
            <text:p><text:s/>33 933 446 <text:s/></text:p>
          </table:table-cell>
          <table:table-cell table:style-name="ce22" office:value-type="float" office:value="2334.12064933278">
            <text:p><text:s text:c="2"/>2 33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8</text:p>
          </table:table-cell>
          <table:table-cell table:style-name="ce4" office:value-type="string">
            <text:p>Oberursel (Taunus), Stadt</text:p>
          </table:table-cell>
          <table:table-cell table:style-name="ce22" office:value-type="float" office:value="46406">
            <text:p><text:s text:c="2"/>46 406 <text:s/></text:p>
          </table:table-cell>
          <table:table-cell table:style-name="ce22" office:value-type="float" office:value="31823313">
            <text:p><text:s/>31 823 313 <text:s/></text:p>
          </table:table-cell>
          <table:table-cell table:style-name="ce22" office:value-type="float" office:value="685.758587251648">
            <text:p><text:s text:c="3"/>68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1823313">
            <text:p><text:s/>31 823 313 <text:s/></text:p>
          </table:table-cell>
          <table:table-cell table:style-name="ce22" office:value-type="float" office:value="685.758587251648">
            <text:p><text:s text:c="3"/>68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09</text:p>
          </table:table-cell>
          <table:table-cell table:style-name="ce4" office:value-type="string">
            <text:p>Schmitten</text:p>
          </table:table-cell>
          <table:table-cell table:style-name="ce22" office:value-type="float" office:value="9441">
            <text:p><text:s text:c="2"/>9 441 <text:s/></text:p>
          </table:table-cell>
          <table:table-cell table:style-name="ce22" office:value-type="float" office:value="9413921">
            <text:p><text:s/>9 413 921 <text:s/></text:p>
          </table:table-cell>
          <table:table-cell table:style-name="ce22" office:value-type="float" office:value="997.131765702786">
            <text:p><text:s text:c="3"/>99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413921">
            <text:p><text:s/>9 413 921 <text:s/></text:p>
          </table:table-cell>
          <table:table-cell table:style-name="ce22" office:value-type="float" office:value="997.131765702786">
            <text:p><text:s text:c="3"/>9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10</text:p>
          </table:table-cell>
          <table:table-cell table:style-name="ce4" office:value-type="string">
            <text:p>Steinbach (Taunus), Stadt</text:p>
          </table:table-cell>
          <table:table-cell table:style-name="ce22" office:value-type="float" office:value="10643">
            <text:p><text:s text:c="2"/>10 643 <text:s/></text:p>
          </table:table-cell>
          <table:table-cell table:style-name="ce22" office:value-type="float" office:value="9372364">
            <text:p><text:s/>9 372 364 <text:s/></text:p>
          </table:table-cell>
          <table:table-cell table:style-name="ce22" office:value-type="float" office:value="880.612985060603">
            <text:p><text:s text:c="3"/>88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372364">
            <text:p><text:s/>9 372 364 <text:s/></text:p>
          </table:table-cell>
          <table:table-cell table:style-name="ce22" office:value-type="float" office:value="880.612985060603">
            <text:p><text:s text:c="3"/>88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11</text:p>
          </table:table-cell>
          <table:table-cell table:style-name="ce4" office:value-type="string">
            <text:p>Usingen, Stadt</text:p>
          </table:table-cell>
          <table:table-cell table:style-name="ce22" office:value-type="float" office:value="14577">
            <text:p><text:s text:c="2"/>14 577 <text:s/></text:p>
          </table:table-cell>
          <table:table-cell table:style-name="ce22" office:value-type="float" office:value="21828956">
            <text:p><text:s/>21 828 956 <text:s/></text:p>
          </table:table-cell>
          <table:table-cell table:style-name="ce22" office:value-type="float" office:value="1497.49303697606">
            <text:p><text:s text:c="2"/>1 49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1828956">
            <text:p><text:s/>21 828 956 <text:s/></text:p>
          </table:table-cell>
          <table:table-cell table:style-name="ce22" office:value-type="float" office:value="1497.49303697606">
            <text:p><text:s text:c="2"/>1 4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12</text:p>
          </table:table-cell>
          <table:table-cell table:style-name="ce4" office:value-type="string">
            <text:p>Wehrheim</text:p>
          </table:table-cell>
          <table:table-cell table:style-name="ce22" office:value-type="float" office:value="9466">
            <text:p><text:s text:c="2"/>9 466 <text:s/></text:p>
          </table:table-cell>
          <table:table-cell table:style-name="ce22" office:value-type="float" office:value="948945">
            <text:p><text:s text:c="2"/>948 945 <text:s/></text:p>
          </table:table-cell>
          <table:table-cell table:style-name="ce22" office:value-type="float" office:value="100.24772871329">
            <text:p><text:s text:c="3"/>10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48945">
            <text:p><text:s text:c="2"/>948 945 <text:s/></text:p>
          </table:table-cell>
          <table:table-cell table:style-name="ce22" office:value-type="float" office:value="100.24772871329">
            <text:p><text:s text:c="3"/>10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4013</text:p>
          </table:table-cell>
          <table:table-cell table:style-name="ce4" office:value-type="string">
            <text:p>Weilrod</text:p>
          </table:table-cell>
          <table:table-cell table:style-name="ce22" office:value-type="float" office:value="6472">
            <text:p><text:s text:c="2"/>6 472 <text:s/></text:p>
          </table:table-cell>
          <table:table-cell table:style-name="ce22" office:value-type="float" office:value="6078080">
            <text:p><text:s/>6 078 080 <text:s/></text:p>
          </table:table-cell>
          <table:table-cell table:style-name="ce22" office:value-type="float" office:value="939.134734239802">
            <text:p><text:s text:c="3"/>93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078080">
            <text:p><text:s/>6 078 080 <text:s/></text:p>
          </table:table-cell>
          <table:table-cell table:style-name="ce22" office:value-type="float" office:value="939.134734239802">
            <text:p><text:s text:c="3"/>93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0</text:p>
          </table:table-cell>
          <table:table-cell table:style-name="ce4" office:value-type="string">
            <text:p>Main-Kinzig-Kreis, Kreisverwaltung</text:p>
          </table:table-cell>
          <table:table-cell table:style-name="ce22" office:value-type="float" office:value="419989">
            <text:p><text:s text:c="2"/>419 989 <text:s/></text:p>
          </table:table-cell>
          <table:table-cell table:style-name="ce22" office:value-type="float" office:value="211177260">
            <text:p><text:s/>211 177 260 <text:s/></text:p>
          </table:table-cell>
          <table:table-cell table:style-name="ce22" office:value-type="float" office:value="502.816168994902">
            <text:p><text:s text:c="3"/>50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11177260">
            <text:p><text:s/>211 177 260 <text:s/></text:p>
          </table:table-cell>
          <table:table-cell table:style-name="ce22" office:value-type="float" office:value="502.816168994902">
            <text:p><text:s text:c="3"/>50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1</text:p>
          </table:table-cell>
          <table:table-cell table:style-name="ce4" office:value-type="string">
            <text:p>Bad Orb, Stadt</text:p>
          </table:table-cell>
          <table:table-cell table:style-name="ce22" office:value-type="float" office:value="10114">
            <text:p><text:s text:c="2"/>10 114 <text:s/></text:p>
          </table:table-cell>
          <table:table-cell table:style-name="ce22" office:value-type="float" office:value="9049518">
            <text:p><text:s/>9 049 518 <text:s/></text:p>
          </table:table-cell>
          <table:table-cell table:style-name="ce22" office:value-type="float" office:value="894.751631402017">
            <text:p><text:s text:c="3"/>89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049518">
            <text:p><text:s/>9 049 518 <text:s/></text:p>
          </table:table-cell>
          <table:table-cell table:style-name="ce22" office:value-type="float" office:value="894.751631402017">
            <text:p><text:s text:c="3"/>89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2</text:p>
          </table:table-cell>
          <table:table-cell table:style-name="ce4" office:value-type="string">
            <text:p>Bad Soden-Salmünster, Stadt</text:p>
          </table:table-cell>
          <table:table-cell table:style-name="ce22" office:value-type="float" office:value="13408">
            <text:p><text:s text:c="2"/>13 408 <text:s/></text:p>
          </table:table-cell>
          <table:table-cell table:style-name="ce22" office:value-type="float" office:value="22281919">
            <text:p><text:s/>22 281 919 <text:s/></text:p>
          </table:table-cell>
          <table:table-cell table:style-name="ce22" office:value-type="float" office:value="1661.83763424821">
            <text:p><text:s text:c="2"/>1 66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2281919">
            <text:p><text:s/>22 281 919 <text:s/></text:p>
          </table:table-cell>
          <table:table-cell table:style-name="ce22" office:value-type="float" office:value="1661.83763424821">
            <text:p><text:s text:c="2"/>1 66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3</text:p>
          </table:table-cell>
          <table:table-cell table:style-name="ce4" office:value-type="string">
            <text:p>Biebergemünd</text:p>
          </table:table-cell>
          <table:table-cell table:style-name="ce22" office:value-type="float" office:value="8296">
            <text:p><text:s text:c="2"/>8 296 <text:s/></text:p>
          </table:table-cell>
          <table:table-cell table:style-name="ce22" office:value-type="float" office:value="810800">
            <text:p><text:s text:c="2"/>810 800 <text:s/></text:p>
          </table:table-cell>
          <table:table-cell table:style-name="ce22" office:value-type="float" office:value="97.7338476374156">
            <text:p><text:s text:c="3"/>9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10800">
            <text:p><text:s text:c="2"/>810 800 <text:s/></text:p>
          </table:table-cell>
          <table:table-cell table:style-name="ce22" office:value-type="float" office:value="97.7338476374156">
            <text:p><text:s text:c="3"/>9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4</text:p>
          </table:table-cell>
          <table:table-cell table:style-name="ce4" office:value-type="string">
            <text:p>Birstein</text:p>
          </table:table-cell>
          <table:table-cell table:style-name="ce22" office:value-type="float" office:value="6193">
            <text:p><text:s text:c="2"/>6 193 <text:s/></text:p>
          </table:table-cell>
          <table:table-cell table:style-name="ce22" office:value-type="float" office:value="6518933">
            <text:p><text:s/>6 518 933 <text:s/></text:p>
          </table:table-cell>
          <table:table-cell table:style-name="ce22" office:value-type="float" office:value="1052.62925884063">
            <text:p><text:s text:c="2"/>1 053 <text:s/></text:p>
          </table:table-cell>
          <table:table-cell table:style-name="ce22" office:value-type="float" office:value="500000">
            <text:p><text:s text:c="2"/>5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80.7363151945745">
            <text:p><text:s text:c="3"/>81 <text:s/></text:p>
          </table:table-cell>
          <table:table-cell table:style-name="ce22" office:value-type="float" office:value="7018933">
            <text:p><text:s/>7 018 933 <text:s/></text:p>
          </table:table-cell>
          <table:table-cell table:style-name="ce22" office:value-type="float" office:value="1133.3655740352">
            <text:p><text:s text:c="2"/>1 13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5</text:p>
          </table:table-cell>
          <table:table-cell table:style-name="ce4" office:value-type="string">
            <text:p>Brachttal</text:p>
          </table:table-cell>
          <table:table-cell table:style-name="ce22" office:value-type="float" office:value="5118">
            <text:p><text:s text:c="2"/>5 118 <text:s/></text:p>
          </table:table-cell>
          <table:table-cell table:style-name="ce22" office:value-type="float" office:value="3808044">
            <text:p><text:s/>3 808 044 <text:s/></text:p>
          </table:table-cell>
          <table:table-cell table:style-name="ce22" office:value-type="float" office:value="744.049237983587">
            <text:p><text:s text:c="3"/>74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808044">
            <text:p><text:s/>3 808 044 <text:s/></text:p>
          </table:table-cell>
          <table:table-cell table:style-name="ce22" office:value-type="float" office:value="744.049237983587">
            <text:p><text:s text:c="3"/>74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6</text:p>
          </table:table-cell>
          <table:table-cell table:style-name="ce4" office:value-type="string">
            <text:p>Bruchköbel, Stadt</text:p>
          </table:table-cell>
          <table:table-cell table:style-name="ce22" office:value-type="float" office:value="20474">
            <text:p><text:s text:c="2"/>20 474 <text:s/></text:p>
          </table:table-cell>
          <table:table-cell table:style-name="ce22" office:value-type="float" office:value="27527269">
            <text:p><text:s/>27 527 269 <text:s/></text:p>
          </table:table-cell>
          <table:table-cell table:style-name="ce22" office:value-type="float" office:value="1344.49882778158">
            <text:p><text:s text:c="2"/>1 34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7527269">
            <text:p><text:s/>27 527 269 <text:s/></text:p>
          </table:table-cell>
          <table:table-cell table:style-name="ce22" office:value-type="float" office:value="1344.49882778158">
            <text:p><text:s text:c="2"/>1 34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7</text:p>
          </table:table-cell>
          <table:table-cell table:style-name="ce4" office:value-type="string">
            <text:p>Erlensee, Stadt</text:p>
          </table:table-cell>
          <table:table-cell table:style-name="ce22" office:value-type="float" office:value="15058">
            <text:p><text:s text:c="2"/>15 058 <text:s/></text:p>
          </table:table-cell>
          <table:table-cell table:style-name="ce22" office:value-type="float" office:value="29517729">
            <text:p><text:s/>29 517 729 <text:s/></text:p>
          </table:table-cell>
          <table:table-cell table:style-name="ce22" office:value-type="float" office:value="1960.26889361137">
            <text:p><text:s text:c="2"/>1 96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9517729">
            <text:p><text:s/>29 517 729 <text:s/></text:p>
          </table:table-cell>
          <table:table-cell table:style-name="ce22" office:value-type="float" office:value="1960.26889361137">
            <text:p><text:s text:c="2"/>1 96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8</text:p>
          </table:table-cell>
          <table:table-cell table:style-name="ce4" office:value-type="string">
            <text:p>Flörsbachtal</text:p>
          </table:table-cell>
          <table:table-cell table:style-name="ce22" office:value-type="float" office:value="2307">
            <text:p><text:s text:c="2"/>2 307 <text:s/></text:p>
          </table:table-cell>
          <table:table-cell table:style-name="ce22" office:value-type="float" office:value="775810">
            <text:p><text:s text:c="2"/>775 810 <text:s/></text:p>
          </table:table-cell>
          <table:table-cell table:style-name="ce22" office:value-type="float" office:value="336.285218899003">
            <text:p><text:s text:c="3"/>33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75810">
            <text:p><text:s text:c="2"/>775 810 <text:s/></text:p>
          </table:table-cell>
          <table:table-cell table:style-name="ce22" office:value-type="float" office:value="336.285218899003">
            <text:p><text:s text:c="3"/>33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09</text:p>
          </table:table-cell>
          <table:table-cell table:style-name="ce4" office:value-type="string">
            <text:p>Freigericht</text:p>
          </table:table-cell>
          <table:table-cell table:style-name="ce22" office:value-type="float" office:value="14385">
            <text:p><text:s text:c="2"/>14 385 <text:s/></text:p>
          </table:table-cell>
          <table:table-cell table:style-name="ce22" office:value-type="float" office:value="9134008">
            <text:p><text:s/>9 134 008 <text:s/></text:p>
          </table:table-cell>
          <table:table-cell table:style-name="ce22" office:value-type="float" office:value="634.96753562739">
            <text:p><text:s text:c="3"/>63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134008">
            <text:p><text:s/>9 134 008 <text:s/></text:p>
          </table:table-cell>
          <table:table-cell table:style-name="ce22" office:value-type="float" office:value="634.96753562739">
            <text:p><text:s text:c="3"/>63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0</text:p>
          </table:table-cell>
          <table:table-cell table:style-name="ce4" office:value-type="string">
            <text:p>Gelnhausen, Barbarossastadt, Kreisstadt</text:p>
          </table:table-cell>
          <table:table-cell table:style-name="ce22" office:value-type="float" office:value="23161">
            <text:p><text:s text:c="2"/>23 161 <text:s/></text:p>
          </table:table-cell>
          <table:table-cell table:style-name="ce22" office:value-type="float" office:value="27641394">
            <text:p><text:s/>27 641 394 <text:s/></text:p>
          </table:table-cell>
          <table:table-cell table:style-name="ce22" office:value-type="float" office:value="1193.44561979189">
            <text:p><text:s text:c="2"/>1 19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7641394">
            <text:p><text:s/>27 641 394 <text:s/></text:p>
          </table:table-cell>
          <table:table-cell table:style-name="ce22" office:value-type="float" office:value="1193.44561979189">
            <text:p><text:s text:c="2"/>1 19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1</text:p>
          </table:table-cell>
          <table:table-cell table:style-name="ce4" office:value-type="string">
            <text:p>Großkrotzenburg</text:p>
          </table:table-cell>
          <table:table-cell table:style-name="ce22" office:value-type="float" office:value="7524">
            <text:p><text:s text:c="2"/>7 524 <text:s/></text:p>
          </table:table-cell>
          <table:table-cell table:style-name="ce22" office:value-type="float" office:value="6664180">
            <text:p><text:s/>6 664 180 <text:s/></text:p>
          </table:table-cell>
          <table:table-cell table:style-name="ce22" office:value-type="float" office:value="885.723019670388">
            <text:p><text:s text:c="3"/>88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664180">
            <text:p><text:s/>6 664 180 <text:s/></text:p>
          </table:table-cell>
          <table:table-cell table:style-name="ce22" office:value-type="float" office:value="885.723019670388">
            <text:p><text:s text:c="3"/>88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2</text:p>
          </table:table-cell>
          <table:table-cell table:style-name="ce4" office:value-type="string">
            <text:p>Gründau</text:p>
          </table:table-cell>
          <table:table-cell table:style-name="ce22" office:value-type="float" office:value="14610">
            <text:p><text:s text:c="2"/>14 610 <text:s/></text:p>
          </table:table-cell>
          <table:table-cell table:style-name="ce22" office:value-type="float" office:value="803290">
            <text:p><text:s text:c="2"/>803 290 <text:s/></text:p>
          </table:table-cell>
          <table:table-cell table:style-name="ce22" office:value-type="float" office:value="54.9822039698836">
            <text:p><text:s text:c="3"/>5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03290">
            <text:p><text:s text:c="2"/>803 290 <text:s/></text:p>
          </table:table-cell>
          <table:table-cell table:style-name="ce22" office:value-type="float" office:value="54.9822039698836">
            <text:p><text:s text:c="3"/>5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3</text:p>
          </table:table-cell>
          <table:table-cell table:style-name="ce4" office:value-type="string">
            <text:p>Hammersbach</text:p>
          </table:table-cell>
          <table:table-cell table:style-name="ce22" office:value-type="float" office:value="4839">
            <text:p><text:s text:c="2"/>4 839 <text:s/></text:p>
          </table:table-cell>
          <table:table-cell table:style-name="ce22" office:value-type="float" office:value="6326209">
            <text:p><text:s/>6 326 209 <text:s/></text:p>
          </table:table-cell>
          <table:table-cell table:style-name="ce22" office:value-type="float" office:value="1307.33808638148">
            <text:p><text:s text:c="2"/>1 30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326209">
            <text:p><text:s/>6 326 209 <text:s/></text:p>
          </table:table-cell>
          <table:table-cell table:style-name="ce22" office:value-type="float" office:value="1307.33808638148">
            <text:p><text:s text:c="2"/>1 30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4</text:p>
          </table:table-cell>
          <table:table-cell table:style-name="ce4" office:value-type="string">
            <text:p>Hanau, Brüder-Grimm-Stadt</text:p>
          </table:table-cell>
          <table:table-cell table:style-name="ce22" office:value-type="float" office:value="96158">
            <text:p><text:s text:c="2"/>96 158 <text:s/></text:p>
          </table:table-cell>
          <table:table-cell table:style-name="ce22" office:value-type="float" office:value="251281666">
            <text:p><text:s/>251 281 666 <text:s/></text:p>
          </table:table-cell>
          <table:table-cell table:style-name="ce22" office:value-type="float" office:value="2613.21643544999">
            <text:p><text:s text:c="2"/>2 61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51281666">
            <text:p><text:s/>251 281 666 <text:s/></text:p>
          </table:table-cell>
          <table:table-cell table:style-name="ce22" office:value-type="float" office:value="2613.21643544999">
            <text:p><text:s text:c="2"/>2 613 <text:s/></text:p>
          </table:table-cell>
          <table:table-cell table:style-name="ce22" office:value-type="float" office:value="18263092">
            <text:p><text:s/>18 263 092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5</text:p>
          </table:table-cell>
          <table:table-cell table:style-name="ce4" office:value-type="string">
            <text:p>Hasselroth</text:p>
          </table:table-cell>
          <table:table-cell table:style-name="ce22" office:value-type="float" office:value="7311">
            <text:p><text:s text:c="2"/>7 311 <text:s/></text:p>
          </table:table-cell>
          <table:table-cell table:style-name="ce22" office:value-type="float" office:value="3472980">
            <text:p><text:s/>3 472 980 <text:s/></text:p>
          </table:table-cell>
          <table:table-cell table:style-name="ce22" office:value-type="float" office:value="475.034878949528">
            <text:p><text:s text:c="3"/>47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472980">
            <text:p><text:s/>3 472 980 <text:s/></text:p>
          </table:table-cell>
          <table:table-cell table:style-name="ce22" office:value-type="float" office:value="475.034878949528">
            <text:p><text:s text:c="3"/>47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6</text:p>
          </table:table-cell>
          <table:table-cell table:style-name="ce4" office:value-type="string">
            <text:p>Jossgrund</text:p>
          </table:table-cell>
          <table:table-cell table:style-name="ce22" office:value-type="float" office:value="3449">
            <text:p><text:s text:c="2"/>3 449 <text:s/></text:p>
          </table:table-cell>
          <table:table-cell table:style-name="ce22" office:value-type="float" office:value="325145">
            <text:p><text:s text:c="2"/>325 145 <text:s/></text:p>
          </table:table-cell>
          <table:table-cell table:style-name="ce22" office:value-type="float" office:value="94.2722528269064">
            <text:p><text:s text:c="3"/>94 <text:s/></text:p>
          </table:table-cell>
          <table:table-cell table:style-name="ce22" office:value-type="float" office:value="39495">
            <text:p><text:s text:c="2"/>39 495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1.4511452594955">
            <text:p><text:s text:c="3"/>11 <text:s/></text:p>
          </table:table-cell>
          <table:table-cell table:style-name="ce22" office:value-type="float" office:value="364640">
            <text:p><text:s text:c="2"/>364 640 <text:s/></text:p>
          </table:table-cell>
          <table:table-cell table:style-name="ce22" office:value-type="float" office:value="105.723398086402">
            <text:p><text:s text:c="3"/>10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7</text:p>
          </table:table-cell>
          <table:table-cell table:style-name="ce4" office:value-type="string">
            <text:p>Langenselbold, Stadt</text:p>
          </table:table-cell>
          <table:table-cell table:style-name="ce22" office:value-type="float" office:value="14048">
            <text:p><text:s text:c="2"/>14 048 <text:s/></text:p>
          </table:table-cell>
          <table:table-cell table:style-name="ce22" office:value-type="float" office:value="15091017">
            <text:p><text:s/>15 091 017 <text:s/></text:p>
          </table:table-cell>
          <table:table-cell table:style-name="ce22" office:value-type="float" office:value="1074.24665432802">
            <text:p><text:s text:c="2"/>1 074 <text:s/></text:p>
          </table:table-cell>
          <table:table-cell table:style-name="ce22" office:value-type="float" office:value="3967856">
            <text:p><text:s/>3 967 856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82.449886104784">
            <text:p><text:s text:c="3"/>282 <text:s/></text:p>
          </table:table-cell>
          <table:table-cell table:style-name="ce22" office:value-type="float" office:value="19058873">
            <text:p><text:s/>19 058 873 <text:s/></text:p>
          </table:table-cell>
          <table:table-cell table:style-name="ce22" office:value-type="float" office:value="1356.6965404328">
            <text:p><text:s text:c="2"/>1 35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8</text:p>
          </table:table-cell>
          <table:table-cell table:style-name="ce4" office:value-type="string">
            <text:p>Linsengericht</text:p>
          </table:table-cell>
          <table:table-cell table:style-name="ce22" office:value-type="float" office:value="9908">
            <text:p><text:s text:c="2"/>9 908 <text:s/></text:p>
          </table:table-cell>
          <table:table-cell table:style-name="ce22" office:value-type="float" office:value="4100424">
            <text:p><text:s/>4 100 424 <text:s/></text:p>
          </table:table-cell>
          <table:table-cell table:style-name="ce22" office:value-type="float" office:value="413.849818328623">
            <text:p><text:s text:c="3"/>41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100424">
            <text:p><text:s/>4 100 424 <text:s/></text:p>
          </table:table-cell>
          <table:table-cell table:style-name="ce22" office:value-type="float" office:value="413.849818328623">
            <text:p><text:s text:c="3"/>41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19</text:p>
          </table:table-cell>
          <table:table-cell table:style-name="ce4" office:value-type="string">
            <text:p>Maintal, Stadt</text:p>
          </table:table-cell>
          <table:table-cell table:style-name="ce22" office:value-type="float" office:value="39534">
            <text:p><text:s text:c="2"/>39 534 <text:s/></text:p>
          </table:table-cell>
          <table:table-cell table:style-name="ce22" office:value-type="float" office:value="63848060">
            <text:p><text:s/>63 848 060 <text:s/></text:p>
          </table:table-cell>
          <table:table-cell table:style-name="ce22" office:value-type="float" office:value="1615.01644154399">
            <text:p><text:s text:c="2"/>1 61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3848060">
            <text:p><text:s/>63 848 060 <text:s/></text:p>
          </table:table-cell>
          <table:table-cell table:style-name="ce22" office:value-type="float" office:value="1615.01644154399">
            <text:p><text:s text:c="2"/>1 61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0</text:p>
          </table:table-cell>
          <table:table-cell table:style-name="ce4" office:value-type="string">
            <text:p>Neuberg</text:p>
          </table:table-cell>
          <table:table-cell table:style-name="ce22" office:value-type="float" office:value="5422">
            <text:p><text:s text:c="2"/>5 422 <text:s/></text:p>
          </table:table-cell>
          <table:table-cell table:style-name="ce22" office:value-type="float" office:value="6606724">
            <text:p><text:s/>6 606 724 <text:s/></text:p>
          </table:table-cell>
          <table:table-cell table:style-name="ce22" office:value-type="float" office:value="1218.5031353744">
            <text:p><text:s text:c="2"/>1 21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606724">
            <text:p><text:s/>6 606 724 <text:s/></text:p>
          </table:table-cell>
          <table:table-cell table:style-name="ce22" office:value-type="float" office:value="1218.5031353744">
            <text:p><text:s text:c="2"/>1 21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1</text:p>
          </table:table-cell>
          <table:table-cell table:style-name="ce4" office:value-type="string">
            <text:p>Nidderau, Stadt</text:p>
          </table:table-cell>
          <table:table-cell table:style-name="ce22" office:value-type="float" office:value="20463">
            <text:p><text:s text:c="2"/>20 463 <text:s/></text:p>
          </table:table-cell>
          <table:table-cell table:style-name="ce22" office:value-type="float" office:value="11179459">
            <text:p><text:s/>11 179 459 <text:s/></text:p>
          </table:table-cell>
          <table:table-cell table:style-name="ce22" office:value-type="float" office:value="546.32551434296">
            <text:p><text:s text:c="3"/>54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179459">
            <text:p><text:s/>11 179 459 <text:s/></text:p>
          </table:table-cell>
          <table:table-cell table:style-name="ce22" office:value-type="float" office:value="546.32551434296">
            <text:p><text:s text:c="3"/>54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2</text:p>
          </table:table-cell>
          <table:table-cell table:style-name="ce4" office:value-type="string">
            <text:p>Niederdorfelden</text:p>
          </table:table-cell>
          <table:table-cell table:style-name="ce22" office:value-type="float" office:value="3943">
            <text:p><text:s text:c="2"/>3 943 <text:s/></text:p>
          </table:table-cell>
          <table:table-cell table:style-name="ce22" office:value-type="float" office:value="6785160">
            <text:p><text:s/>6 785 160 <text:s/></text:p>
          </table:table-cell>
          <table:table-cell table:style-name="ce22" office:value-type="float" office:value="1720.81156479838">
            <text:p><text:s text:c="2"/>1 72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785160">
            <text:p><text:s/>6 785 160 <text:s/></text:p>
          </table:table-cell>
          <table:table-cell table:style-name="ce22" office:value-type="float" office:value="1720.81156479838">
            <text:p><text:s text:c="2"/>1 72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3</text:p>
          </table:table-cell>
          <table:table-cell table:style-name="ce4" office:value-type="string">
            <text:p>Rodenbach</text:p>
          </table:table-cell>
          <table:table-cell table:style-name="ce22" office:value-type="float" office:value="11209">
            <text:p><text:s text:c="2"/>11 209 <text:s/></text:p>
          </table:table-cell>
          <table:table-cell table:style-name="ce22" office:value-type="float" office:value="4655142">
            <text:p><text:s/>4 655 142 <text:s/></text:p>
          </table:table-cell>
          <table:table-cell table:style-name="ce22" office:value-type="float" office:value="415.303952181283">
            <text:p><text:s text:c="3"/>41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655142">
            <text:p><text:s/>4 655 142 <text:s/></text:p>
          </table:table-cell>
          <table:table-cell table:style-name="ce22" office:value-type="float" office:value="415.303952181283">
            <text:p><text:s text:c="3"/>41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4</text:p>
          </table:table-cell>
          <table:table-cell table:style-name="ce4" office:value-type="string">
            <text:p>Ronneburg</text:p>
          </table:table-cell>
          <table:table-cell table:style-name="ce22" office:value-type="float" office:value="3440">
            <text:p><text:s text:c="2"/>3 440 <text:s/></text:p>
          </table:table-cell>
          <table:table-cell table:style-name="ce22" office:value-type="float" office:value="3387035">
            <text:p><text:s/>3 387 035 <text:s/></text:p>
          </table:table-cell>
          <table:table-cell table:style-name="ce22" office:value-type="float" office:value="984.603197674419">
            <text:p><text:s text:c="3"/>9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387035">
            <text:p><text:s/>3 387 035 <text:s/></text:p>
          </table:table-cell>
          <table:table-cell table:style-name="ce22" office:value-type="float" office:value="984.603197674419">
            <text:p><text:s text:c="3"/>9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5</text:p>
          </table:table-cell>
          <table:table-cell table:style-name="ce4" office:value-type="string">
            <text:p>Schlüchtern, Stadt</text:p>
          </table:table-cell>
          <table:table-cell table:style-name="ce22" office:value-type="float" office:value="15942">
            <text:p><text:s text:c="2"/>15 942 <text:s/></text:p>
          </table:table-cell>
          <table:table-cell table:style-name="ce22" office:value-type="float" office:value="8582184">
            <text:p><text:s/>8 582 184 <text:s/></text:p>
          </table:table-cell>
          <table:table-cell table:style-name="ce22" office:value-type="float" office:value="538.337975159955">
            <text:p><text:s text:c="3"/>538 <text:s/></text:p>
          </table:table-cell>
          <table:table-cell table:style-name="ce22" office:value-type="float" office:value="6256545">
            <text:p><text:s/>6 256 545 <text:s/></text:p>
          </table:table-cell>
          <table:table-cell table:style-name="ce22" office:value-type="float" office:value="1950000">
            <text:p><text:s/>1 950 000 <text:s/></text:p>
          </table:table-cell>
          <table:table-cell table:style-name="ce22" office:value-type="float" office:value="392.456718103124">
            <text:p><text:s text:c="3"/>392 <text:s/></text:p>
          </table:table-cell>
          <table:table-cell table:style-name="ce22" office:value-type="float" office:value="14838729">
            <text:p><text:s/>14 838 729 <text:s/></text:p>
          </table:table-cell>
          <table:table-cell table:style-name="ce22" office:value-type="float" office:value="930.794693263079">
            <text:p><text:s text:c="3"/>931 <text:s/></text:p>
          </table:table-cell>
          <table:table-cell table:style-name="ce22" office:value-type="float" office:value="1950000">
            <text:p><text:s/>1 950 000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6</text:p>
          </table:table-cell>
          <table:table-cell table:style-name="ce4" office:value-type="string">
            <text:p>Schöneck</text:p>
          </table:table-cell>
          <table:table-cell table:style-name="ce22" office:value-type="float" office:value="11927">
            <text:p><text:s text:c="2"/>11 927 <text:s/></text:p>
          </table:table-cell>
          <table:table-cell table:style-name="ce22" office:value-type="float" office:value="12005638">
            <text:p><text:s/>12 005 638 <text:s/></text:p>
          </table:table-cell>
          <table:table-cell table:style-name="ce22" office:value-type="float" office:value="1006.59327576088">
            <text:p><text:s text:c="2"/>1 00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005638">
            <text:p><text:s/>12 005 638 <text:s/></text:p>
          </table:table-cell>
          <table:table-cell table:style-name="ce22" office:value-type="float" office:value="1006.59327576088">
            <text:p><text:s text:c="2"/>1 00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7</text:p>
          </table:table-cell>
          <table:table-cell table:style-name="ce4" office:value-type="string">
            <text:p>Sinntal</text:p>
          </table:table-cell>
          <table:table-cell table:style-name="ce22" office:value-type="float" office:value="8882">
            <text:p><text:s text:c="2"/>8 882 <text:s/></text:p>
          </table:table-cell>
          <table:table-cell table:style-name="ce22" office:value-type="float" office:value="12962399">
            <text:p><text:s/>12 962 399 <text:s/></text:p>
          </table:table-cell>
          <table:table-cell table:style-name="ce22" office:value-type="float" office:value="1459.40092321549">
            <text:p><text:s text:c="2"/>1 45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962399">
            <text:p><text:s/>12 962 399 <text:s/></text:p>
          </table:table-cell>
          <table:table-cell table:style-name="ce22" office:value-type="float" office:value="1459.40092321549">
            <text:p><text:s text:c="2"/>1 45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8</text:p>
          </table:table-cell>
          <table:table-cell table:style-name="ce4" office:value-type="string">
            <text:p>Steinau an der Straße, Brüder-Grimm-Stadt</text:p>
          </table:table-cell>
          <table:table-cell table:style-name="ce22" office:value-type="float" office:value="10253">
            <text:p><text:s text:c="2"/>10 253 <text:s/></text:p>
          </table:table-cell>
          <table:table-cell table:style-name="ce22" office:value-type="float" office:value="14518770">
            <text:p><text:s/>14 518 770 <text:s/></text:p>
          </table:table-cell>
          <table:table-cell table:style-name="ce22" office:value-type="float" office:value="1416.05091192822">
            <text:p><text:s text:c="2"/>1 41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518770">
            <text:p><text:s/>14 518 770 <text:s/></text:p>
          </table:table-cell>
          <table:table-cell table:style-name="ce22" office:value-type="float" office:value="1416.05091192822">
            <text:p><text:s text:c="2"/>1 41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5029</text:p>
          </table:table-cell>
          <table:table-cell table:style-name="ce4" office:value-type="string">
            <text:p>Wächtersbach, Stadt</text:p>
          </table:table-cell>
          <table:table-cell table:style-name="ce22" office:value-type="float" office:value="12613">
            <text:p><text:s text:c="2"/>12 613 <text:s/></text:p>
          </table:table-cell>
          <table:table-cell table:style-name="ce22" office:value-type="float" office:value="13638792">
            <text:p><text:s/>13 638 792 <text:s/></text:p>
          </table:table-cell>
          <table:table-cell table:style-name="ce22" office:value-type="float" office:value="1081.32815349243">
            <text:p><text:s text:c="2"/>1 08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638792">
            <text:p><text:s/>13 638 792 <text:s/></text:p>
          </table:table-cell>
          <table:table-cell table:style-name="ce22" office:value-type="float" office:value="1081.32815349243">
            <text:p><text:s text:c="2"/>1 08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0</text:p>
          </table:table-cell>
          <table:table-cell table:style-name="ce4" office:value-type="string">
            <text:p>Main-Taunus-Kreis, Kreisverwaltung</text:p>
          </table:table-cell>
          <table:table-cell table:style-name="ce22" office:value-type="float" office:value="238027">
            <text:p><text:s text:c="2"/>238 027 <text:s/></text:p>
          </table:table-cell>
          <table:table-cell table:style-name="ce22" office:value-type="float" office:value="366155436">
            <text:p><text:s/>366 155 436 <text:s/></text:p>
          </table:table-cell>
          <table:table-cell table:style-name="ce22" office:value-type="float" office:value="1538.29370617619">
            <text:p><text:s text:c="2"/>1 5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6155436">
            <text:p><text:s/>366 155 436 <text:s/></text:p>
          </table:table-cell>
          <table:table-cell table:style-name="ce22" office:value-type="float" office:value="1538.29370617619">
            <text:p><text:s text:c="2"/>1 5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1</text:p>
          </table:table-cell>
          <table:table-cell table:style-name="ce4" office:value-type="string">
            <text:p>Bad Soden am Taunus, Stadt</text:p>
          </table:table-cell>
          <table:table-cell table:style-name="ce22" office:value-type="float" office:value="22712">
            <text:p><text:s text:c="2"/>22 712 <text:s/></text:p>
          </table:table-cell>
          <table:table-cell table:style-name="ce22" office:value-type="float" office:value="47408650">
            <text:p><text:s/>47 408 650 <text:s/></text:p>
          </table:table-cell>
          <table:table-cell table:style-name="ce22" office:value-type="float" office:value="2087.38332159211">
            <text:p><text:s text:c="2"/>2 087 <text:s/></text:p>
          </table:table-cell>
          <table:table-cell table:style-name="ce22" office:value-type="float" office:value="18000000">
            <text:p><text:s/>18 0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792.532581895033">
            <text:p><text:s text:c="3"/>793 <text:s/></text:p>
          </table:table-cell>
          <table:table-cell table:style-name="ce22" office:value-type="float" office:value="65408650">
            <text:p><text:s/>65 408 650 <text:s/></text:p>
          </table:table-cell>
          <table:table-cell table:style-name="ce22" office:value-type="float" office:value="2879.91590348714">
            <text:p><text:s text:c="2"/>2 88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2</text:p>
          </table:table-cell>
          <table:table-cell table:style-name="ce4" office:value-type="string">
            <text:p>Eppstein, Stadt</text:p>
          </table:table-cell>
          <table:table-cell table:style-name="ce22" office:value-type="float" office:value="13624">
            <text:p><text:s text:c="2"/>13 624 <text:s/></text:p>
          </table:table-cell>
          <table:table-cell table:style-name="ce22" office:value-type="float" office:value="30759397">
            <text:p><text:s/>30 759 397 <text:s/></text:p>
          </table:table-cell>
          <table:table-cell table:style-name="ce22" office:value-type="float" office:value="2257.7361274222">
            <text:p><text:s text:c="2"/>2 258 <text:s/></text:p>
          </table:table-cell>
          <table:table-cell table:style-name="ce22" office:value-type="float" office:value="1900000">
            <text:p><text:s/>1 9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39.459776864357">
            <text:p><text:s text:c="3"/>139 <text:s/></text:p>
          </table:table-cell>
          <table:table-cell table:style-name="ce22" office:value-type="float" office:value="32659397">
            <text:p><text:s/>32 659 397 <text:s/></text:p>
          </table:table-cell>
          <table:table-cell table:style-name="ce22" office:value-type="float" office:value="2397.19590428655">
            <text:p><text:s text:c="2"/>2 3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3</text:p>
          </table:table-cell>
          <table:table-cell table:style-name="ce4" office:value-type="string">
            <text:p>Eschborn, Stadt</text:p>
          </table:table-cell>
          <table:table-cell table:style-name="ce22" office:value-type="float" office:value="21576">
            <text:p><text:s text:c="2"/>21 576 <text:s/></text:p>
          </table:table-cell>
          <table:table-cell table:style-name="ce22" office:value-type="float" office:value="1179330">
            <text:p><text:s/>1 179 330 <text:s/></text:p>
          </table:table-cell>
          <table:table-cell table:style-name="ce22" office:value-type="float" office:value="54.6593437152392">
            <text:p><text:s text:c="3"/>5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79330">
            <text:p><text:s/>1 179 330 <text:s/></text:p>
          </table:table-cell>
          <table:table-cell table:style-name="ce22" office:value-type="float" office:value="54.6593437152392">
            <text:p><text:s text:c="3"/>5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4</text:p>
          </table:table-cell>
          <table:table-cell table:style-name="ce4" office:value-type="string">
            <text:p>Flörsheim am Main, Stadt</text:p>
          </table:table-cell>
          <table:table-cell table:style-name="ce22" office:value-type="float" office:value="21617">
            <text:p><text:s text:c="2"/>21 617 <text:s/></text:p>
          </table:table-cell>
          <table:table-cell table:style-name="ce22" office:value-type="float" office:value="38480867">
            <text:p><text:s/>38 480 867 <text:s/></text:p>
          </table:table-cell>
          <table:table-cell table:style-name="ce22" office:value-type="float" office:value="1780.12059952815">
            <text:p><text:s text:c="2"/>1 78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8480867">
            <text:p><text:s/>38 480 867 <text:s/></text:p>
          </table:table-cell>
          <table:table-cell table:style-name="ce22" office:value-type="float" office:value="1780.12059952815">
            <text:p><text:s text:c="2"/>1 78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5</text:p>
          </table:table-cell>
          <table:table-cell table:style-name="ce4" office:value-type="string">
            <text:p>Hattersheim am Main, Stadt</text:p>
          </table:table-cell>
          <table:table-cell table:style-name="ce22" office:value-type="float" office:value="27755">
            <text:p><text:s text:c="2"/>27 755 <text:s/></text:p>
          </table:table-cell>
          <table:table-cell table:style-name="ce22" office:value-type="float" office:value="21015326">
            <text:p><text:s/>21 015 326 <text:s/></text:p>
          </table:table-cell>
          <table:table-cell table:style-name="ce22" office:value-type="float" office:value="757.172617546388">
            <text:p><text:s text:c="3"/>757 <text:s/></text:p>
          </table:table-cell>
          <table:table-cell table:number-columns-repeated="2" table:style-name="ce22" office:value-type="float" office:value="1000000">
            <text:p><text:s/>1 000 000 <text:s/></text:p>
          </table:table-cell>
          <table:table-cell table:style-name="ce22" office:value-type="float" office:value="36.0295442262655">
            <text:p><text:s text:c="3"/>36 <text:s/></text:p>
          </table:table-cell>
          <table:table-cell table:style-name="ce22" office:value-type="float" office:value="22015326">
            <text:p><text:s/>22 015 326 <text:s/></text:p>
          </table:table-cell>
          <table:table-cell table:style-name="ce22" office:value-type="float" office:value="793.202161772654">
            <text:p><text:s text:c="3"/>793 <text:s/></text:p>
          </table:table-cell>
          <table:table-cell table:style-name="ce22" office:value-type="float" office:value="1000000">
            <text:p><text:s/>1 000 000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6</text:p>
          </table:table-cell>
          <table:table-cell table:style-name="ce4" office:value-type="string">
            <text:p>Hochheim am Main, Stadt</text:p>
          </table:table-cell>
          <table:table-cell table:style-name="ce22" office:value-type="float" office:value="17844">
            <text:p><text:s text:c="2"/>17 844 <text:s/></text:p>
          </table:table-cell>
          <table:table-cell table:style-name="ce22" office:value-type="float" office:value="19777479">
            <text:p><text:s/>19 777 479 <text:s/></text:p>
          </table:table-cell>
          <table:table-cell table:style-name="ce22" office:value-type="float" office:value="1108.3545729657">
            <text:p><text:s text:c="2"/>1 10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9777479">
            <text:p><text:s/>19 777 479 <text:s/></text:p>
          </table:table-cell>
          <table:table-cell table:style-name="ce22" office:value-type="float" office:value="1108.3545729657">
            <text:p><text:s text:c="2"/>1 10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7</text:p>
          </table:table-cell>
          <table:table-cell table:style-name="ce4" office:value-type="string">
            <text:p>Hofheim am Taunus, Kreisstadt</text:p>
          </table:table-cell>
          <table:table-cell table:style-name="ce22" office:value-type="float" office:value="39654">
            <text:p><text:s text:c="2"/>39 654 <text:s/></text:p>
          </table:table-cell>
          <table:table-cell table:style-name="ce22" office:value-type="float" office:value="51912495">
            <text:p><text:s/>51 912 495 <text:s/></text:p>
          </table:table-cell>
          <table:table-cell table:style-name="ce22" office:value-type="float" office:value="1309.13640490241">
            <text:p><text:s text:c="2"/>1 30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1912495">
            <text:p><text:s/>51 912 495 <text:s/></text:p>
          </table:table-cell>
          <table:table-cell table:style-name="ce22" office:value-type="float" office:value="1309.13640490241">
            <text:p><text:s text:c="2"/>1 3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8</text:p>
          </table:table-cell>
          <table:table-cell table:style-name="ce4" office:value-type="string">
            <text:p>Kelkheim (Taunus), Stadt</text:p>
          </table:table-cell>
          <table:table-cell table:style-name="ce22" office:value-type="float" office:value="29015">
            <text:p><text:s text:c="2"/>29 015 <text:s/></text:p>
          </table:table-cell>
          <table:table-cell table:style-name="ce22" office:value-type="float" office:value="36297752">
            <text:p><text:s/>36 297 752 <text:s/></text:p>
          </table:table-cell>
          <table:table-cell table:style-name="ce22" office:value-type="float" office:value="1250.99955195589">
            <text:p><text:s text:c="2"/>1 25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297752">
            <text:p><text:s/>36 297 752 <text:s/></text:p>
          </table:table-cell>
          <table:table-cell table:style-name="ce22" office:value-type="float" office:value="1250.99955195589">
            <text:p><text:s text:c="2"/>1 25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09</text:p>
          </table:table-cell>
          <table:table-cell table:style-name="ce4" office:value-type="string">
            <text:p>Kriftel</text:p>
          </table:table-cell>
          <table:table-cell table:style-name="ce22" office:value-type="float" office:value="11179">
            <text:p><text:s text:c="2"/>11 179 <text:s/></text:p>
          </table:table-cell>
          <table:table-cell table:style-name="ce22" office:value-type="float" office:value="29696409">
            <text:p><text:s/>29 696 409 <text:s/></text:p>
          </table:table-cell>
          <table:table-cell table:style-name="ce22" office:value-type="float" office:value="2656.44592539583">
            <text:p><text:s text:c="2"/>2 65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9696409">
            <text:p><text:s/>29 696 409 <text:s/></text:p>
          </table:table-cell>
          <table:table-cell table:style-name="ce22" office:value-type="float" office:value="2656.44592539583">
            <text:p><text:s text:c="2"/>2 65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10</text:p>
          </table:table-cell>
          <table:table-cell table:style-name="ce4" office:value-type="string">
            <text:p>Liederbach am Taunus</text:p>
          </table:table-cell>
          <table:table-cell table:style-name="ce22" office:value-type="float" office:value="8810">
            <text:p><text:s text:c="2"/>8 810 <text:s/></text:p>
          </table:table-cell>
          <table:table-cell table:style-name="ce22" office:value-type="float" office:value="3003214">
            <text:p><text:s/>3 003 214 <text:s/></text:p>
          </table:table-cell>
          <table:table-cell table:style-name="ce22" office:value-type="float" office:value="340.886946651532">
            <text:p><text:s text:c="3"/>341 <text:s/></text:p>
          </table:table-cell>
          <table:table-cell table:style-name="ce22" office:value-type="float" office:value="309034">
            <text:p><text:s text:c="2"/>309 034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35.077639046538">
            <text:p><text:s text:c="3"/>35 <text:s/></text:p>
          </table:table-cell>
          <table:table-cell table:style-name="ce22" office:value-type="float" office:value="3312248">
            <text:p><text:s/>3 312 248 <text:s/></text:p>
          </table:table-cell>
          <table:table-cell table:style-name="ce22" office:value-type="float" office:value="375.96458569807">
            <text:p><text:s text:c="3"/>37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11</text:p>
          </table:table-cell>
          <table:table-cell table:style-name="ce4" office:value-type="string">
            <text:p>Schwalbach am Taunus, Stadt</text:p>
          </table:table-cell>
          <table:table-cell table:style-name="ce22" office:value-type="float" office:value="15209">
            <text:p><text:s text:c="2"/>15 209 <text:s/></text:p>
          </table:table-cell>
          <table:table-cell table:style-name="ce22" office:value-type="float" office:value="1616502">
            <text:p><text:s/>1 616 502 <text:s/></text:p>
          </table:table-cell>
          <table:table-cell table:style-name="ce22" office:value-type="float" office:value="106.285883358538">
            <text:p><text:s text:c="3"/>10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16502">
            <text:p><text:s/>1 616 502 <text:s/></text:p>
          </table:table-cell>
          <table:table-cell table:style-name="ce22" office:value-type="float" office:value="106.285883358538">
            <text:p><text:s text:c="3"/>10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6012</text:p>
          </table:table-cell>
          <table:table-cell table:style-name="ce4" office:value-type="string">
            <text:p>Sulzbach (Taunus)</text:p>
          </table:table-cell>
          <table:table-cell table:style-name="ce22" office:value-type="float" office:value="9032">
            <text:p><text:s text:c="2"/>9 032 <text:s/></text:p>
          </table:table-cell>
          <table:table-cell table:style-name="ce22" office:value-type="float" office:value="8316383">
            <text:p><text:s/>8 316 383 <text:s/></text:p>
          </table:table-cell>
          <table:table-cell table:style-name="ce22" office:value-type="float" office:value="920.768711248893">
            <text:p><text:s text:c="3"/>92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316383">
            <text:p><text:s/>8 316 383 <text:s/></text:p>
          </table:table-cell>
          <table:table-cell table:style-name="ce22" office:value-type="float" office:value="920.768711248893">
            <text:p><text:s text:c="3"/>92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00</text:p>
          </table:table-cell>
          <table:table-cell table:style-name="ce4" office:value-type="string">
            <text:p>Odenwaldkreis, Kreisverwaltung</text:p>
          </table:table-cell>
          <table:table-cell table:style-name="ce22" office:value-type="float" office:value="96947">
            <text:p><text:s text:c="2"/>96 947 <text:s/></text:p>
          </table:table-cell>
          <table:table-cell table:style-name="ce22" office:value-type="float" office:value="20309334">
            <text:p><text:s/>20 309 334 <text:s/></text:p>
          </table:table-cell>
          <table:table-cell table:style-name="ce22" office:value-type="float" office:value="209.489040403519">
            <text:p><text:s text:c="3"/>20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309334">
            <text:p><text:s/>20 309 334 <text:s/></text:p>
          </table:table-cell>
          <table:table-cell table:style-name="ce22" office:value-type="float" office:value="209.489040403519">
            <text:p><text:s text:c="3"/>2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01</text:p>
          </table:table-cell>
          <table:table-cell table:style-name="ce4" office:value-type="string">
            <text:p>Bad König, Stadt</text:p>
          </table:table-cell>
          <table:table-cell table:style-name="ce22" office:value-type="float" office:value="9795">
            <text:p><text:s text:c="2"/>9 795 <text:s/></text:p>
          </table:table-cell>
          <table:table-cell table:style-name="ce22" office:value-type="float" office:value="13406406">
            <text:p><text:s/>13 406 406 <text:s/></text:p>
          </table:table-cell>
          <table:table-cell table:style-name="ce22" office:value-type="float" office:value="1368.6989280245">
            <text:p><text:s text:c="2"/>1 36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406406">
            <text:p><text:s/>13 406 406 <text:s/></text:p>
          </table:table-cell>
          <table:table-cell table:style-name="ce22" office:value-type="float" office:value="1368.6989280245">
            <text:p><text:s text:c="2"/>1 36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03</text:p>
          </table:table-cell>
          <table:table-cell table:style-name="ce4" office:value-type="string">
            <text:p>Brensbach</text:p>
          </table:table-cell>
          <table:table-cell table:style-name="ce22" office:value-type="float" office:value="5008">
            <text:p><text:s text:c="2"/>5 008 <text:s/></text:p>
          </table:table-cell>
          <table:table-cell table:style-name="ce22" office:value-type="float" office:value="4704620">
            <text:p><text:s/>4 704 620 <text:s/></text:p>
          </table:table-cell>
          <table:table-cell table:style-name="ce22" office:value-type="float" office:value="939.420926517572">
            <text:p><text:s text:c="3"/>93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704620">
            <text:p><text:s/>4 704 620 <text:s/></text:p>
          </table:table-cell>
          <table:table-cell table:style-name="ce22" office:value-type="float" office:value="939.420926517572">
            <text:p><text:s text:c="3"/>93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04</text:p>
          </table:table-cell>
          <table:table-cell table:style-name="ce4" office:value-type="string">
            <text:p>Breuberg, Stadt</text:p>
          </table:table-cell>
          <table:table-cell table:style-name="ce22" office:value-type="float" office:value="7492">
            <text:p><text:s text:c="2"/>7 492 <text:s/></text:p>
          </table:table-cell>
          <table:table-cell table:style-name="ce22" office:value-type="float" office:value="3980527">
            <text:p><text:s/>3 980 527 <text:s/></text:p>
          </table:table-cell>
          <table:table-cell table:style-name="ce22" office:value-type="float" office:value="531.303657234383">
            <text:p><text:s text:c="3"/>53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980527">
            <text:p><text:s/>3 980 527 <text:s/></text:p>
          </table:table-cell>
          <table:table-cell table:style-name="ce22" office:value-type="float" office:value="531.303657234383">
            <text:p><text:s text:c="3"/>5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05</text:p>
          </table:table-cell>
          <table:table-cell table:style-name="ce4" office:value-type="string">
            <text:p>Brombachtal</text:p>
          </table:table-cell>
          <table:table-cell table:style-name="ce22" office:value-type="float" office:value="3457">
            <text:p><text:s text:c="2"/>3 457 <text:s/></text:p>
          </table:table-cell>
          <table:table-cell table:style-name="ce22" office:value-type="float" office:value="1369153">
            <text:p><text:s/>1 369 153 <text:s/></text:p>
          </table:table-cell>
          <table:table-cell table:style-name="ce22" office:value-type="float" office:value="396.052357535435">
            <text:p><text:s text:c="3"/>3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69153">
            <text:p><text:s/>1 369 153 <text:s/></text:p>
          </table:table-cell>
          <table:table-cell table:style-name="ce22" office:value-type="float" office:value="396.052357535435">
            <text:p><text:s text:c="3"/>3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06</text:p>
          </table:table-cell>
          <table:table-cell table:style-name="ce4" office:value-type="string">
            <text:p>Erbach, Kreisstadt</text:p>
          </table:table-cell>
          <table:table-cell table:style-name="ce22" office:value-type="float" office:value="13683">
            <text:p><text:s text:c="2"/>13 683 <text:s/></text:p>
          </table:table-cell>
          <table:table-cell table:style-name="ce22" office:value-type="float" office:value="8704930">
            <text:p><text:s/>8 704 930 <text:s/></text:p>
          </table:table-cell>
          <table:table-cell table:style-name="ce22" office:value-type="float" office:value="636.185777972667">
            <text:p><text:s text:c="3"/>63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704930">
            <text:p><text:s/>8 704 930 <text:s/></text:p>
          </table:table-cell>
          <table:table-cell table:style-name="ce22" office:value-type="float" office:value="636.185777972667">
            <text:p><text:s text:c="3"/>63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07</text:p>
          </table:table-cell>
          <table:table-cell table:style-name="ce4" office:value-type="string">
            <text:p>Fränkisch-Crumbach</text:p>
          </table:table-cell>
          <table:table-cell table:style-name="ce22" office:value-type="float" office:value="3093">
            <text:p><text:s text:c="2"/>3 093 <text:s/></text:p>
          </table:table-cell>
          <table:table-cell table:style-name="ce22" office:value-type="float" office:value="3519146">
            <text:p><text:s/>3 519 146 <text:s/></text:p>
          </table:table-cell>
          <table:table-cell table:style-name="ce22" office:value-type="float" office:value="1137.77756223731">
            <text:p><text:s text:c="2"/>1 138 <text:s/></text:p>
          </table:table-cell>
          <table:table-cell table:style-name="ce22" office:value-type="float" office:value="294905">
            <text:p><text:s text:c="2"/>294 905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95.3459424506951">
            <text:p><text:s text:c="3"/>95 <text:s/></text:p>
          </table:table-cell>
          <table:table-cell table:style-name="ce22" office:value-type="float" office:value="3814051">
            <text:p><text:s/>3 814 051 <text:s/></text:p>
          </table:table-cell>
          <table:table-cell table:style-name="ce22" office:value-type="float" office:value="1233.12350468801">
            <text:p><text:s text:c="2"/>1 23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09</text:p>
          </table:table-cell>
          <table:table-cell table:style-name="ce4" office:value-type="string">
            <text:p>Höchst i. Odw.</text:p>
          </table:table-cell>
          <table:table-cell table:style-name="ce22" office:value-type="float" office:value="10225">
            <text:p><text:s text:c="2"/>10 225 <text:s/></text:p>
          </table:table-cell>
          <table:table-cell table:style-name="ce22" office:value-type="float" office:value="9302087">
            <text:p><text:s/>9 302 087 <text:s/></text:p>
          </table:table-cell>
          <table:table-cell table:style-name="ce22" office:value-type="float" office:value="909.739559902201">
            <text:p><text:s text:c="3"/>91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302087">
            <text:p><text:s/>9 302 087 <text:s/></text:p>
          </table:table-cell>
          <table:table-cell table:style-name="ce22" office:value-type="float" office:value="909.739559902201">
            <text:p><text:s text:c="3"/>91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10</text:p>
          </table:table-cell>
          <table:table-cell table:style-name="ce4" office:value-type="string">
            <text:p>Lützelbach</text:p>
          </table:table-cell>
          <table:table-cell table:style-name="ce22" office:value-type="float" office:value="6853">
            <text:p><text:s text:c="2"/>6 853 <text:s/></text:p>
          </table:table-cell>
          <table:table-cell table:style-name="ce22" office:value-type="float" office:value="1712363">
            <text:p><text:s/>1 712 363 <text:s/></text:p>
          </table:table-cell>
          <table:table-cell table:style-name="ce22" office:value-type="float" office:value="249.870567634613">
            <text:p><text:s text:c="3"/>25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12363">
            <text:p><text:s/>1 712 363 <text:s/></text:p>
          </table:table-cell>
          <table:table-cell table:style-name="ce22" office:value-type="float" office:value="249.870567634613">
            <text:p><text:s text:c="3"/>25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11</text:p>
          </table:table-cell>
          <table:table-cell table:style-name="ce4" office:value-type="string">
            <text:p>Michelstadt, Stadt</text:p>
          </table:table-cell>
          <table:table-cell table:style-name="ce22" office:value-type="float" office:value="16108">
            <text:p><text:s text:c="2"/>16 108 <text:s/></text:p>
          </table:table-cell>
          <table:table-cell table:style-name="ce22" office:value-type="float" office:value="4413552">
            <text:p><text:s/>4 413 552 <text:s/></text:p>
          </table:table-cell>
          <table:table-cell table:style-name="ce22" office:value-type="float" office:value="273.997516761857">
            <text:p><text:s text:c="3"/>27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413552">
            <text:p><text:s/>4 413 552 <text:s/></text:p>
          </table:table-cell>
          <table:table-cell table:style-name="ce22" office:value-type="float" office:value="273.997516761857">
            <text:p><text:s text:c="3"/>27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12</text:p>
          </table:table-cell>
          <table:table-cell table:style-name="ce4" office:value-type="string">
            <text:p>Mossautal</text:p>
          </table:table-cell>
          <table:table-cell table:style-name="ce22" office:value-type="float" office:value="2439">
            <text:p><text:s text:c="2"/>2 439 <text:s/></text:p>
          </table:table-cell>
          <table:table-cell table:style-name="ce22" office:value-type="float" office:value="694911">
            <text:p><text:s text:c="2"/>694 911 <text:s/></text:p>
          </table:table-cell>
          <table:table-cell table:style-name="ce22" office:value-type="float" office:value="284.916359163592">
            <text:p><text:s text:c="3"/>2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94911">
            <text:p><text:s text:c="2"/>694 911 <text:s/></text:p>
          </table:table-cell>
          <table:table-cell table:style-name="ce22" office:value-type="float" office:value="284.916359163592">
            <text:p><text:s text:c="3"/>2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13</text:p>
          </table:table-cell>
          <table:table-cell table:style-name="ce4" office:value-type="string">
            <text:p>Reichelsheim (Odenwald)</text:p>
          </table:table-cell>
          <table:table-cell table:style-name="ce22" office:value-type="float" office:value="8571">
            <text:p><text:s text:c="2"/>8 571 <text:s/></text:p>
          </table:table-cell>
          <table:table-cell table:style-name="ce22" office:value-type="float" office:value="1825858">
            <text:p><text:s/>1 825 858 <text:s/></text:p>
          </table:table-cell>
          <table:table-cell table:style-name="ce22" office:value-type="float" office:value="213.027418037569">
            <text:p><text:s text:c="3"/>21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825858">
            <text:p><text:s/>1 825 858 <text:s/></text:p>
          </table:table-cell>
          <table:table-cell table:style-name="ce22" office:value-type="float" office:value="213.027418037569">
            <text:p><text:s text:c="3"/>21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7016</text:p>
          </table:table-cell>
          <table:table-cell table:style-name="ce4" office:value-type="string">
            <text:p>Oberzent, Stadt<text:span text:style-name="T3">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</text:span><text:span text:style-name="T3">Stadt3)Oberzent, Stadt3)</text:span></text:p>
          </table:table-cell>
          <table:table-cell table:style-name="ce22" office:value-type="float" office:value="10223">
            <text:p><text:s text:c="2"/>10 223 <text:s/></text:p>
          </table:table-cell>
          <table:table-cell table:style-name="ce22" office:value-type="float" office:value="9384567">
            <text:p><text:s/>9 384 567 <text:s/></text:p>
          </table:table-cell>
          <table:table-cell table:style-name="ce22" office:value-type="float" office:value="917.985620659298">
            <text:p><text:s text:c="3"/>91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384567">
            <text:p><text:s/>9 384 567 <text:s/></text:p>
          </table:table-cell>
          <table:table-cell table:style-name="ce22" office:value-type="float" office:value="917.985620659298">
            <text:p><text:s text:c="3"/>91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0</text:p>
          </table:table-cell>
          <table:table-cell table:style-name="ce4" office:value-type="string">
            <text:p>Landkreis Offenbach, Kreisverwaltung</text:p>
          </table:table-cell>
          <table:table-cell table:style-name="ce22" office:value-type="float" office:value="354985">
            <text:p><text:s text:c="2"/>354 985 <text:s/></text:p>
          </table:table-cell>
          <table:table-cell table:style-name="ce22" office:value-type="float" office:value="396572118">
            <text:p><text:s/>396 572 118 <text:s/></text:p>
          </table:table-cell>
          <table:table-cell table:style-name="ce22" office:value-type="float" office:value="1117.15176134203">
            <text:p><text:s text:c="2"/>1 117 <text:s/></text:p>
          </table:table-cell>
          <table:table-cell table:style-name="ce22" office:value-type="float" office:value="2790000">
            <text:p><text:s/>2 79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7.85948702057833">
            <text:p><text:s text:c="3"/>8 <text:s/></text:p>
          </table:table-cell>
          <table:table-cell table:style-name="ce22" office:value-type="float" office:value="399362118">
            <text:p><text:s/>399 362 118 <text:s/></text:p>
          </table:table-cell>
          <table:table-cell table:style-name="ce22" office:value-type="float" office:value="1125.01124836261">
            <text:p><text:s text:c="2"/>1 12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1</text:p>
          </table:table-cell>
          <table:table-cell table:style-name="ce4" office:value-type="string">
            <text:p>Dietzenbach, Kreisstadt</text:p>
          </table:table-cell>
          <table:table-cell table:style-name="ce22" office:value-type="float" office:value="34081">
            <text:p><text:s text:c="2"/>34 081 <text:s/></text:p>
          </table:table-cell>
          <table:table-cell table:style-name="ce22" office:value-type="float" office:value="78025607">
            <text:p><text:s/>78 025 607 <text:s/></text:p>
          </table:table-cell>
          <table:table-cell table:style-name="ce22" office:value-type="float" office:value="2289.41659575717">
            <text:p><text:s text:c="2"/>2 289 <text:s/></text:p>
          </table:table-cell>
          <table:table-cell table:style-name="ce22" office:value-type="float" office:value="10081614">
            <text:p><text:s/>10 081 614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95.813327073736">
            <text:p><text:s text:c="3"/>296 <text:s/></text:p>
          </table:table-cell>
          <table:table-cell table:style-name="ce22" office:value-type="float" office:value="88107221">
            <text:p><text:s/>88 107 221 <text:s/></text:p>
          </table:table-cell>
          <table:table-cell table:style-name="ce22" office:value-type="float" office:value="2585.2299228309">
            <text:p><text:s text:c="2"/>2 5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2</text:p>
          </table:table-cell>
          <table:table-cell table:style-name="ce4" office:value-type="string">
            <text:p>Dreieich, Stadt</text:p>
          </table:table-cell>
          <table:table-cell table:style-name="ce22" office:value-type="float" office:value="42126">
            <text:p><text:s text:c="2"/>42 126 <text:s/></text:p>
          </table:table-cell>
          <table:table-cell table:style-name="ce22" office:value-type="float" office:value="48545854">
            <text:p><text:s/>48 545 854 <text:s/></text:p>
          </table:table-cell>
          <table:table-cell table:style-name="ce22" office:value-type="float" office:value="1152.39647723496">
            <text:p><text:s text:c="2"/>1 15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8545854">
            <text:p><text:s/>48 545 854 <text:s/></text:p>
          </table:table-cell>
          <table:table-cell table:style-name="ce22" office:value-type="float" office:value="1152.39647723496">
            <text:p><text:s text:c="2"/>1 15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3</text:p>
          </table:table-cell>
          <table:table-cell table:style-name="ce4" office:value-type="string">
            <text:p>Egelsbach</text:p>
          </table:table-cell>
          <table:table-cell table:style-name="ce22" office:value-type="float" office:value="11517">
            <text:p><text:s text:c="2"/>11 517 <text:s/></text:p>
          </table:table-cell>
          <table:table-cell table:style-name="ce22" office:value-type="float" office:value="7019897">
            <text:p><text:s/>7 019 897 <text:s/></text:p>
          </table:table-cell>
          <table:table-cell table:style-name="ce22" office:value-type="float" office:value="609.524789441695">
            <text:p><text:s text:c="3"/>61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019897">
            <text:p><text:s/>7 019 897 <text:s/></text:p>
          </table:table-cell>
          <table:table-cell table:style-name="ce22" office:value-type="float" office:value="609.524789441695">
            <text:p><text:s text:c="3"/>61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4</text:p>
          </table:table-cell>
          <table:table-cell table:style-name="ce4" office:value-type="string">
            <text:p>Hainburg</text:p>
          </table:table-cell>
          <table:table-cell table:style-name="ce22" office:value-type="float" office:value="14486">
            <text:p><text:s text:c="2"/>14 486 <text:s/></text:p>
          </table:table-cell>
          <table:table-cell table:style-name="ce22" office:value-type="float" office:value="1259753">
            <text:p><text:s/>1 259 753 <text:s/></text:p>
          </table:table-cell>
          <table:table-cell table:style-name="ce22" office:value-type="float" office:value="86.9634819826039">
            <text:p><text:s text:c="3"/>8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59753">
            <text:p><text:s/>1 259 753 <text:s/></text:p>
          </table:table-cell>
          <table:table-cell table:style-name="ce22" office:value-type="float" office:value="86.9634819826039">
            <text:p><text:s text:c="3"/>8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5</text:p>
          </table:table-cell>
          <table:table-cell table:style-name="ce4" office:value-type="string">
            <text:p>Heusenstamm, Stadt</text:p>
          </table:table-cell>
          <table:table-cell table:style-name="ce22" office:value-type="float" office:value="18947">
            <text:p><text:s text:c="2"/>18 947 <text:s/></text:p>
          </table:table-cell>
          <table:table-cell table:style-name="ce22" office:value-type="float" office:value="26596112">
            <text:p><text:s/>26 596 112 <text:s/></text:p>
          </table:table-cell>
          <table:table-cell table:style-name="ce22" office:value-type="float" office:value="1403.71098326912">
            <text:p><text:s text:c="2"/>1 40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6596112">
            <text:p><text:s/>26 596 112 <text:s/></text:p>
          </table:table-cell>
          <table:table-cell table:style-name="ce22" office:value-type="float" office:value="1403.71098326912">
            <text:p><text:s text:c="2"/>1 40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6</text:p>
          </table:table-cell>
          <table:table-cell table:style-name="ce4" office:value-type="string">
            <text:p>Langen (Hessen), Stadt</text:p>
          </table:table-cell>
          <table:table-cell table:style-name="ce22" office:value-type="float" office:value="38059">
            <text:p><text:s text:c="2"/>38 059 <text:s/></text:p>
          </table:table-cell>
          <table:table-cell table:style-name="ce22" office:value-type="float" office:value="32735096">
            <text:p><text:s/>32 735 096 <text:s/></text:p>
          </table:table-cell>
          <table:table-cell table:style-name="ce22" office:value-type="float" office:value="860.114453874248">
            <text:p><text:s text:c="3"/>86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2735096">
            <text:p><text:s/>32 735 096 <text:s/></text:p>
          </table:table-cell>
          <table:table-cell table:style-name="ce22" office:value-type="float" office:value="860.114453874248">
            <text:p><text:s text:c="3"/>86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7</text:p>
          </table:table-cell>
          <table:table-cell table:style-name="ce4" office:value-type="string">
            <text:p>Mainhausen</text:p>
          </table:table-cell>
          <table:table-cell table:style-name="ce22" office:value-type="float" office:value="9377">
            <text:p><text:s text:c="2"/>9 377 <text:s/></text:p>
          </table:table-cell>
          <table:table-cell table:style-name="ce22" office:value-type="float" office:value="5042171">
            <text:p><text:s/>5 042 171 <text:s/></text:p>
          </table:table-cell>
          <table:table-cell table:style-name="ce22" office:value-type="float" office:value="537.716860403114">
            <text:p><text:s text:c="3"/>5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042171">
            <text:p><text:s/>5 042 171 <text:s/></text:p>
          </table:table-cell>
          <table:table-cell table:style-name="ce22" office:value-type="float" office:value="537.716860403114">
            <text:p><text:s text:c="3"/>5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8</text:p>
          </table:table-cell>
          <table:table-cell table:style-name="ce4" office:value-type="string">
            <text:p>Mühlheim am Main, Stadt</text:p>
          </table:table-cell>
          <table:table-cell table:style-name="ce22" office:value-type="float" office:value="28533">
            <text:p><text:s text:c="2"/>28 533 <text:s/></text:p>
          </table:table-cell>
          <table:table-cell table:style-name="ce22" office:value-type="float" office:value="49353088">
            <text:p><text:s/>49 353 088 <text:s/></text:p>
          </table:table-cell>
          <table:table-cell table:style-name="ce22" office:value-type="float" office:value="1729.68450566011">
            <text:p><text:s text:c="2"/>1 73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9353088">
            <text:p><text:s/>49 353 088 <text:s/></text:p>
          </table:table-cell>
          <table:table-cell table:style-name="ce22" office:value-type="float" office:value="1729.68450566011">
            <text:p><text:s text:c="2"/>1 73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09</text:p>
          </table:table-cell>
          <table:table-cell table:style-name="ce4" office:value-type="string">
            <text:p>Neu-Isenburg, Stadt</text:p>
          </table:table-cell>
          <table:table-cell table:style-name="ce22" office:value-type="float" office:value="37905">
            <text:p><text:s text:c="2"/>37 905 <text:s/></text:p>
          </table:table-cell>
          <table:table-cell table:style-name="ce22" office:value-type="float" office:value="47543008">
            <text:p><text:s/>47 543 008 <text:s/></text:p>
          </table:table-cell>
          <table:table-cell table:style-name="ce22" office:value-type="float" office:value="1254.26745811898">
            <text:p><text:s text:c="2"/>1 25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7543008">
            <text:p><text:s/>47 543 008 <text:s/></text:p>
          </table:table-cell>
          <table:table-cell table:style-name="ce22" office:value-type="float" office:value="1254.26745811898">
            <text:p><text:s text:c="2"/>1 25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10</text:p>
          </table:table-cell>
          <table:table-cell table:style-name="ce4" office:value-type="string">
            <text:p>Obertshausen, Stadt</text:p>
          </table:table-cell>
          <table:table-cell table:style-name="ce22" office:value-type="float" office:value="24998">
            <text:p><text:s text:c="2"/>24 998 <text:s/></text:p>
          </table:table-cell>
          <table:table-cell table:style-name="ce22" office:value-type="float" office:value="47709085">
            <text:p><text:s/>47 709 085 <text:s/></text:p>
          </table:table-cell>
          <table:table-cell table:style-name="ce22" office:value-type="float" office:value="1908.5160812865">
            <text:p><text:s text:c="2"/>1 90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7709085">
            <text:p><text:s/>47 709 085 <text:s/></text:p>
          </table:table-cell>
          <table:table-cell table:style-name="ce22" office:value-type="float" office:value="1908.5160812865">
            <text:p><text:s text:c="2"/>1 9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11</text:p>
          </table:table-cell>
          <table:table-cell table:style-name="ce4" office:value-type="string">
            <text:p>Rodgau, Stadt</text:p>
          </table:table-cell>
          <table:table-cell table:style-name="ce22" office:value-type="float" office:value="45423">
            <text:p><text:s text:c="2"/>45 423 <text:s/></text:p>
          </table:table-cell>
          <table:table-cell table:style-name="ce22" office:value-type="float" office:value="39488448">
            <text:p><text:s/>39 488 448 <text:s/></text:p>
          </table:table-cell>
          <table:table-cell table:style-name="ce22" office:value-type="float" office:value="869.349184333928">
            <text:p><text:s text:c="3"/>869 <text:s/></text:p>
          </table:table-cell>
          <table:table-cell table:style-name="ce22" office:value-type="float" office:value="500000">
            <text:p><text:s text:c="2"/>5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1.0076393016754">
            <text:p><text:s text:c="3"/>11 <text:s/></text:p>
          </table:table-cell>
          <table:table-cell table:style-name="ce22" office:value-type="float" office:value="39988448">
            <text:p><text:s/>39 988 448 <text:s/></text:p>
          </table:table-cell>
          <table:table-cell table:style-name="ce22" office:value-type="float" office:value="880.356823635603">
            <text:p><text:s text:c="3"/>88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12</text:p>
          </table:table-cell>
          <table:table-cell table:style-name="ce4" office:value-type="string">
            <text:p>Rödermark, Stadt</text:p>
          </table:table-cell>
          <table:table-cell table:style-name="ce22" office:value-type="float" office:value="28226">
            <text:p><text:s text:c="2"/>28 226 <text:s/></text:p>
          </table:table-cell>
          <table:table-cell table:style-name="ce22" office:value-type="float" office:value="15184221">
            <text:p><text:s/>15 184 221 <text:s/></text:p>
          </table:table-cell>
          <table:table-cell table:style-name="ce22" office:value-type="float" office:value="537.951569474952">
            <text:p><text:s text:c="3"/>5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184221">
            <text:p><text:s/>15 184 221 <text:s/></text:p>
          </table:table-cell>
          <table:table-cell table:style-name="ce22" office:value-type="float" office:value="537.951569474952">
            <text:p><text:s text:c="3"/>5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8013</text:p>
          </table:table-cell>
          <table:table-cell table:style-name="ce4" office:value-type="string">
            <text:p>Seligenstadt, Einhardstadt</text:p>
          </table:table-cell>
          <table:table-cell table:style-name="ce22" office:value-type="float" office:value="21307">
            <text:p><text:s text:c="2"/>21 307 <text:s/></text:p>
          </table:table-cell>
          <table:table-cell table:style-name="ce22" office:value-type="float" office:value="2086563">
            <text:p><text:s/>2 086 563 <text:s/></text:p>
          </table:table-cell>
          <table:table-cell table:style-name="ce22" office:value-type="float" office:value="97.9285211432863">
            <text:p><text:s text:c="3"/>9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86563">
            <text:p><text:s/>2 086 563 <text:s/></text:p>
          </table:table-cell>
          <table:table-cell table:style-name="ce22" office:value-type="float" office:value="97.9285211432863">
            <text:p><text:s text:c="3"/>98 <text:s/></text:p>
          </table:table-cell>
          <table:table-cell table:style-name="ce22" office:value-type="float" office:value="1602766">
            <text:p><text:s/>1 602 766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0</text:p>
          </table:table-cell>
          <table:table-cell table:style-name="ce4" office:value-type="string">
            <text:p>Rheingau-Taunus-Kreis, Kreisverwaltung</text:p>
          </table:table-cell>
          <table:table-cell table:style-name="ce22" office:value-type="float" office:value="187143">
            <text:p><text:s text:c="2"/>187 143 <text:s/></text:p>
          </table:table-cell>
          <table:table-cell table:style-name="ce22" office:value-type="float" office:value="78240321">
            <text:p><text:s/>78 240 321 <text:s/></text:p>
          </table:table-cell>
          <table:table-cell table:style-name="ce22" office:value-type="float" office:value="418.077732001731">
            <text:p><text:s text:c="3"/>41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8240321">
            <text:p><text:s/>78 240 321 <text:s/></text:p>
          </table:table-cell>
          <table:table-cell table:style-name="ce22" office:value-type="float" office:value="418.077732001731">
            <text:p><text:s text:c="3"/>41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1</text:p>
          </table:table-cell>
          <table:table-cell table:style-name="ce4" office:value-type="string">
            <text:p>Aarbergen</text:p>
          </table:table-cell>
          <table:table-cell table:style-name="ce22" office:value-type="float" office:value="6214">
            <text:p><text:s text:c="2"/>6 214 <text:s/></text:p>
          </table:table-cell>
          <table:table-cell table:style-name="ce22" office:value-type="float" office:value="10083602">
            <text:p><text:s/>10 083 602 <text:s/></text:p>
          </table:table-cell>
          <table:table-cell table:style-name="ce22" office:value-type="float" office:value="1622.72320566463">
            <text:p><text:s text:c="2"/>1 62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083602">
            <text:p><text:s/>10 083 602 <text:s/></text:p>
          </table:table-cell>
          <table:table-cell table:style-name="ce22" office:value-type="float" office:value="1622.72320566463">
            <text:p><text:s text:c="2"/>1 62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2</text:p>
          </table:table-cell>
          <table:table-cell table:style-name="ce4" office:value-type="string">
            <text:p>Bad Schwalbach, Kreisstadt</text:p>
          </table:table-cell>
          <table:table-cell table:style-name="ce22" office:value-type="float" office:value="11151">
            <text:p><text:s text:c="2"/>11 151 <text:s/></text:p>
          </table:table-cell>
          <table:table-cell table:style-name="ce22" office:value-type="float" office:value="12328152">
            <text:p><text:s/>12 328 152 <text:s/></text:p>
          </table:table-cell>
          <table:table-cell table:style-name="ce22" office:value-type="float" office:value="1105.56470271725">
            <text:p><text:s text:c="2"/>1 10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328152">
            <text:p><text:s/>12 328 152 <text:s/></text:p>
          </table:table-cell>
          <table:table-cell table:style-name="ce22" office:value-type="float" office:value="1105.56470271725">
            <text:p><text:s text:c="2"/>1 10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3</text:p>
          </table:table-cell>
          <table:table-cell table:style-name="ce4" office:value-type="string">
            <text:p>Eltville am Rhein, Stadt</text:p>
          </table:table-cell>
          <table:table-cell table:style-name="ce22" office:value-type="float" office:value="17080">
            <text:p><text:s text:c="2"/>17 080 <text:s/></text:p>
          </table:table-cell>
          <table:table-cell table:style-name="ce22" office:value-type="float" office:value="12697108">
            <text:p><text:s/>12 697 108 <text:s/></text:p>
          </table:table-cell>
          <table:table-cell table:style-name="ce22" office:value-type="float" office:value="743.390398126464">
            <text:p><text:s text:c="3"/>74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697108">
            <text:p><text:s/>12 697 108 <text:s/></text:p>
          </table:table-cell>
          <table:table-cell table:style-name="ce22" office:value-type="float" office:value="743.390398126464">
            <text:p><text:s text:c="3"/>74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4</text:p>
          </table:table-cell>
          <table:table-cell table:style-name="ce4" office:value-type="string">
            <text:p>Geisenheim, Hochschulstadt</text:p>
          </table:table-cell>
          <table:table-cell table:style-name="ce22" office:value-type="float" office:value="11622">
            <text:p><text:s text:c="2"/>11 622 <text:s/></text:p>
          </table:table-cell>
          <table:table-cell table:style-name="ce22" office:value-type="float" office:value="6223367">
            <text:p><text:s/>6 223 367 <text:s/></text:p>
          </table:table-cell>
          <table:table-cell table:style-name="ce22" office:value-type="float" office:value="535.481586646016">
            <text:p><text:s text:c="3"/>53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223367">
            <text:p><text:s/>6 223 367 <text:s/></text:p>
          </table:table-cell>
          <table:table-cell table:style-name="ce22" office:value-type="float" office:value="535.481586646016">
            <text:p><text:s text:c="3"/>53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5</text:p>
          </table:table-cell>
          <table:table-cell table:style-name="ce4" office:value-type="string">
            <text:p>Heidenrod</text:p>
          </table:table-cell>
          <table:table-cell table:style-name="ce22" office:value-type="float" office:value="7874">
            <text:p><text:s text:c="2"/>7 874 <text:s/></text:p>
          </table:table-cell>
          <table:table-cell table:style-name="ce22" office:value-type="float" office:value="20566387">
            <text:p><text:s/>20 566 387 <text:s/></text:p>
          </table:table-cell>
          <table:table-cell table:style-name="ce22" office:value-type="float" office:value="2611.93637287275">
            <text:p><text:s text:c="2"/>2 61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566387">
            <text:p><text:s/>20 566 387 <text:s/></text:p>
          </table:table-cell>
          <table:table-cell table:style-name="ce22" office:value-type="float" office:value="2611.93637287275">
            <text:p><text:s text:c="2"/>2 61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6</text:p>
          </table:table-cell>
          <table:table-cell table:style-name="ce4" office:value-type="string">
            <text:p>Hohenstein</text:p>
          </table:table-cell>
          <table:table-cell table:style-name="ce22" office:value-type="float" office:value="6171">
            <text:p><text:s text:c="2"/>6 171 <text:s/></text:p>
          </table:table-cell>
          <table:table-cell table:style-name="ce22" office:value-type="float" office:value="6681167">
            <text:p><text:s/>6 681 167 <text:s/></text:p>
          </table:table-cell>
          <table:table-cell table:style-name="ce22" office:value-type="float" office:value="1082.67169016367">
            <text:p><text:s text:c="2"/>1 083 <text:s/></text:p>
          </table:table-cell>
          <table:table-cell table:style-name="ce22" office:value-type="float" office:value="700000">
            <text:p><text:s text:c="2"/>7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13.433803273375">
            <text:p><text:s text:c="3"/>113 <text:s/></text:p>
          </table:table-cell>
          <table:table-cell table:style-name="ce22" office:value-type="float" office:value="7381167">
            <text:p><text:s/>7 381 167 <text:s/></text:p>
          </table:table-cell>
          <table:table-cell table:style-name="ce22" office:value-type="float" office:value="1196.10549343704">
            <text:p><text:s text:c="2"/>1 1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7</text:p>
          </table:table-cell>
          <table:table-cell table:style-name="ce4" office:value-type="string">
            <text:p>Hünstetten</text:p>
          </table:table-cell>
          <table:table-cell table:style-name="ce22" office:value-type="float" office:value="10478">
            <text:p><text:s text:c="2"/>10 478 <text:s/></text:p>
          </table:table-cell>
          <table:table-cell table:style-name="ce22" office:value-type="float" office:value="12880012">
            <text:p><text:s/>12 880 012 <text:s/></text:p>
          </table:table-cell>
          <table:table-cell table:style-name="ce22" office:value-type="float" office:value="1229.24336705478">
            <text:p><text:s text:c="2"/>1 22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880012">
            <text:p><text:s/>12 880 012 <text:s/></text:p>
          </table:table-cell>
          <table:table-cell table:style-name="ce22" office:value-type="float" office:value="1229.24336705478">
            <text:p><text:s text:c="2"/>1 22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8</text:p>
          </table:table-cell>
          <table:table-cell table:style-name="ce4" office:value-type="string">
            <text:p>Idstein, Hochschulstadt</text:p>
          </table:table-cell>
          <table:table-cell table:style-name="ce22" office:value-type="float" office:value="24984">
            <text:p><text:s text:c="2"/>24 984 <text:s/></text:p>
          </table:table-cell>
          <table:table-cell table:style-name="ce22" office:value-type="float" office:value="36074425">
            <text:p><text:s/>36 074 425 <text:s/></text:p>
          </table:table-cell>
          <table:table-cell table:style-name="ce22" office:value-type="float" office:value="1443.90109670189">
            <text:p><text:s text:c="2"/>1 44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074425">
            <text:p><text:s/>36 074 425 <text:s/></text:p>
          </table:table-cell>
          <table:table-cell table:style-name="ce22" office:value-type="float" office:value="1443.90109670189">
            <text:p><text:s text:c="2"/>1 44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09</text:p>
          </table:table-cell>
          <table:table-cell table:style-name="ce4" office:value-type="string">
            <text:p>Kiedrich</text:p>
          </table:table-cell>
          <table:table-cell table:style-name="ce22" office:value-type="float" office:value="4085">
            <text:p><text:s text:c="2"/>4 085 <text:s/></text:p>
          </table:table-cell>
          <table:table-cell table:style-name="ce22" office:value-type="float" office:value="4722391">
            <text:p><text:s/>4 722 391 <text:s/></text:p>
          </table:table-cell>
          <table:table-cell table:style-name="ce22" office:value-type="float" office:value="1156.03206854345">
            <text:p><text:s text:c="2"/>1 15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722391">
            <text:p><text:s/>4 722 391 <text:s/></text:p>
          </table:table-cell>
          <table:table-cell table:style-name="ce22" office:value-type="float" office:value="1156.03206854345">
            <text:p><text:s text:c="2"/>1 15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10</text:p>
          </table:table-cell>
          <table:table-cell table:style-name="ce4" office:value-type="string">
            <text:p>Lorch, Stadt</text:p>
          </table:table-cell>
          <table:table-cell table:style-name="ce22" office:value-type="float" office:value="3773">
            <text:p><text:s text:c="2"/>3 773 <text:s/></text:p>
          </table:table-cell>
          <table:table-cell table:style-name="ce22" office:value-type="float" office:value="6439634">
            <text:p><text:s/>6 439 634 <text:s/></text:p>
          </table:table-cell>
          <table:table-cell table:style-name="ce22" office:value-type="float" office:value="1706.76755897164">
            <text:p><text:s text:c="2"/>1 707 <text:s/></text:p>
          </table:table-cell>
          <table:table-cell table:style-name="ce22" office:value-type="float" office:value="1561860">
            <text:p><text:s/>1 561 86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413.957063344818">
            <text:p><text:s text:c="3"/>414 <text:s/></text:p>
          </table:table-cell>
          <table:table-cell table:style-name="ce22" office:value-type="float" office:value="8001494">
            <text:p><text:s/>8 001 494 <text:s/></text:p>
          </table:table-cell>
          <table:table-cell table:style-name="ce22" office:value-type="float" office:value="2120.72462231646">
            <text:p><text:s text:c="2"/>2 12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11</text:p>
          </table:table-cell>
          <table:table-cell table:style-name="ce4" office:value-type="string">
            <text:p>Niedernhausen</text:p>
          </table:table-cell>
          <table:table-cell table:style-name="ce22" office:value-type="float" office:value="14737">
            <text:p><text:s text:c="2"/>14 737 <text:s/></text:p>
          </table:table-cell>
          <table:table-cell table:style-name="ce22" office:value-type="float" office:value="8824611">
            <text:p><text:s/>8 824 611 <text:s/></text:p>
          </table:table-cell>
          <table:table-cell table:style-name="ce22" office:value-type="float" office:value="598.80647350207">
            <text:p><text:s text:c="3"/>59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824611">
            <text:p><text:s/>8 824 611 <text:s/></text:p>
          </table:table-cell>
          <table:table-cell table:style-name="ce22" office:value-type="float" office:value="598.80647350207">
            <text:p><text:s text:c="3"/>59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12</text:p>
          </table:table-cell>
          <table:table-cell table:style-name="ce4" office:value-type="string">
            <text:p>Oestrich-Winkel, Stadt</text:p>
          </table:table-cell>
          <table:table-cell table:style-name="ce22" office:value-type="float" office:value="11840">
            <text:p><text:s text:c="2"/>11 840 <text:s/></text:p>
          </table:table-cell>
          <table:table-cell table:style-name="ce22" office:value-type="float" office:value="5713754">
            <text:p><text:s/>5 713 754 <text:s/></text:p>
          </table:table-cell>
          <table:table-cell table:style-name="ce22" office:value-type="float" office:value="482.580574324324">
            <text:p><text:s text:c="3"/>483 <text:s/></text:p>
          </table:table-cell>
          <table:table-cell table:style-name="ce22" office:value-type="float" office:value="688204">
            <text:p><text:s text:c="2"/>688 204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58.1253378378378">
            <text:p><text:s text:c="3"/>58 <text:s/></text:p>
          </table:table-cell>
          <table:table-cell table:style-name="ce22" office:value-type="float" office:value="6401958">
            <text:p><text:s/>6 401 958 <text:s/></text:p>
          </table:table-cell>
          <table:table-cell table:style-name="ce22" office:value-type="float" office:value="540.705912162162">
            <text:p><text:s text:c="3"/>54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13</text:p>
          </table:table-cell>
          <table:table-cell table:style-name="ce4" office:value-type="string">
            <text:p>Rüdesheim am Rhein, Stadt</text:p>
          </table:table-cell>
          <table:table-cell table:style-name="ce22" office:value-type="float" office:value="9965">
            <text:p><text:s text:c="2"/>9 965 <text:s/></text:p>
          </table:table-cell>
          <table:table-cell table:style-name="ce22" office:value-type="float" office:value="2857374">
            <text:p><text:s/>2 857 374 <text:s/></text:p>
          </table:table-cell>
          <table:table-cell table:style-name="ce22" office:value-type="float" office:value="286.74099347717">
            <text:p><text:s text:c="3"/>28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857374">
            <text:p><text:s/>2 857 374 <text:s/></text:p>
          </table:table-cell>
          <table:table-cell table:style-name="ce22" office:value-type="float" office:value="286.74099347717">
            <text:p><text:s text:c="3"/>28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14</text:p>
          </table:table-cell>
          <table:table-cell table:style-name="ce4" office:value-type="string">
            <text:p>Schlangenbad</text:p>
          </table:table-cell>
          <table:table-cell table:style-name="ce22" office:value-type="float" office:value="6452">
            <text:p><text:s text:c="2"/>6 452 <text:s/></text:p>
          </table:table-cell>
          <table:table-cell table:style-name="ce22" office:value-type="float" office:value="15881955">
            <text:p><text:s/>15 881 955 <text:s/></text:p>
          </table:table-cell>
          <table:table-cell table:style-name="ce22" office:value-type="float" office:value="2461.5553316801">
            <text:p><text:s text:c="2"/>2 46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881955">
            <text:p><text:s/>15 881 955 <text:s/></text:p>
          </table:table-cell>
          <table:table-cell table:style-name="ce22" office:value-type="float" office:value="2461.5553316801">
            <text:p><text:s text:c="2"/>2 46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15</text:p>
          </table:table-cell>
          <table:table-cell table:style-name="ce4" office:value-type="string">
            <text:p>Taunusstein, Stadt</text:p>
          </table:table-cell>
          <table:table-cell table:style-name="ce22" office:value-type="float" office:value="30055">
            <text:p><text:s text:c="2"/>30 055 <text:s/></text:p>
          </table:table-cell>
          <table:table-cell table:style-name="ce22" office:value-type="float" office:value="28978575">
            <text:p><text:s/>28 978 575 <text:s/></text:p>
          </table:table-cell>
          <table:table-cell table:style-name="ce22" office:value-type="float" office:value="964.184827815671">
            <text:p><text:s text:c="3"/>96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8978575">
            <text:p><text:s/>28 978 575 <text:s/></text:p>
          </table:table-cell>
          <table:table-cell table:style-name="ce22" office:value-type="float" office:value="964.184827815671">
            <text:p><text:s text:c="3"/>96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16</text:p>
          </table:table-cell>
          <table:table-cell table:style-name="ce4" office:value-type="string">
            <text:p>Waldems</text:p>
          </table:table-cell>
          <table:table-cell table:style-name="ce22" office:value-type="float" office:value="5130">
            <text:p><text:s text:c="2"/>5 130 <text:s/></text:p>
          </table:table-cell>
          <table:table-cell table:style-name="ce22" office:value-type="float" office:value="12751884">
            <text:p><text:s/>12 751 884 <text:s/></text:p>
          </table:table-cell>
          <table:table-cell table:style-name="ce22" office:value-type="float" office:value="2485.74736842105">
            <text:p><text:s text:c="2"/>2 48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751884">
            <text:p><text:s/>12 751 884 <text:s/></text:p>
          </table:table-cell>
          <table:table-cell table:style-name="ce22" office:value-type="float" office:value="2485.74736842105">
            <text:p><text:s text:c="2"/>2 48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39017</text:p>
          </table:table-cell>
          <table:table-cell table:style-name="ce4" office:value-type="string">
            <text:p>Walluf</text:p>
          </table:table-cell>
          <table:table-cell table:style-name="ce22" office:value-type="float" office:value="5532">
            <text:p><text:s text:c="2"/>5 532 <text:s/></text:p>
          </table:table-cell>
          <table:table-cell table:style-name="ce22" office:value-type="float" office:value="6294348">
            <text:p><text:s/>6 294 348 <text:s/></text:p>
          </table:table-cell>
          <table:table-cell table:style-name="ce22" office:value-type="float" office:value="1137.80694143167">
            <text:p><text:s text:c="2"/>1 1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294348">
            <text:p><text:s/>6 294 348 <text:s/></text:p>
          </table:table-cell>
          <table:table-cell table:style-name="ce22" office:value-type="float" office:value="1137.80694143167">
            <text:p><text:s text:c="2"/>1 1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0</text:p>
          </table:table-cell>
          <table:table-cell table:style-name="ce4" office:value-type="string">
            <text:p>Wetteraukreis, Kreisverwaltung</text:p>
          </table:table-cell>
          <table:table-cell table:style-name="ce22" office:value-type="float" office:value="307298">
            <text:p><text:s text:c="2"/>307 298 <text:s/></text:p>
          </table:table-cell>
          <table:table-cell table:style-name="ce22" office:value-type="float" office:value="153235895">
            <text:p><text:s/>153 235 895 <text:s/></text:p>
          </table:table-cell>
          <table:table-cell table:style-name="ce22" office:value-type="float" office:value="498.655686011624">
            <text:p><text:s text:c="3"/>49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3235895">
            <text:p><text:s/>153 235 895 <text:s/></text:p>
          </table:table-cell>
          <table:table-cell table:style-name="ce22" office:value-type="float" office:value="498.655686011624">
            <text:p><text:s text:c="3"/>499 <text:s/></text:p>
          </table:table-cell>
          <table:table-cell table:style-name="ce22" office:value-type="float" office:value="723233">
            <text:p><text:s text:c="2"/>723 233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1</text:p>
          </table:table-cell>
          <table:table-cell table:style-name="ce4" office:value-type="string">
            <text:p>Altenstadt</text:p>
          </table:table-cell>
          <table:table-cell table:style-name="ce22" office:value-type="float" office:value="12183">
            <text:p><text:s text:c="2"/>12 183 <text:s/></text:p>
          </table:table-cell>
          <table:table-cell table:style-name="ce22" office:value-type="float" office:value="3198284">
            <text:p><text:s/>3 198 284 <text:s/></text:p>
          </table:table-cell>
          <table:table-cell table:style-name="ce22" office:value-type="float" office:value="262.520233111713">
            <text:p><text:s text:c="3"/>26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198284">
            <text:p><text:s/>3 198 284 <text:s/></text:p>
          </table:table-cell>
          <table:table-cell table:style-name="ce22" office:value-type="float" office:value="262.520233111713">
            <text:p><text:s text:c="3"/>26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2</text:p>
          </table:table-cell>
          <table:table-cell table:style-name="ce4" office:value-type="string">
            <text:p>Bad Nauheim, Stadt</text:p>
          </table:table-cell>
          <table:table-cell table:style-name="ce22" office:value-type="float" office:value="32296">
            <text:p><text:s text:c="2"/>32 296 <text:s/></text:p>
          </table:table-cell>
          <table:table-cell table:style-name="ce22" office:value-type="float" office:value="31884505">
            <text:p><text:s/>31 884 505 <text:s/></text:p>
          </table:table-cell>
          <table:table-cell table:style-name="ce22" office:value-type="float" office:value="987.258638840723">
            <text:p><text:s text:c="3"/>98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1884505">
            <text:p><text:s/>31 884 505 <text:s/></text:p>
          </table:table-cell>
          <table:table-cell table:style-name="ce22" office:value-type="float" office:value="987.258638840723">
            <text:p><text:s text:c="3"/>98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3</text:p>
          </table:table-cell>
          <table:table-cell table:style-name="ce4" office:value-type="string">
            <text:p>Bad Vilbel, Stadt</text:p>
          </table:table-cell>
          <table:table-cell table:style-name="ce22" office:value-type="float" office:value="34010">
            <text:p><text:s text:c="2"/>34 010 <text:s/></text:p>
          </table:table-cell>
          <table:table-cell table:style-name="ce22" office:value-type="float" office:value="22196232">
            <text:p><text:s/>22 196 232 <text:s/></text:p>
          </table:table-cell>
          <table:table-cell table:style-name="ce22" office:value-type="float" office:value="652.63840047045">
            <text:p><text:s text:c="3"/>65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2196232">
            <text:p><text:s/>22 196 232 <text:s/></text:p>
          </table:table-cell>
          <table:table-cell table:style-name="ce22" office:value-type="float" office:value="652.63840047045">
            <text:p><text:s text:c="3"/>653 <text:s/></text:p>
          </table:table-cell>
          <table:table-cell table:style-name="ce22" office:value-type="float" office:value="26800000">
            <text:p><text:s/>26 800 000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4</text:p>
          </table:table-cell>
          <table:table-cell table:style-name="ce4" office:value-type="string">
            <text:p>Büdingen, Stadt</text:p>
          </table:table-cell>
          <table:table-cell table:style-name="ce22" office:value-type="float" office:value="21980">
            <text:p><text:s text:c="2"/>21 980 <text:s/></text:p>
          </table:table-cell>
          <table:table-cell table:style-name="ce22" office:value-type="float" office:value="11282979">
            <text:p><text:s/>11 282 979 <text:s/></text:p>
          </table:table-cell>
          <table:table-cell table:style-name="ce22" office:value-type="float" office:value="513.329344858963">
            <text:p><text:s text:c="3"/>51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282979">
            <text:p><text:s/>11 282 979 <text:s/></text:p>
          </table:table-cell>
          <table:table-cell table:style-name="ce22" office:value-type="float" office:value="513.329344858963">
            <text:p><text:s text:c="3"/>51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5</text:p>
          </table:table-cell>
          <table:table-cell table:style-name="ce4" office:value-type="string">
            <text:p>Butzbach, Friedrich-Ludwig-Weidig-Stadt</text:p>
          </table:table-cell>
          <table:table-cell table:style-name="ce22" office:value-type="float" office:value="26369">
            <text:p><text:s text:c="2"/>26 369 <text:s/></text:p>
          </table:table-cell>
          <table:table-cell table:style-name="ce22" office:value-type="float" office:value="48488093">
            <text:p><text:s/>48 488 093 <text:s/></text:p>
          </table:table-cell>
          <table:table-cell table:style-name="ce22" office:value-type="float" office:value="1838.82942091092">
            <text:p><text:s text:c="2"/>1 83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8488093">
            <text:p><text:s/>48 488 093 <text:s/></text:p>
          </table:table-cell>
          <table:table-cell table:style-name="ce22" office:value-type="float" office:value="1838.82942091092">
            <text:p><text:s text:c="2"/>1 83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6</text:p>
          </table:table-cell>
          <table:table-cell table:style-name="ce4" office:value-type="string">
            <text:p>Echzell</text:p>
          </table:table-cell>
          <table:table-cell table:style-name="ce22" office:value-type="float" office:value="5782">
            <text:p><text:s text:c="2"/>5 782 <text:s/></text:p>
          </table:table-cell>
          <table:table-cell table:style-name="ce22" office:value-type="float" office:value="3509504">
            <text:p><text:s/>3 509 504 <text:s/></text:p>
          </table:table-cell>
          <table:table-cell table:style-name="ce22" office:value-type="float" office:value="606.970598408855">
            <text:p><text:s text:c="3"/>60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509504">
            <text:p><text:s/>3 509 504 <text:s/></text:p>
          </table:table-cell>
          <table:table-cell table:style-name="ce22" office:value-type="float" office:value="606.970598408855">
            <text:p><text:s text:c="3"/>60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7</text:p>
          </table:table-cell>
          <table:table-cell table:style-name="ce4" office:value-type="string">
            <text:p>Florstadt, Stadt</text:p>
          </table:table-cell>
          <table:table-cell table:style-name="ce22" office:value-type="float" office:value="8794">
            <text:p><text:s text:c="2"/>8 794 <text:s/></text:p>
          </table:table-cell>
          <table:table-cell table:style-name="ce22" office:value-type="float" office:value="14718992">
            <text:p><text:s/>14 718 992 <text:s/></text:p>
          </table:table-cell>
          <table:table-cell table:style-name="ce22" office:value-type="float" office:value="1673.75392312941">
            <text:p><text:s text:c="2"/>1 67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718992">
            <text:p><text:s/>14 718 992 <text:s/></text:p>
          </table:table-cell>
          <table:table-cell table:style-name="ce22" office:value-type="float" office:value="1673.75392312941">
            <text:p><text:s text:c="2"/>1 67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8</text:p>
          </table:table-cell>
          <table:table-cell table:style-name="ce4" office:value-type="string">
            <text:p>Friedberg (Hessen), Kreisstadt</text:p>
          </table:table-cell>
          <table:table-cell table:style-name="ce22" office:value-type="float" office:value="29365">
            <text:p><text:s text:c="2"/>29 365 <text:s/></text:p>
          </table:table-cell>
          <table:table-cell table:style-name="ce22" office:value-type="float" office:value="18913603">
            <text:p><text:s/>18 913 603 <text:s/></text:p>
          </table:table-cell>
          <table:table-cell table:style-name="ce22" office:value-type="float" office:value="644.086599693513">
            <text:p><text:s text:c="3"/>64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8913603">
            <text:p><text:s/>18 913 603 <text:s/></text:p>
          </table:table-cell>
          <table:table-cell table:style-name="ce22" office:value-type="float" office:value="644.086599693513">
            <text:p><text:s text:c="3"/>64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09</text:p>
          </table:table-cell>
          <table:table-cell table:style-name="ce4" office:value-type="string">
            <text:p>Gedern, Stadt</text:p>
          </table:table-cell>
          <table:table-cell table:style-name="ce22" office:value-type="float" office:value="7316">
            <text:p><text:s text:c="2"/>7 316 <text:s/></text:p>
          </table:table-cell>
          <table:table-cell table:style-name="ce22" office:value-type="float" office:value="11012894">
            <text:p><text:s/>11 012 894 <text:s/></text:p>
          </table:table-cell>
          <table:table-cell table:style-name="ce22" office:value-type="float" office:value="1505.31629305632">
            <text:p><text:s text:c="2"/>1 50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012894">
            <text:p><text:s/>11 012 894 <text:s/></text:p>
          </table:table-cell>
          <table:table-cell table:style-name="ce22" office:value-type="float" office:value="1505.31629305632">
            <text:p><text:s text:c="2"/>1 50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0</text:p>
          </table:table-cell>
          <table:table-cell table:style-name="ce4" office:value-type="string">
            <text:p>Glauburg</text:p>
          </table:table-cell>
          <table:table-cell table:style-name="ce22" office:value-type="float" office:value="3041">
            <text:p><text:s text:c="2"/>3 041 <text:s/></text:p>
          </table:table-cell>
          <table:table-cell table:style-name="ce22" office:value-type="float" office:value="5744291">
            <text:p><text:s/>5 744 291 <text:s/></text:p>
          </table:table-cell>
          <table:table-cell table:style-name="ce22" office:value-type="float" office:value="1888.94804340677">
            <text:p><text:s text:c="2"/>1 88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744291">
            <text:p><text:s/>5 744 291 <text:s/></text:p>
          </table:table-cell>
          <table:table-cell table:style-name="ce22" office:value-type="float" office:value="1888.94804340677">
            <text:p><text:s text:c="2"/>1 8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1</text:p>
          </table:table-cell>
          <table:table-cell table:style-name="ce4" office:value-type="string">
            <text:p>Hirzenhain</text:p>
          </table:table-cell>
          <table:table-cell table:style-name="ce22" office:value-type="float" office:value="2885">
            <text:p><text:s text:c="2"/>2 885 <text:s/></text:p>
          </table:table-cell>
          <table:table-cell table:style-name="ce22" office:value-type="float" office:value="1554811">
            <text:p><text:s/>1 554 811 <text:s/></text:p>
          </table:table-cell>
          <table:table-cell table:style-name="ce22" office:value-type="float" office:value="538.929289428076">
            <text:p><text:s text:c="3"/>53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54811">
            <text:p><text:s/>1 554 811 <text:s/></text:p>
          </table:table-cell>
          <table:table-cell table:style-name="ce22" office:value-type="float" office:value="538.929289428076">
            <text:p><text:s text:c="3"/>53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2</text:p>
          </table:table-cell>
          <table:table-cell table:style-name="ce4" office:value-type="string">
            <text:p>Karben, Stadt</text:p>
          </table:table-cell>
          <table:table-cell table:style-name="ce22" office:value-type="float" office:value="22246">
            <text:p><text:s text:c="2"/>22 246 <text:s/></text:p>
          </table:table-cell>
          <table:table-cell table:style-name="ce22" office:value-type="float" office:value="6440459">
            <text:p><text:s/>6 440 459 <text:s/></text:p>
          </table:table-cell>
          <table:table-cell table:style-name="ce22" office:value-type="float" office:value="289.510878360155">
            <text:p><text:s text:c="3"/>290 <text:s/></text:p>
          </table:table-cell>
          <table:table-cell table:style-name="ce22" office:value-type="float" office:value="2600000">
            <text:p><text:s/>2 600 000 <text:s/></text:p>
          </table:table-cell>
          <table:table-cell table:style-name="ce22" office:value-type="float" office:value="2100000">
            <text:p><text:s/>2 100 000 <text:s/></text:p>
          </table:table-cell>
          <table:table-cell table:style-name="ce22" office:value-type="float" office:value="116.874943810123">
            <text:p><text:s text:c="3"/>117 <text:s/></text:p>
          </table:table-cell>
          <table:table-cell table:style-name="ce22" office:value-type="float" office:value="9040459">
            <text:p><text:s/>9 040 459 <text:s/></text:p>
          </table:table-cell>
          <table:table-cell table:style-name="ce22" office:value-type="float" office:value="406.385822170278">
            <text:p><text:s text:c="3"/>406 <text:s/></text:p>
          </table:table-cell>
          <table:table-cell table:style-name="ce22" office:value-type="float" office:value="2100000">
            <text:p><text:s/>2 100 000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3</text:p>
          </table:table-cell>
          <table:table-cell table:style-name="ce4" office:value-type="string">
            <text:p>Kefenrod</text:p>
          </table:table-cell>
          <table:table-cell table:style-name="ce22" office:value-type="float" office:value="2753">
            <text:p><text:s text:c="2"/>2 753 <text:s/></text:p>
          </table:table-cell>
          <table:table-cell table:style-name="ce22" office:value-type="float" office:value="5793578">
            <text:p><text:s/>5 793 578 <text:s/></text:p>
          </table:table-cell>
          <table:table-cell table:style-name="ce22" office:value-type="float" office:value="2104.45986196876">
            <text:p><text:s text:c="2"/>2 10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793578">
            <text:p><text:s/>5 793 578 <text:s/></text:p>
          </table:table-cell>
          <table:table-cell table:style-name="ce22" office:value-type="float" office:value="2104.45986196876">
            <text:p><text:s text:c="2"/>2 10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4</text:p>
          </table:table-cell>
          <table:table-cell table:style-name="ce4" office:value-type="string">
            <text:p>Limeshain</text:p>
          </table:table-cell>
          <table:table-cell table:style-name="ce22" office:value-type="float" office:value="5741">
            <text:p><text:s text:c="2"/>5 741 <text:s/></text:p>
          </table:table-cell>
          <table:table-cell table:style-name="ce22" office:value-type="float" office:value="3339463">
            <text:p><text:s/>3 339 463 <text:s/></text:p>
          </table:table-cell>
          <table:table-cell table:style-name="ce22" office:value-type="float" office:value="581.686639958195">
            <text:p><text:s text:c="3"/>58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339463">
            <text:p><text:s/>3 339 463 <text:s/></text:p>
          </table:table-cell>
          <table:table-cell table:style-name="ce22" office:value-type="float" office:value="581.686639958195">
            <text:p><text:s text:c="3"/>58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5</text:p>
          </table:table-cell>
          <table:table-cell table:style-name="ce4" office:value-type="string">
            <text:p>Münzenberg, Stadt</text:p>
          </table:table-cell>
          <table:table-cell table:style-name="ce22" office:value-type="float" office:value="5772">
            <text:p><text:s text:c="2"/>5 772 <text:s/></text:p>
          </table:table-cell>
          <table:table-cell table:style-name="ce22" office:value-type="float" office:value="448670">
            <text:p><text:s text:c="2"/>448 670 <text:s/></text:p>
          </table:table-cell>
          <table:table-cell table:style-name="ce22" office:value-type="float" office:value="77.7321552321552">
            <text:p><text:s text:c="3"/>7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48670">
            <text:p><text:s text:c="2"/>448 670 <text:s/></text:p>
          </table:table-cell>
          <table:table-cell table:style-name="ce22" office:value-type="float" office:value="77.7321552321552">
            <text:p><text:s text:c="3"/>7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6</text:p>
          </table:table-cell>
          <table:table-cell table:style-name="ce4" office:value-type="string">
            <text:p>Nidda, Stadt</text:p>
          </table:table-cell>
          <table:table-cell table:style-name="ce22" office:value-type="float" office:value="17264">
            <text:p><text:s text:c="2"/>17 264 <text:s/></text:p>
          </table:table-cell>
          <table:table-cell table:style-name="ce22" office:value-type="float" office:value="16082488">
            <text:p><text:s/>16 082 488 <text:s/></text:p>
          </table:table-cell>
          <table:table-cell table:style-name="ce22" office:value-type="float" office:value="931.562094531974">
            <text:p><text:s text:c="3"/>93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082488">
            <text:p><text:s/>16 082 488 <text:s/></text:p>
          </table:table-cell>
          <table:table-cell table:style-name="ce22" office:value-type="float" office:value="931.562094531974">
            <text:p><text:s text:c="3"/>93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7</text:p>
          </table:table-cell>
          <table:table-cell table:style-name="ce4" office:value-type="string">
            <text:p>Niddatal, Stadt</text:p>
          </table:table-cell>
          <table:table-cell table:style-name="ce22" office:value-type="float" office:value="9824">
            <text:p><text:s text:c="2"/>9 824 <text:s/></text:p>
          </table:table-cell>
          <table:table-cell table:style-name="ce22" office:value-type="float" office:value="4002874">
            <text:p><text:s/>4 002 874 <text:s/></text:p>
          </table:table-cell>
          <table:table-cell table:style-name="ce22" office:value-type="float" office:value="407.458672638437">
            <text:p><text:s text:c="3"/>40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002874">
            <text:p><text:s/>4 002 874 <text:s/></text:p>
          </table:table-cell>
          <table:table-cell table:style-name="ce22" office:value-type="float" office:value="407.458672638437">
            <text:p><text:s text:c="3"/>40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8</text:p>
          </table:table-cell>
          <table:table-cell table:style-name="ce4" office:value-type="string">
            <text:p>Ober-Mörlen</text:p>
          </table:table-cell>
          <table:table-cell table:style-name="ce22" office:value-type="float" office:value="5754">
            <text:p><text:s text:c="2"/>5 754 <text:s/></text:p>
          </table:table-cell>
          <table:table-cell table:style-name="ce22" office:value-type="float" office:value="970663">
            <text:p><text:s text:c="2"/>970 663 <text:s/></text:p>
          </table:table-cell>
          <table:table-cell table:style-name="ce22" office:value-type="float" office:value="168.693604449079">
            <text:p><text:s text:c="3"/>16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70663">
            <text:p><text:s text:c="2"/>970 663 <text:s/></text:p>
          </table:table-cell>
          <table:table-cell table:style-name="ce22" office:value-type="float" office:value="168.693604449079">
            <text:p><text:s text:c="3"/>16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19</text:p>
          </table:table-cell>
          <table:table-cell table:style-name="ce4" office:value-type="string">
            <text:p>Ortenberg, Stadt</text:p>
          </table:table-cell>
          <table:table-cell table:style-name="ce22" office:value-type="float" office:value="9016">
            <text:p><text:s text:c="2"/>9 016 <text:s/></text:p>
          </table:table-cell>
          <table:table-cell table:style-name="ce22" office:value-type="float" office:value="27447042">
            <text:p><text:s/>27 447 042 <text:s/></text:p>
          </table:table-cell>
          <table:table-cell table:style-name="ce22" office:value-type="float" office:value="3044.25931677019">
            <text:p><text:s text:c="2"/>3 044 <text:s/></text:p>
          </table:table-cell>
          <table:table-cell table:style-name="ce22" office:value-type="float" office:value="2454522">
            <text:p><text:s/>2 454 522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72.240683229814">
            <text:p><text:s text:c="3"/>272 <text:s/></text:p>
          </table:table-cell>
          <table:table-cell table:style-name="ce22" office:value-type="float" office:value="29901564">
            <text:p><text:s/>29 901 564 <text:s/></text:p>
          </table:table-cell>
          <table:table-cell table:style-name="ce22" office:value-type="float" office:value="3316.5">
            <text:p><text:s text:c="2"/>3 31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20</text:p>
          </table:table-cell>
          <table:table-cell table:style-name="ce4" office:value-type="string">
            <text:p>Ranstadt</text:p>
          </table:table-cell>
          <table:table-cell table:style-name="ce22" office:value-type="float" office:value="5079">
            <text:p><text:s text:c="2"/>5 079 <text:s/></text:p>
          </table:table-cell>
          <table:table-cell table:style-name="ce22" office:value-type="float" office:value="9431823">
            <text:p><text:s/>9 431 823 <text:s/></text:p>
          </table:table-cell>
          <table:table-cell table:style-name="ce22" office:value-type="float" office:value="1857.02362669817">
            <text:p><text:s text:c="2"/>1 85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431823">
            <text:p><text:s/>9 431 823 <text:s/></text:p>
          </table:table-cell>
          <table:table-cell table:style-name="ce22" office:value-type="float" office:value="1857.02362669817">
            <text:p><text:s text:c="2"/>1 85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21</text:p>
          </table:table-cell>
          <table:table-cell table:style-name="ce4" office:value-type="string">
            <text:p>Reichelsheim (Wetterau), Stadt</text:p>
          </table:table-cell>
          <table:table-cell table:style-name="ce22" office:value-type="float" office:value="6746">
            <text:p><text:s text:c="2"/>6 746 <text:s/></text:p>
          </table:table-cell>
          <table:table-cell table:style-name="ce22" office:value-type="float" office:value="6336417">
            <text:p><text:s/>6 336 417 <text:s/></text:p>
          </table:table-cell>
          <table:table-cell table:style-name="ce22" office:value-type="float" office:value="939.285057812037">
            <text:p><text:s text:c="3"/>93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336417">
            <text:p><text:s/>6 336 417 <text:s/></text:p>
          </table:table-cell>
          <table:table-cell table:style-name="ce22" office:value-type="float" office:value="939.285057812037">
            <text:p><text:s text:c="3"/>93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22</text:p>
          </table:table-cell>
          <table:table-cell table:style-name="ce4" office:value-type="string">
            <text:p>Rockenberg</text:p>
          </table:table-cell>
          <table:table-cell table:style-name="ce22" office:value-type="float" office:value="4337">
            <text:p><text:s text:c="2"/>4 337 <text:s/></text:p>
          </table:table-cell>
          <table:table-cell table:style-name="ce22" office:value-type="float" office:value="4090800">
            <text:p><text:s/>4 090 800 <text:s/></text:p>
          </table:table-cell>
          <table:table-cell table:style-name="ce22" office:value-type="float" office:value="943.232649296749">
            <text:p><text:s text:c="3"/>94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090800">
            <text:p><text:s/>4 090 800 <text:s/></text:p>
          </table:table-cell>
          <table:table-cell table:style-name="ce22" office:value-type="float" office:value="943.232649296749">
            <text:p><text:s text:c="3"/>94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23</text:p>
          </table:table-cell>
          <table:table-cell table:style-name="ce4" office:value-type="string">
            <text:p>Rosbach v. d. Höhe, Stadt</text:p>
          </table:table-cell>
          <table:table-cell table:style-name="ce22" office:value-type="float" office:value="12416">
            <text:p><text:s text:c="2"/>12 416 <text:s/></text:p>
          </table:table-cell>
          <table:table-cell table:style-name="ce22" office:value-type="float" office:value="16999032">
            <text:p><text:s/>16 999 032 <text:s/></text:p>
          </table:table-cell>
          <table:table-cell table:style-name="ce22" office:value-type="float" office:value="1369.12306701031">
            <text:p><text:s text:c="2"/>1 369 <text:s/></text:p>
          </table:table-cell>
          <table:table-cell table:style-name="ce22" office:value-type="float" office:value="1500000">
            <text:p><text:s/>1 5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20.811855670103">
            <text:p><text:s text:c="3"/>121 <text:s/></text:p>
          </table:table-cell>
          <table:table-cell table:style-name="ce22" office:value-type="float" office:value="18499032">
            <text:p><text:s/>18 499 032 <text:s/></text:p>
          </table:table-cell>
          <table:table-cell table:style-name="ce22" office:value-type="float" office:value="1489.93492268041">
            <text:p><text:s text:c="2"/>1 49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24</text:p>
          </table:table-cell>
          <table:table-cell table:style-name="ce4" office:value-type="string">
            <text:p>Wölfersheim</text:p>
          </table:table-cell>
          <table:table-cell table:style-name="ce22" office:value-type="float" office:value="9851">
            <text:p><text:s text:c="2"/>9 851 <text:s/></text:p>
          </table:table-cell>
          <table:table-cell table:style-name="ce22" office:value-type="float" office:value="5522520">
            <text:p><text:s/>5 522 520 <text:s/></text:p>
          </table:table-cell>
          <table:table-cell table:style-name="ce22" office:value-type="float" office:value="560.605014719318">
            <text:p><text:s text:c="3"/>56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522520">
            <text:p><text:s/>5 522 520 <text:s/></text:p>
          </table:table-cell>
          <table:table-cell table:style-name="ce22" office:value-type="float" office:value="560.605014719318">
            <text:p><text:s text:c="3"/>56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440025</text:p>
          </table:table-cell>
          <table:table-cell table:style-name="ce4" office:value-type="string">
            <text:p>Wöllstadt</text:p>
          </table:table-cell>
          <table:table-cell table:style-name="ce22" office:value-type="float" office:value="6478">
            <text:p><text:s text:c="2"/>6 478 <text:s/></text:p>
          </table:table-cell>
          <table:table-cell table:style-name="ce22" office:value-type="float" office:value="1846412">
            <text:p><text:s/>1 846 412 <text:s/></text:p>
          </table:table-cell>
          <table:table-cell table:style-name="ce22" office:value-type="float" office:value="285.028095091077">
            <text:p><text:s text:c="3"/>2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846412">
            <text:p><text:s/>1 846 412 <text:s/></text:p>
          </table:table-cell>
          <table:table-cell table:style-name="ce22" office:value-type="float" office:value="285.028095091077">
            <text:p><text:s text:c="3"/>2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0</text:p>
          </table:table-cell>
          <table:table-cell table:style-name="ce4" office:value-type="string">
            <text:p>Landkreis Gießen, Kreisverwaltung</text:p>
          </table:table-cell>
          <table:table-cell table:style-name="ce22" office:value-type="float" office:value="269167">
            <text:p><text:s text:c="2"/>269 167 <text:s/></text:p>
          </table:table-cell>
          <table:table-cell table:style-name="ce22" office:value-type="float" office:value="95319755">
            <text:p><text:s/>95 319 755 <text:s/></text:p>
          </table:table-cell>
          <table:table-cell table:style-name="ce22" office:value-type="float" office:value="354.128682193582">
            <text:p><text:s text:c="3"/>35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5319755">
            <text:p><text:s/>95 319 755 <text:s/></text:p>
          </table:table-cell>
          <table:table-cell table:style-name="ce22" office:value-type="float" office:value="354.128682193582">
            <text:p><text:s text:c="3"/>354 <text:s/></text:p>
          </table:table-cell>
          <table:table-cell table:style-name="ce22" office:value-type="float" office:value="762515">
            <text:p><text:s text:c="2"/>762 515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1</text:p>
          </table:table-cell>
          <table:table-cell table:style-name="ce4" office:value-type="string">
            <text:p>Allendorf (Lumda), Stadt</text:p>
          </table:table-cell>
          <table:table-cell table:style-name="ce22" office:value-type="float" office:value="4125">
            <text:p><text:s text:c="2"/>4 125 <text:s/></text:p>
          </table:table-cell>
          <table:table-cell table:style-name="ce22" office:value-type="float" office:value="5059668">
            <text:p><text:s/>5 059 668 <text:s/></text:p>
          </table:table-cell>
          <table:table-cell table:style-name="ce22" office:value-type="float" office:value="1226.58618181818">
            <text:p><text:s text:c="2"/>1 22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059668">
            <text:p><text:s/>5 059 668 <text:s/></text:p>
          </table:table-cell>
          <table:table-cell table:style-name="ce22" office:value-type="float" office:value="1226.58618181818">
            <text:p><text:s text:c="2"/>1 22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2</text:p>
          </table:table-cell>
          <table:table-cell table:style-name="ce4" office:value-type="string">
            <text:p>Biebertal</text:p>
          </table:table-cell>
          <table:table-cell table:style-name="ce22" office:value-type="float" office:value="10072">
            <text:p><text:s text:c="2"/>10 072 <text:s/></text:p>
          </table:table-cell>
          <table:table-cell table:style-name="ce22" office:value-type="float" office:value="12439389">
            <text:p><text:s/>12 439 389 <text:s/></text:p>
          </table:table-cell>
          <table:table-cell table:style-name="ce22" office:value-type="float" office:value="1235.04656473392">
            <text:p><text:s text:c="2"/>1 23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439389">
            <text:p><text:s/>12 439 389 <text:s/></text:p>
          </table:table-cell>
          <table:table-cell table:style-name="ce22" office:value-type="float" office:value="1235.04656473392">
            <text:p><text:s text:c="2"/>1 23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3</text:p>
          </table:table-cell>
          <table:table-cell table:style-name="ce4" office:value-type="string">
            <text:p>Buseck</text:p>
          </table:table-cell>
          <table:table-cell table:style-name="ce22" office:value-type="float" office:value="12917">
            <text:p><text:s text:c="2"/>12 917 <text:s/></text:p>
          </table:table-cell>
          <table:table-cell table:style-name="ce22" office:value-type="float" office:value="13722989">
            <text:p><text:s/>13 722 989 <text:s/></text:p>
          </table:table-cell>
          <table:table-cell table:style-name="ce22" office:value-type="float" office:value="1062.39753812805">
            <text:p><text:s text:c="2"/>1 06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722989">
            <text:p><text:s/>13 722 989 <text:s/></text:p>
          </table:table-cell>
          <table:table-cell table:style-name="ce22" office:value-type="float" office:value="1062.39753812805">
            <text:p><text:s text:c="2"/>1 06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4</text:p>
          </table:table-cell>
          <table:table-cell table:style-name="ce4" office:value-type="string">
            <text:p>Fernwald</text:p>
          </table:table-cell>
          <table:table-cell table:style-name="ce22" office:value-type="float" office:value="6829">
            <text:p><text:s text:c="2"/>6 829 <text:s/></text:p>
          </table:table-cell>
          <table:table-cell table:style-name="ce22" office:value-type="float" office:value="8247826">
            <text:p><text:s/>8 247 826 <text:s/></text:p>
          </table:table-cell>
          <table:table-cell table:style-name="ce22" office:value-type="float" office:value="1207.76482647533">
            <text:p><text:s text:c="2"/>1 20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247826">
            <text:p><text:s/>8 247 826 <text:s/></text:p>
          </table:table-cell>
          <table:table-cell table:style-name="ce22" office:value-type="float" office:value="1207.76482647533">
            <text:p><text:s text:c="2"/>1 20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5</text:p>
          </table:table-cell>
          <table:table-cell table:style-name="ce4" office:value-type="string">
            <text:p>Gießen, Universitätsstadt</text:p>
          </table:table-cell>
          <table:table-cell table:style-name="ce22" office:value-type="float" office:value="88329">
            <text:p><text:s text:c="2"/>88 329 <text:s/></text:p>
          </table:table-cell>
          <table:table-cell table:style-name="ce22" office:value-type="float" office:value="149323571">
            <text:p><text:s/>149 323 571 <text:s/></text:p>
          </table:table-cell>
          <table:table-cell table:style-name="ce22" office:value-type="float" office:value="1690.53845282976">
            <text:p><text:s text:c="2"/>1 69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9323571">
            <text:p><text:s/>149 323 571 <text:s/></text:p>
          </table:table-cell>
          <table:table-cell table:style-name="ce22" office:value-type="float" office:value="1690.53845282976">
            <text:p><text:s text:c="2"/>1 69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6</text:p>
          </table:table-cell>
          <table:table-cell table:style-name="ce4" office:value-type="string">
            <text:p>Grünberg, Stadt</text:p>
          </table:table-cell>
          <table:table-cell table:style-name="ce22" office:value-type="float" office:value="13580">
            <text:p><text:s text:c="2"/>13 580 <text:s/></text:p>
          </table:table-cell>
          <table:table-cell table:style-name="ce22" office:value-type="float" office:value="15603713">
            <text:p><text:s/>15 603 713 <text:s/></text:p>
          </table:table-cell>
          <table:table-cell table:style-name="ce22" office:value-type="float" office:value="1149.02157584683">
            <text:p><text:s text:c="2"/>1 14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603713">
            <text:p><text:s/>15 603 713 <text:s/></text:p>
          </table:table-cell>
          <table:table-cell table:style-name="ce22" office:value-type="float" office:value="1149.02157584683">
            <text:p><text:s text:c="2"/>1 14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7</text:p>
          </table:table-cell>
          <table:table-cell table:style-name="ce4" office:value-type="string">
            <text:p>Heuchelheim a. d. Lahn</text:p>
          </table:table-cell>
          <table:table-cell table:style-name="ce22" office:value-type="float" office:value="7823">
            <text:p><text:s text:c="2"/>7 823 <text:s/></text:p>
          </table:table-cell>
          <table:table-cell table:style-name="ce22" office:value-type="float" office:value="3765226">
            <text:p><text:s/>3 765 226 <text:s/></text:p>
          </table:table-cell>
          <table:table-cell table:style-name="ce22" office:value-type="float" office:value="481.302058034002">
            <text:p><text:s text:c="3"/>48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765226">
            <text:p><text:s/>3 765 226 <text:s/></text:p>
          </table:table-cell>
          <table:table-cell table:style-name="ce22" office:value-type="float" office:value="481.302058034002">
            <text:p><text:s text:c="3"/>48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8</text:p>
          </table:table-cell>
          <table:table-cell table:style-name="ce4" office:value-type="string">
            <text:p>Hungen, Stadt</text:p>
          </table:table-cell>
          <table:table-cell table:style-name="ce22" office:value-type="float" office:value="12598">
            <text:p><text:s text:c="2"/>12 598 <text:s/></text:p>
          </table:table-cell>
          <table:table-cell table:style-name="ce22" office:value-type="float" office:value="25550824">
            <text:p><text:s/>25 550 824 <text:s/></text:p>
          </table:table-cell>
          <table:table-cell table:style-name="ce22" office:value-type="float" office:value="2028.16510557231">
            <text:p><text:s text:c="2"/>2 02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5550824">
            <text:p><text:s/>25 550 824 <text:s/></text:p>
          </table:table-cell>
          <table:table-cell table:style-name="ce22" office:value-type="float" office:value="2028.16510557231">
            <text:p><text:s text:c="2"/>2 02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09</text:p>
          </table:table-cell>
          <table:table-cell table:style-name="ce4" office:value-type="string">
            <text:p>Langgöns</text:p>
          </table:table-cell>
          <table:table-cell table:style-name="ce22" office:value-type="float" office:value="11655">
            <text:p><text:s text:c="2"/>11 655 <text:s/></text:p>
          </table:table-cell>
          <table:table-cell table:style-name="ce22" office:value-type="float" office:value="9257518">
            <text:p><text:s/>9 257 518 <text:s/></text:p>
          </table:table-cell>
          <table:table-cell table:style-name="ce22" office:value-type="float" office:value="794.295838695839">
            <text:p><text:s text:c="3"/>79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257518">
            <text:p><text:s/>9 257 518 <text:s/></text:p>
          </table:table-cell>
          <table:table-cell table:style-name="ce22" office:value-type="float" office:value="794.295838695839">
            <text:p><text:s text:c="3"/>79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0</text:p>
          </table:table-cell>
          <table:table-cell table:style-name="ce4" office:value-type="string">
            <text:p>Laubach, Stadt</text:p>
          </table:table-cell>
          <table:table-cell table:style-name="ce22" office:value-type="float" office:value="9594">
            <text:p><text:s text:c="2"/>9 594 <text:s/></text:p>
          </table:table-cell>
          <table:table-cell table:style-name="ce22" office:value-type="float" office:value="14685221">
            <text:p><text:s/>14 685 221 <text:s/></text:p>
          </table:table-cell>
          <table:table-cell table:style-name="ce22" office:value-type="float" office:value="1530.66718782572">
            <text:p><text:s text:c="2"/>1 53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685221">
            <text:p><text:s/>14 685 221 <text:s/></text:p>
          </table:table-cell>
          <table:table-cell table:style-name="ce22" office:value-type="float" office:value="1530.66718782572">
            <text:p><text:s text:c="2"/>1 5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1</text:p>
          </table:table-cell>
          <table:table-cell table:style-name="ce4" office:value-type="string">
            <text:p>Lich, Stadt</text:p>
          </table:table-cell>
          <table:table-cell table:style-name="ce22" office:value-type="float" office:value="13752">
            <text:p><text:s text:c="2"/>13 752 <text:s/></text:p>
          </table:table-cell>
          <table:table-cell table:style-name="ce22" office:value-type="float" office:value="11765242">
            <text:p><text:s/>11 765 242 <text:s/></text:p>
          </table:table-cell>
          <table:table-cell table:style-name="ce22" office:value-type="float" office:value="855.529522978476">
            <text:p><text:s text:c="3"/>85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765242">
            <text:p><text:s/>11 765 242 <text:s/></text:p>
          </table:table-cell>
          <table:table-cell table:style-name="ce22" office:value-type="float" office:value="855.529522978476">
            <text:p><text:s text:c="3"/>85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2</text:p>
          </table:table-cell>
          <table:table-cell table:style-name="ce4" office:value-type="string">
            <text:p>Linden, Stadt</text:p>
          </table:table-cell>
          <table:table-cell table:style-name="ce22" office:value-type="float" office:value="13013">
            <text:p><text:s text:c="2"/>13 013 <text:s/></text:p>
          </table:table-cell>
          <table:table-cell table:style-name="ce22" office:value-type="float" office:value="2041823">
            <text:p><text:s/>2 041 823 <text:s/></text:p>
          </table:table-cell>
          <table:table-cell table:style-name="ce22" office:value-type="float" office:value="156.906401291017">
            <text:p><text:s text:c="3"/>15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41823">
            <text:p><text:s/>2 041 823 <text:s/></text:p>
          </table:table-cell>
          <table:table-cell table:style-name="ce22" office:value-type="float" office:value="156.906401291017">
            <text:p><text:s text:c="3"/>15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3</text:p>
          </table:table-cell>
          <table:table-cell table:style-name="ce4" office:value-type="string">
            <text:p>Lollar, Stadt</text:p>
          </table:table-cell>
          <table:table-cell table:style-name="ce22" office:value-type="float" office:value="10367">
            <text:p><text:s text:c="2"/>10 367 <text:s/></text:p>
          </table:table-cell>
          <table:table-cell table:style-name="ce22" office:value-type="float" office:value="7145926">
            <text:p><text:s/>7 145 926 <text:s/></text:p>
          </table:table-cell>
          <table:table-cell table:style-name="ce22" office:value-type="float" office:value="689.295456737725">
            <text:p><text:s text:c="3"/>68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145926">
            <text:p><text:s/>7 145 926 <text:s/></text:p>
          </table:table-cell>
          <table:table-cell table:style-name="ce22" office:value-type="float" office:value="689.295456737725">
            <text:p><text:s text:c="3"/>6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4</text:p>
          </table:table-cell>
          <table:table-cell table:style-name="ce4" office:value-type="string">
            <text:p>Pohlheim, Stadt</text:p>
          </table:table-cell>
          <table:table-cell table:style-name="ce22" office:value-type="float" office:value="18165">
            <text:p><text:s text:c="2"/>18 165 <text:s/></text:p>
          </table:table-cell>
          <table:table-cell table:style-name="ce22" office:value-type="float" office:value="2992800">
            <text:p><text:s/>2 992 800 <text:s/></text:p>
          </table:table-cell>
          <table:table-cell table:style-name="ce22" office:value-type="float" office:value="164.756399669694">
            <text:p><text:s text:c="3"/>16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992800">
            <text:p><text:s/>2 992 800 <text:s/></text:p>
          </table:table-cell>
          <table:table-cell table:style-name="ce22" office:value-type="float" office:value="164.756399669694">
            <text:p><text:s text:c="3"/>16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5</text:p>
          </table:table-cell>
          <table:table-cell table:style-name="ce4" office:value-type="string">
            <text:p>Rabenau</text:p>
          </table:table-cell>
          <table:table-cell table:style-name="ce22" office:value-type="float" office:value="5036">
            <text:p><text:s text:c="2"/>5 036 <text:s/></text:p>
          </table:table-cell>
          <table:table-cell table:style-name="ce22" office:value-type="float" office:value="13405929">
            <text:p><text:s/>13 405 929 <text:s/></text:p>
          </table:table-cell>
          <table:table-cell table:style-name="ce22" office:value-type="float" office:value="2662.01926131851">
            <text:p><text:s text:c="2"/>2 66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405929">
            <text:p><text:s/>13 405 929 <text:s/></text:p>
          </table:table-cell>
          <table:table-cell table:style-name="ce22" office:value-type="float" office:value="2662.01926131851">
            <text:p><text:s text:c="2"/>2 66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6</text:p>
          </table:table-cell>
          <table:table-cell table:style-name="ce4" office:value-type="string">
            <text:p>Reiskirchen</text:p>
          </table:table-cell>
          <table:table-cell table:style-name="ce22" office:value-type="float" office:value="10276">
            <text:p><text:s text:c="2"/>10 276 <text:s/></text:p>
          </table:table-cell>
          <table:table-cell table:style-name="ce22" office:value-type="float" office:value="8393579">
            <text:p><text:s/>8 393 579 <text:s/></text:p>
          </table:table-cell>
          <table:table-cell table:style-name="ce22" office:value-type="float" office:value="816.813838069288">
            <text:p><text:s text:c="3"/>81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393579">
            <text:p><text:s/>8 393 579 <text:s/></text:p>
          </table:table-cell>
          <table:table-cell table:style-name="ce22" office:value-type="float" office:value="816.813838069288">
            <text:p><text:s text:c="3"/>81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7</text:p>
          </table:table-cell>
          <table:table-cell table:style-name="ce4" office:value-type="string">
            <text:p>Staufenberg, Stadt</text:p>
          </table:table-cell>
          <table:table-cell table:style-name="ce22" office:value-type="float" office:value="8464">
            <text:p><text:s text:c="2"/>8 464 <text:s/></text:p>
          </table:table-cell>
          <table:table-cell table:style-name="ce22" office:value-type="float" office:value="7362352">
            <text:p><text:s/>7 362 352 <text:s/></text:p>
          </table:table-cell>
          <table:table-cell table:style-name="ce22" office:value-type="float" office:value="869.843100189036">
            <text:p><text:s text:c="3"/>87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362352">
            <text:p><text:s/>7 362 352 <text:s/></text:p>
          </table:table-cell>
          <table:table-cell table:style-name="ce22" office:value-type="float" office:value="869.843100189036">
            <text:p><text:s text:c="3"/>87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1018</text:p>
          </table:table-cell>
          <table:table-cell table:style-name="ce4" office:value-type="string">
            <text:p>Wettenberg</text:p>
          </table:table-cell>
          <table:table-cell table:style-name="ce22" office:value-type="float" office:value="12572">
            <text:p><text:s text:c="2"/>12 572 <text:s/></text:p>
          </table:table-cell>
          <table:table-cell table:style-name="ce22" office:value-type="float" office:value="7323444">
            <text:p><text:s/>7 323 444 <text:s/></text:p>
          </table:table-cell>
          <table:table-cell table:style-name="ce22" office:value-type="float" office:value="582.520203627108">
            <text:p><text:s text:c="3"/>58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323444">
            <text:p><text:s/>7 323 444 <text:s/></text:p>
          </table:table-cell>
          <table:table-cell table:style-name="ce22" office:value-type="float" office:value="582.520203627108">
            <text:p><text:s text:c="3"/>58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0</text:p>
          </table:table-cell>
          <table:table-cell table:style-name="ce4" office:value-type="string">
            <text:p>Lahn-Dill-Kreis, Kreisverwaltung</text:p>
          </table:table-cell>
          <table:table-cell table:style-name="ce22" office:value-type="float" office:value="253670">
            <text:p><text:s text:c="2"/>253 670 <text:s/></text:p>
          </table:table-cell>
          <table:table-cell table:style-name="ce22" office:value-type="float" office:value="305529175">
            <text:p><text:s/>305 529 175 <text:s/></text:p>
          </table:table-cell>
          <table:table-cell table:style-name="ce22" office:value-type="float" office:value="1204.43558560334">
            <text:p><text:s text:c="2"/>1 204 <text:s/></text:p>
          </table:table-cell>
          <table:table-cell table:style-name="ce22" office:value-type="float" office:value="14394702">
            <text:p><text:s/>14 394 702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56.7457799503292">
            <text:p><text:s text:c="3"/>57 <text:s/></text:p>
          </table:table-cell>
          <table:table-cell table:style-name="ce22" office:value-type="float" office:value="319923877">
            <text:p><text:s/>319 923 877 <text:s/></text:p>
          </table:table-cell>
          <table:table-cell table:style-name="ce22" office:value-type="float" office:value="1261.18136555367">
            <text:p><text:s text:c="2"/>1 26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1</text:p>
          </table:table-cell>
          <table:table-cell table:style-name="ce4" office:value-type="string">
            <text:p>Aßlar, Stadt</text:p>
          </table:table-cell>
          <table:table-cell table:style-name="ce22" office:value-type="float" office:value="13636">
            <text:p><text:s text:c="2"/>13 636 <text:s/></text:p>
          </table:table-cell>
          <table:table-cell table:style-name="ce22" office:value-type="float" office:value="6858163">
            <text:p><text:s/>6 858 163 <text:s/></text:p>
          </table:table-cell>
          <table:table-cell table:style-name="ce22" office:value-type="float" office:value="502.945365209739">
            <text:p><text:s text:c="3"/>50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858163">
            <text:p><text:s/>6 858 163 <text:s/></text:p>
          </table:table-cell>
          <table:table-cell table:style-name="ce22" office:value-type="float" office:value="502.945365209739">
            <text:p><text:s text:c="3"/>50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2</text:p>
          </table:table-cell>
          <table:table-cell table:style-name="ce4" office:value-type="string">
            <text:p>Bischoffen</text:p>
          </table:table-cell>
          <table:table-cell table:style-name="ce22" office:value-type="float" office:value="3281">
            <text:p><text:s text:c="2"/>3 281 <text:s/></text:p>
          </table:table-cell>
          <table:table-cell table:style-name="ce22" office:value-type="float" office:value="416062">
            <text:p><text:s text:c="2"/>416 062 <text:s/></text:p>
          </table:table-cell>
          <table:table-cell table:style-name="ce22" office:value-type="float" office:value="126.809509295946">
            <text:p><text:s text:c="3"/>12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16062">
            <text:p><text:s text:c="2"/>416 062 <text:s/></text:p>
          </table:table-cell>
          <table:table-cell table:style-name="ce22" office:value-type="float" office:value="126.809509295946">
            <text:p><text:s text:c="3"/>12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3</text:p>
          </table:table-cell>
          <table:table-cell table:style-name="ce4" office:value-type="string">
            <text:p>Braunfels, Stadt</text:p>
          </table:table-cell>
          <table:table-cell table:style-name="ce22" office:value-type="float" office:value="10958">
            <text:p><text:s text:c="2"/>10 958 <text:s/></text:p>
          </table:table-cell>
          <table:table-cell table:style-name="ce22" office:value-type="float" office:value="5721046">
            <text:p><text:s/>5 721 046 <text:s/></text:p>
          </table:table-cell>
          <table:table-cell table:style-name="ce22" office:value-type="float" office:value="522.088519802884">
            <text:p><text:s text:c="3"/>52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721046">
            <text:p><text:s/>5 721 046 <text:s/></text:p>
          </table:table-cell>
          <table:table-cell table:style-name="ce22" office:value-type="float" office:value="522.088519802884">
            <text:p><text:s text:c="3"/>52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4</text:p>
          </table:table-cell>
          <table:table-cell table:style-name="ce4" office:value-type="string">
            <text:p>Breitscheid</text:p>
          </table:table-cell>
          <table:table-cell table:style-name="ce22" office:value-type="float" office:value="4724">
            <text:p><text:s text:c="2"/>4 724 <text:s/></text:p>
          </table:table-cell>
          <table:table-cell table:style-name="ce22" office:value-type="float" office:value="6268127">
            <text:p><text:s/>6 268 127 <text:s/></text:p>
          </table:table-cell>
          <table:table-cell table:style-name="ce22" office:value-type="float" office:value="1326.86854360711">
            <text:p><text:s text:c="2"/>1 32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268127">
            <text:p><text:s/>6 268 127 <text:s/></text:p>
          </table:table-cell>
          <table:table-cell table:style-name="ce22" office:value-type="float" office:value="1326.86854360711">
            <text:p><text:s text:c="2"/>1 32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5</text:p>
          </table:table-cell>
          <table:table-cell table:style-name="ce4" office:value-type="string">
            <text:p>Dietzhölztal</text:p>
          </table:table-cell>
          <table:table-cell table:style-name="ce22" office:value-type="float" office:value="5588">
            <text:p><text:s text:c="2"/>5 588 <text:s/></text:p>
          </table:table-cell>
          <table:table-cell table:style-name="ce22" office:value-type="float" office:value="3185915">
            <text:p><text:s/>3 185 915 <text:s/></text:p>
          </table:table-cell>
          <table:table-cell table:style-name="ce22" office:value-type="float" office:value="570.13511095204">
            <text:p><text:s text:c="3"/>57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185915">
            <text:p><text:s/>3 185 915 <text:s/></text:p>
          </table:table-cell>
          <table:table-cell table:style-name="ce22" office:value-type="float" office:value="570.13511095204">
            <text:p><text:s text:c="3"/>57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6</text:p>
          </table:table-cell>
          <table:table-cell table:style-name="ce4" office:value-type="string">
            <text:p>Dillenburg, Oranienstadt</text:p>
          </table:table-cell>
          <table:table-cell table:style-name="ce22" office:value-type="float" office:value="23251">
            <text:p><text:s text:c="2"/>23 251 <text:s/></text:p>
          </table:table-cell>
          <table:table-cell table:style-name="ce22" office:value-type="float" office:value="23886878">
            <text:p><text:s/>23 886 878 <text:s/></text:p>
          </table:table-cell>
          <table:table-cell table:style-name="ce22" office:value-type="float" office:value="1027.34841512193">
            <text:p><text:s text:c="2"/>1 02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3886878">
            <text:p><text:s/>23 886 878 <text:s/></text:p>
          </table:table-cell>
          <table:table-cell table:style-name="ce22" office:value-type="float" office:value="1027.34841512193">
            <text:p><text:s text:c="2"/>1 02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7</text:p>
          </table:table-cell>
          <table:table-cell table:style-name="ce4" office:value-type="string">
            <text:p>Driedorf</text:p>
          </table:table-cell>
          <table:table-cell table:style-name="ce22" office:value-type="float" office:value="5049">
            <text:p><text:s text:c="2"/>5 049 <text:s/></text:p>
          </table:table-cell>
          <table:table-cell table:style-name="ce22" office:value-type="float" office:value="5385564">
            <text:p><text:s/>5 385 564 <text:s/></text:p>
          </table:table-cell>
          <table:table-cell table:style-name="ce22" office:value-type="float" office:value="1066.65953654189">
            <text:p><text:s text:c="2"/>1 06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385564">
            <text:p><text:s/>5 385 564 <text:s/></text:p>
          </table:table-cell>
          <table:table-cell table:style-name="ce22" office:value-type="float" office:value="1066.65953654189">
            <text:p><text:s text:c="2"/>1 06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8</text:p>
          </table:table-cell>
          <table:table-cell table:style-name="ce4" office:value-type="string">
            <text:p>Ehringshausen</text:p>
          </table:table-cell>
          <table:table-cell table:style-name="ce22" office:value-type="float" office:value="9365">
            <text:p><text:s text:c="2"/>9 365 <text:s/></text:p>
          </table:table-cell>
          <table:table-cell table:style-name="ce22" office:value-type="float" office:value="2068173">
            <text:p><text:s/>2 068 173 <text:s/></text:p>
          </table:table-cell>
          <table:table-cell table:style-name="ce22" office:value-type="float" office:value="220.840683395622">
            <text:p><text:s text:c="3"/>22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68173">
            <text:p><text:s/>2 068 173 <text:s/></text:p>
          </table:table-cell>
          <table:table-cell table:style-name="ce22" office:value-type="float" office:value="220.840683395622">
            <text:p><text:s text:c="3"/>22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09</text:p>
          </table:table-cell>
          <table:table-cell table:style-name="ce4" office:value-type="string">
            <text:p>Eschenburg</text:p>
          </table:table-cell>
          <table:table-cell table:style-name="ce22" office:value-type="float" office:value="10009">
            <text:p><text:s text:c="2"/>10 009 <text:s/></text:p>
          </table:table-cell>
          <table:table-cell table:style-name="ce22" office:value-type="float" office:value="5653942">
            <text:p><text:s/>5 653 942 <text:s/></text:p>
          </table:table-cell>
          <table:table-cell table:style-name="ce22" office:value-type="float" office:value="564.8858027775">
            <text:p><text:s text:c="3"/>56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653942">
            <text:p><text:s/>5 653 942 <text:s/></text:p>
          </table:table-cell>
          <table:table-cell table:style-name="ce22" office:value-type="float" office:value="564.8858027775">
            <text:p><text:s text:c="3"/>56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0</text:p>
          </table:table-cell>
          <table:table-cell table:style-name="ce4" office:value-type="string">
            <text:p>Greifenstein</text:p>
          </table:table-cell>
          <table:table-cell table:style-name="ce22" office:value-type="float" office:value="6612">
            <text:p><text:s text:c="2"/>6 612 <text:s/></text:p>
          </table:table-cell>
          <table:table-cell table:style-name="ce22" office:value-type="float" office:value="6725212">
            <text:p><text:s/>6 725 212 <text:s/></text:p>
          </table:table-cell>
          <table:table-cell table:style-name="ce22" office:value-type="float" office:value="1017.12220205687">
            <text:p><text:s text:c="2"/>1 01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725212">
            <text:p><text:s/>6 725 212 <text:s/></text:p>
          </table:table-cell>
          <table:table-cell table:style-name="ce22" office:value-type="float" office:value="1017.12220205687">
            <text:p><text:s text:c="2"/>1 01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1</text:p>
          </table:table-cell>
          <table:table-cell table:style-name="ce4" office:value-type="string">
            <text:p>Haiger, Stadt</text:p>
          </table:table-cell>
          <table:table-cell table:style-name="ce22" office:value-type="float" office:value="19466">
            <text:p><text:s text:c="2"/>19 466 <text:s/></text:p>
          </table:table-cell>
          <table:table-cell table:style-name="ce22" office:value-type="float" office:value="5277070">
            <text:p><text:s/>5 277 070 <text:s/></text:p>
          </table:table-cell>
          <table:table-cell table:style-name="ce22" office:value-type="float" office:value="271.091646974211">
            <text:p><text:s text:c="3"/>27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277070">
            <text:p><text:s/>5 277 070 <text:s/></text:p>
          </table:table-cell>
          <table:table-cell table:style-name="ce22" office:value-type="float" office:value="271.091646974211">
            <text:p><text:s text:c="3"/>27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2</text:p>
          </table:table-cell>
          <table:table-cell table:style-name="ce4" office:value-type="string">
            <text:p>Herborn, Stadt</text:p>
          </table:table-cell>
          <table:table-cell table:style-name="ce22" office:value-type="float" office:value="20581">
            <text:p><text:s text:c="2"/>20 581 <text:s/></text:p>
          </table:table-cell>
          <table:table-cell table:style-name="ce22" office:value-type="float" office:value="22418321">
            <text:p><text:s/>22 418 321 <text:s/></text:p>
          </table:table-cell>
          <table:table-cell table:style-name="ce22" office:value-type="float" office:value="1089.27267868422">
            <text:p><text:s text:c="2"/>1 08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2418321">
            <text:p><text:s/>22 418 321 <text:s/></text:p>
          </table:table-cell>
          <table:table-cell table:style-name="ce22" office:value-type="float" office:value="1089.27267868422">
            <text:p><text:s text:c="2"/>1 0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3</text:p>
          </table:table-cell>
          <table:table-cell table:style-name="ce4" office:value-type="string">
            <text:p>Hohenahr</text:p>
          </table:table-cell>
          <table:table-cell table:style-name="ce22" office:value-type="float" office:value="4787">
            <text:p><text:s text:c="2"/>4 787 <text:s/></text:p>
          </table:table-cell>
          <table:table-cell table:style-name="ce22" office:value-type="float" office:value="898268">
            <text:p><text:s text:c="2"/>898 268 <text:s/></text:p>
          </table:table-cell>
          <table:table-cell table:style-name="ce22" office:value-type="float" office:value="187.647378316273">
            <text:p><text:s text:c="3"/>18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98268">
            <text:p><text:s text:c="2"/>898 268 <text:s/></text:p>
          </table:table-cell>
          <table:table-cell table:style-name="ce22" office:value-type="float" office:value="187.647378316273">
            <text:p><text:s text:c="3"/>18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4</text:p>
          </table:table-cell>
          <table:table-cell table:style-name="ce4" office:value-type="string">
            <text:p>Hüttenberg</text:p>
          </table:table-cell>
          <table:table-cell table:style-name="ce22" office:value-type="float" office:value="10804">
            <text:p><text:s text:c="2"/>10 804 <text:s/></text:p>
          </table:table-cell>
          <table:table-cell table:style-name="ce22" office:value-type="float" office:value="12721327">
            <text:p><text:s/>12 721 327 <text:s/></text:p>
          </table:table-cell>
          <table:table-cell table:style-name="ce22" office:value-type="float" office:value="1177.46455016661">
            <text:p><text:s text:c="2"/>1 17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721327">
            <text:p><text:s/>12 721 327 <text:s/></text:p>
          </table:table-cell>
          <table:table-cell table:style-name="ce22" office:value-type="float" office:value="1177.46455016661">
            <text:p><text:s text:c="2"/>1 17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5</text:p>
          </table:table-cell>
          <table:table-cell table:style-name="ce4" office:value-type="string">
            <text:p>Lahnau</text:p>
          </table:table-cell>
          <table:table-cell table:style-name="ce22" office:value-type="float" office:value="8253">
            <text:p><text:s text:c="2"/>8 253 <text:s/></text:p>
          </table:table-cell>
          <table:table-cell table:style-name="ce22" office:value-type="float" office:value="6190831">
            <text:p><text:s/>6 190 831 <text:s/></text:p>
          </table:table-cell>
          <table:table-cell table:style-name="ce22" office:value-type="float" office:value="750.130982672967">
            <text:p><text:s text:c="3"/>75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190831">
            <text:p><text:s/>6 190 831 <text:s/></text:p>
          </table:table-cell>
          <table:table-cell table:style-name="ce22" office:value-type="float" office:value="750.130982672967">
            <text:p><text:s text:c="3"/>75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6</text:p>
          </table:table-cell>
          <table:table-cell table:style-name="ce4" office:value-type="string">
            <text:p>Leun, Stadt</text:p>
          </table:table-cell>
          <table:table-cell table:style-name="ce22" office:value-type="float" office:value="5767">
            <text:p><text:s text:c="2"/>5 767 <text:s/></text:p>
          </table:table-cell>
          <table:table-cell table:style-name="ce22" office:value-type="float" office:value="7803726">
            <text:p><text:s/>7 803 726 <text:s/></text:p>
          </table:table-cell>
          <table:table-cell table:style-name="ce22" office:value-type="float" office:value="1353.16906537194">
            <text:p><text:s text:c="2"/>1 35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803726">
            <text:p><text:s/>7 803 726 <text:s/></text:p>
          </table:table-cell>
          <table:table-cell table:style-name="ce22" office:value-type="float" office:value="1353.16906537194">
            <text:p><text:s text:c="2"/>1 35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7</text:p>
          </table:table-cell>
          <table:table-cell table:style-name="ce4" office:value-type="string">
            <text:p>Mittenaar</text:p>
          </table:table-cell>
          <table:table-cell table:style-name="ce22" office:value-type="float" office:value="4809">
            <text:p><text:s text:c="2"/>4 809 <text:s/></text:p>
          </table:table-cell>
          <table:table-cell table:style-name="ce22" office:value-type="float" office:value="4935253">
            <text:p><text:s/>4 935 253 <text:s/></text:p>
          </table:table-cell>
          <table:table-cell table:style-name="ce22" office:value-type="float" office:value="1026.25348305261">
            <text:p><text:s text:c="2"/>1 02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935253">
            <text:p><text:s/>4 935 253 <text:s/></text:p>
          </table:table-cell>
          <table:table-cell table:style-name="ce22" office:value-type="float" office:value="1026.25348305261">
            <text:p><text:s text:c="2"/>1 02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8</text:p>
          </table:table-cell>
          <table:table-cell table:style-name="ce4" office:value-type="string">
            <text:p>Schöffengrund</text:p>
          </table:table-cell>
          <table:table-cell table:style-name="ce22" office:value-type="float" office:value="6417">
            <text:p><text:s text:c="2"/>6 417 <text:s/></text:p>
          </table:table-cell>
          <table:table-cell table:style-name="ce22" office:value-type="float" office:value="10473522">
            <text:p><text:s/>10 473 522 <text:s/></text:p>
          </table:table-cell>
          <table:table-cell table:style-name="ce22" office:value-type="float" office:value="1632.15240766713">
            <text:p><text:s text:c="2"/>1 63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473522">
            <text:p><text:s/>10 473 522 <text:s/></text:p>
          </table:table-cell>
          <table:table-cell table:style-name="ce22" office:value-type="float" office:value="1632.15240766713">
            <text:p><text:s text:c="2"/>1 63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19</text:p>
          </table:table-cell>
          <table:table-cell table:style-name="ce4" office:value-type="string">
            <text:p>Siegbach</text:p>
          </table:table-cell>
          <table:table-cell table:style-name="ce22" office:value-type="float" office:value="2566">
            <text:p><text:s text:c="2"/>2 566 <text:s/></text:p>
          </table:table-cell>
          <table:table-cell table:style-name="ce22" office:value-type="float" office:value="4072948">
            <text:p><text:s/>4 072 948 <text:s/></text:p>
          </table:table-cell>
          <table:table-cell table:style-name="ce22" office:value-type="float" office:value="1587.27513639906">
            <text:p><text:s text:c="2"/>1 58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072948">
            <text:p><text:s/>4 072 948 <text:s/></text:p>
          </table:table-cell>
          <table:table-cell table:style-name="ce22" office:value-type="float" office:value="1587.27513639906">
            <text:p><text:s text:c="2"/>1 58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20</text:p>
          </table:table-cell>
          <table:table-cell table:style-name="ce4" office:value-type="string">
            <text:p>Sinn</text:p>
          </table:table-cell>
          <table:table-cell table:style-name="ce22" office:value-type="float" office:value="6369">
            <text:p><text:s text:c="2"/>6 369 <text:s/></text:p>
          </table:table-cell>
          <table:table-cell table:style-name="ce22" office:value-type="float" office:value="7314972">
            <text:p><text:s/>7 314 972 <text:s/></text:p>
          </table:table-cell>
          <table:table-cell table:style-name="ce22" office:value-type="float" office:value="1148.52755534621">
            <text:p><text:s text:c="2"/>1 149 <text:s/></text:p>
          </table:table-cell>
          <table:table-cell table:style-name="ce22" office:value-type="float" office:value="1500000">
            <text:p><text:s/>1 5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35.51577955723">
            <text:p><text:s text:c="3"/>236 <text:s/></text:p>
          </table:table-cell>
          <table:table-cell table:style-name="ce22" office:value-type="float" office:value="8814972">
            <text:p><text:s/>8 814 972 <text:s/></text:p>
          </table:table-cell>
          <table:table-cell table:style-name="ce22" office:value-type="float" office:value="1384.04333490344">
            <text:p><text:s text:c="2"/>1 38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21</text:p>
          </table:table-cell>
          <table:table-cell table:style-name="ce4" office:value-type="string">
            <text:p>Solms, Stadt</text:p>
          </table:table-cell>
          <table:table-cell table:style-name="ce22" office:value-type="float" office:value="13643">
            <text:p><text:s text:c="2"/>13 643 <text:s/></text:p>
          </table:table-cell>
          <table:table-cell table:style-name="ce22" office:value-type="float" office:value="14851919">
            <text:p><text:s/>14 851 919 <text:s/></text:p>
          </table:table-cell>
          <table:table-cell table:style-name="ce22" office:value-type="float" office:value="1088.61093601114">
            <text:p><text:s text:c="2"/>1 08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851919">
            <text:p><text:s/>14 851 919 <text:s/></text:p>
          </table:table-cell>
          <table:table-cell table:style-name="ce22" office:value-type="float" office:value="1088.61093601114">
            <text:p><text:s text:c="2"/>1 0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22</text:p>
          </table:table-cell>
          <table:table-cell table:style-name="ce4" office:value-type="string">
            <text:p>Waldsolms</text:p>
          </table:table-cell>
          <table:table-cell table:style-name="ce22" office:value-type="float" office:value="4754">
            <text:p><text:s text:c="2"/>4 754 <text:s/></text:p>
          </table:table-cell>
          <table:table-cell table:style-name="ce22" office:value-type="float" office:value="1167942">
            <text:p><text:s/>1 167 942 <text:s/></text:p>
          </table:table-cell>
          <table:table-cell table:style-name="ce22" office:value-type="float" office:value="245.675641564998">
            <text:p><text:s text:c="3"/>24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67942">
            <text:p><text:s/>1 167 942 <text:s/></text:p>
          </table:table-cell>
          <table:table-cell table:style-name="ce22" office:value-type="float" office:value="245.675641564998">
            <text:p><text:s text:c="3"/>24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2023</text:p>
          </table:table-cell>
          <table:table-cell table:style-name="ce4" office:value-type="string">
            <text:p>Wetzlar, Stadt</text:p>
          </table:table-cell>
          <table:table-cell table:style-name="ce22" office:value-type="float" office:value="52981">
            <text:p><text:s text:c="2"/>52 981 <text:s/></text:p>
          </table:table-cell>
          <table:table-cell table:style-name="ce22" office:value-type="float" office:value="145407698">
            <text:p><text:s/>145 407 698 <text:s/></text:p>
          </table:table-cell>
          <table:table-cell table:style-name="ce22" office:value-type="float" office:value="2744.52535814726">
            <text:p><text:s text:c="2"/>2 74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5407698">
            <text:p><text:s/>145 407 698 <text:s/></text:p>
          </table:table-cell>
          <table:table-cell table:style-name="ce22" office:value-type="float" office:value="2744.52535814726">
            <text:p><text:s text:c="2"/>2 745 <text:s/></text:p>
          </table:table-cell>
          <table:table-cell table:style-name="ce22" office:value-type="float" office:value="6090163">
            <text:p><text:s/>6 090 163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0</text:p>
          </table:table-cell>
          <table:table-cell table:style-name="ce4" office:value-type="string">
            <text:p>Landkreis Limburg-Weilburg, Kreisverwaltung</text:p>
          </table:table-cell>
          <table:table-cell table:style-name="ce22" office:value-type="float" office:value="172219">
            <text:p><text:s text:c="2"/>172 219 <text:s/></text:p>
          </table:table-cell>
          <table:table-cell table:style-name="ce22" office:value-type="float" office:value="32572831">
            <text:p><text:s/>32 572 831 <text:s/></text:p>
          </table:table-cell>
          <table:table-cell table:style-name="ce22" office:value-type="float" office:value="189.136105772302">
            <text:p><text:s text:c="3"/>18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2572831">
            <text:p><text:s/>32 572 831 <text:s/></text:p>
          </table:table-cell>
          <table:table-cell table:style-name="ce22" office:value-type="float" office:value="189.136105772302">
            <text:p><text:s text:c="3"/>1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1</text:p>
          </table:table-cell>
          <table:table-cell table:style-name="ce4" office:value-type="string">
            <text:p>Beselich</text:p>
          </table:table-cell>
          <table:table-cell table:style-name="ce22" office:value-type="float" office:value="5681">
            <text:p><text:s text:c="2"/>5 681 <text:s/></text:p>
          </table:table-cell>
          <table:table-cell table:style-name="ce22" office:value-type="float" office:value="1801874">
            <text:p><text:s/>1 801 874 <text:s/></text:p>
          </table:table-cell>
          <table:table-cell table:style-name="ce22" office:value-type="float" office:value="317.175497271607">
            <text:p><text:s text:c="3"/>31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801874">
            <text:p><text:s/>1 801 874 <text:s/></text:p>
          </table:table-cell>
          <table:table-cell table:style-name="ce22" office:value-type="float" office:value="317.175497271607">
            <text:p><text:s text:c="3"/>31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2</text:p>
          </table:table-cell>
          <table:table-cell table:style-name="ce4" office:value-type="string">
            <text:p>Brechen</text:p>
          </table:table-cell>
          <table:table-cell table:style-name="ce22" office:value-type="float" office:value="6512">
            <text:p><text:s text:c="2"/>6 512 <text:s/></text:p>
          </table:table-cell>
          <table:table-cell table:style-name="ce22" office:value-type="float" office:value="2376212">
            <text:p><text:s/>2 376 212 <text:s/></text:p>
          </table:table-cell>
          <table:table-cell table:style-name="ce22" office:value-type="float" office:value="364.89742014742">
            <text:p><text:s text:c="3"/>36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376212">
            <text:p><text:s/>2 376 212 <text:s/></text:p>
          </table:table-cell>
          <table:table-cell table:style-name="ce22" office:value-type="float" office:value="364.89742014742">
            <text:p><text:s text:c="3"/>36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3</text:p>
          </table:table-cell>
          <table:table-cell table:style-name="ce4" office:value-type="string">
            <text:p>Bad Camberg, Stadt</text:p>
          </table:table-cell>
          <table:table-cell table:style-name="ce22" office:value-type="float" office:value="14266">
            <text:p><text:s text:c="2"/>14 266 <text:s/></text:p>
          </table:table-cell>
          <table:table-cell table:style-name="ce22" office:value-type="float" office:value="12214219">
            <text:p><text:s/>12 214 219 <text:s/></text:p>
          </table:table-cell>
          <table:table-cell table:style-name="ce22" office:value-type="float" office:value="856.176854058601">
            <text:p><text:s text:c="3"/>856 <text:s/></text:p>
          </table:table-cell>
          <table:table-cell table:style-name="ce22" office:value-type="float" office:value="2500000">
            <text:p><text:s/>2 5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75.241833730548">
            <text:p><text:s text:c="3"/>175 <text:s/></text:p>
          </table:table-cell>
          <table:table-cell table:style-name="ce22" office:value-type="float" office:value="14714219">
            <text:p><text:s/>14 714 219 <text:s/></text:p>
          </table:table-cell>
          <table:table-cell table:style-name="ce22" office:value-type="float" office:value="1031.41868778915">
            <text:p><text:s text:c="2"/>1 0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4</text:p>
          </table:table-cell>
          <table:table-cell table:style-name="ce4" office:value-type="string">
            <text:p>Dornburg</text:p>
          </table:table-cell>
          <table:table-cell table:style-name="ce22" office:value-type="float" office:value="8435">
            <text:p><text:s text:c="2"/>8 435 <text:s/></text:p>
          </table:table-cell>
          <table:table-cell table:style-name="ce22" office:value-type="float" office:value="9224988">
            <text:p><text:s/>9 224 988 <text:s/></text:p>
          </table:table-cell>
          <table:table-cell table:style-name="ce22" office:value-type="float" office:value="1093.65595732069">
            <text:p><text:s text:c="2"/>1 09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224988">
            <text:p><text:s/>9 224 988 <text:s/></text:p>
          </table:table-cell>
          <table:table-cell table:style-name="ce22" office:value-type="float" office:value="1093.65595732069">
            <text:p><text:s text:c="2"/>1 09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5</text:p>
          </table:table-cell>
          <table:table-cell table:style-name="ce4" office:value-type="string">
            <text:p>Elbtal</text:p>
          </table:table-cell>
          <table:table-cell table:style-name="ce22" office:value-type="float" office:value="2399">
            <text:p><text:s text:c="2"/>2 399 <text:s/></text:p>
          </table:table-cell>
          <table:table-cell table:style-name="ce22" office:value-type="float" office:value="2470098">
            <text:p><text:s/>2 470 098 <text:s/></text:p>
          </table:table-cell>
          <table:table-cell table:style-name="ce22" office:value-type="float" office:value="1029.63651521467">
            <text:p><text:s text:c="2"/>1 03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470098">
            <text:p><text:s/>2 470 098 <text:s/></text:p>
          </table:table-cell>
          <table:table-cell table:style-name="ce22" office:value-type="float" office:value="1029.63651521467">
            <text:p><text:s text:c="2"/>1 03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6</text:p>
          </table:table-cell>
          <table:table-cell table:style-name="ce4" office:value-type="string">
            <text:p>Elz</text:p>
          </table:table-cell>
          <table:table-cell table:style-name="ce22" office:value-type="float" office:value="8082">
            <text:p><text:s text:c="2"/>8 082 <text:s/></text:p>
          </table:table-cell>
          <table:table-cell table:style-name="ce22" office:value-type="float" office:value="5993475">
            <text:p><text:s/>5 993 475 <text:s/></text:p>
          </table:table-cell>
          <table:table-cell table:style-name="ce22" office:value-type="float" office:value="741.583147735709">
            <text:p><text:s text:c="3"/>74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993475">
            <text:p><text:s/>5 993 475 <text:s/></text:p>
          </table:table-cell>
          <table:table-cell table:style-name="ce22" office:value-type="float" office:value="741.583147735709">
            <text:p><text:s text:c="3"/>74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7</text:p>
          </table:table-cell>
          <table:table-cell table:style-name="ce4" office:value-type="string">
            <text:p>Hadamar, Stadt</text:p>
          </table:table-cell>
          <table:table-cell table:style-name="ce22" office:value-type="float" office:value="12545">
            <text:p><text:s text:c="2"/>12 545 <text:s/></text:p>
          </table:table-cell>
          <table:table-cell table:style-name="ce22" office:value-type="float" office:value="15429964">
            <text:p><text:s/>15 429 964 <text:s/></text:p>
          </table:table-cell>
          <table:table-cell table:style-name="ce22" office:value-type="float" office:value="1229.96923076923">
            <text:p><text:s text:c="2"/>1 23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429964">
            <text:p><text:s/>15 429 964 <text:s/></text:p>
          </table:table-cell>
          <table:table-cell table:style-name="ce22" office:value-type="float" office:value="1229.96923076923">
            <text:p><text:s text:c="2"/>1 23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8</text:p>
          </table:table-cell>
          <table:table-cell table:style-name="ce4" office:value-type="string">
            <text:p>Hünfelden</text:p>
          </table:table-cell>
          <table:table-cell table:style-name="ce22" office:value-type="float" office:value="9597">
            <text:p><text:s text:c="2"/>9 597 <text:s/></text:p>
          </table:table-cell>
          <table:table-cell table:style-name="ce22" office:value-type="float" office:value="14355099">
            <text:p><text:s/>14 355 099 <text:s/></text:p>
          </table:table-cell>
          <table:table-cell table:style-name="ce22" office:value-type="float" office:value="1495.79024695217">
            <text:p><text:s text:c="2"/>1 4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355099">
            <text:p><text:s/>14 355 099 <text:s/></text:p>
          </table:table-cell>
          <table:table-cell table:style-name="ce22" office:value-type="float" office:value="1495.79024695217">
            <text:p><text:s text:c="2"/>1 4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09</text:p>
          </table:table-cell>
          <table:table-cell table:style-name="ce4" office:value-type="string">
            <text:p>Limburg a. d. Lahn, Kreisstadt</text:p>
          </table:table-cell>
          <table:table-cell table:style-name="ce22" office:value-type="float" office:value="35521">
            <text:p><text:s text:c="2"/>35 521 <text:s/></text:p>
          </table:table-cell>
          <table:table-cell table:style-name="ce22" office:value-type="float" office:value="8450639">
            <text:p><text:s/>8 450 639 <text:s/></text:p>
          </table:table-cell>
          <table:table-cell table:style-name="ce22" office:value-type="float" office:value="237.905436220827">
            <text:p><text:s text:c="3"/>2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450639">
            <text:p><text:s/>8 450 639 <text:s/></text:p>
          </table:table-cell>
          <table:table-cell table:style-name="ce22" office:value-type="float" office:value="237.905436220827">
            <text:p><text:s text:c="3"/>238 <text:s/></text:p>
          </table:table-cell>
          <table:table-cell table:style-name="ce22" office:value-type="float" office:value="5489187">
            <text:p><text:s/>5 489 187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0</text:p>
          </table:table-cell>
          <table:table-cell table:style-name="ce4" office:value-type="string">
            <text:p>Löhnberg</text:p>
          </table:table-cell>
          <table:table-cell table:style-name="ce22" office:value-type="float" office:value="4484">
            <text:p><text:s text:c="2"/>4 484 <text:s/></text:p>
          </table:table-cell>
          <table:table-cell table:style-name="ce22" office:value-type="float" office:value="16866589">
            <text:p><text:s/>16 866 589 <text:s/></text:p>
          </table:table-cell>
          <table:table-cell table:style-name="ce22" office:value-type="float" office:value="3761.5051293488">
            <text:p><text:s text:c="2"/>3 76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866589">
            <text:p><text:s/>16 866 589 <text:s/></text:p>
          </table:table-cell>
          <table:table-cell table:style-name="ce22" office:value-type="float" office:value="3761.5051293488">
            <text:p><text:s text:c="2"/>3 76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1</text:p>
          </table:table-cell>
          <table:table-cell table:style-name="ce4" office:value-type="string">
            <text:p>Mengerskirchen, Marktflecken</text:p>
          </table:table-cell>
          <table:table-cell table:style-name="ce22" office:value-type="float" office:value="5654">
            <text:p><text:s text:c="2"/>5 654 <text:s/></text:p>
          </table:table-cell>
          <table:table-cell table:style-name="ce22" office:value-type="float" office:value="4974084">
            <text:p><text:s/>4 974 084 <text:s/></text:p>
          </table:table-cell>
          <table:table-cell table:style-name="ce22" office:value-type="float" office:value="879.746020516449">
            <text:p><text:s text:c="3"/>88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974084">
            <text:p><text:s/>4 974 084 <text:s/></text:p>
          </table:table-cell>
          <table:table-cell table:style-name="ce22" office:value-type="float" office:value="879.746020516449">
            <text:p><text:s text:c="3"/>88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2</text:p>
          </table:table-cell>
          <table:table-cell table:style-name="ce4" office:value-type="string">
            <text:p>Merenberg, Marktflecken</text:p>
          </table:table-cell>
          <table:table-cell table:style-name="ce22" office:value-type="float" office:value="3247">
            <text:p><text:s text:c="2"/>3 247 <text:s/></text:p>
          </table:table-cell>
          <table:table-cell table:style-name="ce22" office:value-type="float" office:value="7215047">
            <text:p><text:s/>7 215 047 <text:s/></text:p>
          </table:table-cell>
          <table:table-cell table:style-name="ce22" office:value-type="float" office:value="2222.06559901447">
            <text:p><text:s text:c="2"/>2 22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215047">
            <text:p><text:s/>7 215 047 <text:s/></text:p>
          </table:table-cell>
          <table:table-cell table:style-name="ce22" office:value-type="float" office:value="2222.06559901447">
            <text:p><text:s text:c="2"/>2 22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3</text:p>
          </table:table-cell>
          <table:table-cell table:style-name="ce4" office:value-type="string">
            <text:p>Runkel, Stadt</text:p>
          </table:table-cell>
          <table:table-cell table:style-name="ce22" office:value-type="float" office:value="9350">
            <text:p><text:s text:c="2"/>9 350 <text:s/></text:p>
          </table:table-cell>
          <table:table-cell table:style-name="ce22" office:value-type="float" office:value="24548634">
            <text:p><text:s/>24 548 634 <text:s/></text:p>
          </table:table-cell>
          <table:table-cell table:style-name="ce22" office:value-type="float" office:value="2625.52235294118">
            <text:p><text:s text:c="2"/>2 626 <text:s/></text:p>
          </table:table-cell>
          <table:table-cell table:style-name="ce22" office:value-type="float" office:value="1784856">
            <text:p><text:s/>1 784 856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90.893689839572">
            <text:p><text:s text:c="3"/>191 <text:s/></text:p>
          </table:table-cell>
          <table:table-cell table:style-name="ce22" office:value-type="float" office:value="26333490">
            <text:p><text:s/>26 333 490 <text:s/></text:p>
          </table:table-cell>
          <table:table-cell table:style-name="ce22" office:value-type="float" office:value="2816.41604278075">
            <text:p><text:s text:c="2"/>2 81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4</text:p>
          </table:table-cell>
          <table:table-cell table:style-name="ce4" office:value-type="string">
            <text:p>Selters (Taunus)</text:p>
          </table:table-cell>
          <table:table-cell table:style-name="ce22" office:value-type="float" office:value="7950">
            <text:p><text:s text:c="2"/>7 950 <text:s/></text:p>
          </table:table-cell>
          <table:table-cell table:style-name="ce22" office:value-type="float" office:value="10470752">
            <text:p><text:s/>10 470 752 <text:s/></text:p>
          </table:table-cell>
          <table:table-cell table:style-name="ce22" office:value-type="float" office:value="1317.07572327044">
            <text:p><text:s text:c="2"/>1 31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470752">
            <text:p><text:s/>10 470 752 <text:s/></text:p>
          </table:table-cell>
          <table:table-cell table:style-name="ce22" office:value-type="float" office:value="1317.07572327044">
            <text:p><text:s text:c="2"/>1 31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5</text:p>
          </table:table-cell>
          <table:table-cell table:style-name="ce4" office:value-type="string">
            <text:p>Villmar, Marktflecken</text:p>
          </table:table-cell>
          <table:table-cell table:style-name="ce22" office:value-type="float" office:value="6735">
            <text:p><text:s text:c="2"/>6 735 <text:s/></text:p>
          </table:table-cell>
          <table:table-cell table:style-name="ce22" office:value-type="float" office:value="17574883">
            <text:p><text:s/>17 574 883 <text:s/></text:p>
          </table:table-cell>
          <table:table-cell table:style-name="ce22" office:value-type="float" office:value="2609.4852264291">
            <text:p><text:s text:c="2"/>2 60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574883">
            <text:p><text:s/>17 574 883 <text:s/></text:p>
          </table:table-cell>
          <table:table-cell table:style-name="ce22" office:value-type="float" office:value="2609.4852264291">
            <text:p><text:s text:c="2"/>2 6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6</text:p>
          </table:table-cell>
          <table:table-cell table:style-name="ce4" office:value-type="string">
            <text:p>Waldbrunn (Westerwald)</text:p>
          </table:table-cell>
          <table:table-cell table:style-name="ce22" office:value-type="float" office:value="5749">
            <text:p><text:s text:c="2"/>5 749 <text:s/></text:p>
          </table:table-cell>
          <table:table-cell table:style-name="ce22" office:value-type="float" office:value="9566331">
            <text:p><text:s/>9 566 331 <text:s/></text:p>
          </table:table-cell>
          <table:table-cell table:style-name="ce22" office:value-type="float" office:value="1663.99913028353">
            <text:p><text:s text:c="2"/>1 66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566331">
            <text:p><text:s/>9 566 331 <text:s/></text:p>
          </table:table-cell>
          <table:table-cell table:style-name="ce22" office:value-type="float" office:value="1663.99913028353">
            <text:p><text:s text:c="2"/>1 66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7</text:p>
          </table:table-cell>
          <table:table-cell table:style-name="ce4" office:value-type="string">
            <text:p>Weilburg, Stadt</text:p>
          </table:table-cell>
          <table:table-cell table:style-name="ce22" office:value-type="float" office:value="12967">
            <text:p><text:s text:c="2"/>12 967 <text:s/></text:p>
          </table:table-cell>
          <table:table-cell table:style-name="ce22" office:value-type="float" office:value="22766301">
            <text:p><text:s/>22 766 301 <text:s/></text:p>
          </table:table-cell>
          <table:table-cell table:style-name="ce22" office:value-type="float" office:value="1755.71072723066">
            <text:p><text:s text:c="2"/>1 75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2766301">
            <text:p><text:s/>22 766 301 <text:s/></text:p>
          </table:table-cell>
          <table:table-cell table:style-name="ce22" office:value-type="float" office:value="1755.71072723066">
            <text:p><text:s text:c="2"/>1 75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8</text:p>
          </table:table-cell>
          <table:table-cell table:style-name="ce4" office:value-type="string">
            <text:p>Weilmünster, Marktflecken</text:p>
          </table:table-cell>
          <table:table-cell table:style-name="ce22" office:value-type="float" office:value="8701">
            <text:p><text:s text:c="2"/>8 701 <text:s/></text:p>
          </table:table-cell>
          <table:table-cell table:style-name="ce22" office:value-type="float" office:value="8581999">
            <text:p><text:s/>8 581 999 <text:s/></text:p>
          </table:table-cell>
          <table:table-cell table:style-name="ce22" office:value-type="float" office:value="986.323296172854">
            <text:p><text:s text:c="3"/>98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581999">
            <text:p><text:s/>8 581 999 <text:s/></text:p>
          </table:table-cell>
          <table:table-cell table:style-name="ce22" office:value-type="float" office:value="986.323296172854">
            <text:p><text:s text:c="3"/>98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3019</text:p>
          </table:table-cell>
          <table:table-cell table:style-name="ce4" office:value-type="string">
            <text:p>Weinbach</text:p>
          </table:table-cell>
          <table:table-cell table:style-name="ce22" office:value-type="float" office:value="4344">
            <text:p><text:s text:c="2"/>4 344 <text:s/></text:p>
          </table:table-cell>
          <table:table-cell table:style-name="ce22" office:value-type="float" office:value="9869918">
            <text:p><text:s/>9 869 918 <text:s/></text:p>
          </table:table-cell>
          <table:table-cell table:style-name="ce22" office:value-type="float" office:value="2272.08057090239">
            <text:p><text:s text:c="2"/>2 27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869918">
            <text:p><text:s/>9 869 918 <text:s/></text:p>
          </table:table-cell>
          <table:table-cell table:style-name="ce22" office:value-type="float" office:value="2272.08057090239">
            <text:p><text:s text:c="2"/>2 27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0</text:p>
          </table:table-cell>
          <table:table-cell table:style-name="ce4" office:value-type="string">
            <text:p>Landkreis Marburg-Biedenkopf, Kreisverwaltung</text:p>
          </table:table-cell>
          <table:table-cell table:style-name="ce22" office:value-type="float" office:value="246766">
            <text:p><text:s text:c="2"/>246 766 <text:s/></text:p>
          </table:table-cell>
          <table:table-cell table:style-name="ce22" office:value-type="float" office:value="86843650">
            <text:p><text:s/>86 843 650 <text:s/></text:p>
          </table:table-cell>
          <table:table-cell table:style-name="ce22" office:value-type="float" office:value="351.92712934521">
            <text:p><text:s text:c="3"/>35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6843650">
            <text:p><text:s/>86 843 650 <text:s/></text:p>
          </table:table-cell>
          <table:table-cell table:style-name="ce22" office:value-type="float" office:value="351.92712934521">
            <text:p><text:s text:c="3"/>35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1</text:p>
          </table:table-cell>
          <table:table-cell table:style-name="ce4" office:value-type="string">
            <text:p>Amöneburg, Stadt</text:p>
          </table:table-cell>
          <table:table-cell table:style-name="ce22" office:value-type="float" office:value="5062">
            <text:p><text:s text:c="2"/>5 062 <text:s/></text:p>
          </table:table-cell>
          <table:table-cell table:style-name="ce22" office:value-type="float" office:value="5874313">
            <text:p><text:s/>5 874 313 <text:s/></text:p>
          </table:table-cell>
          <table:table-cell table:style-name="ce22" office:value-type="float" office:value="1160.4727380482">
            <text:p><text:s text:c="2"/>1 16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874313">
            <text:p><text:s/>5 874 313 <text:s/></text:p>
          </table:table-cell>
          <table:table-cell table:style-name="ce22" office:value-type="float" office:value="1160.4727380482">
            <text:p><text:s text:c="2"/>1 16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2</text:p>
          </table:table-cell>
          <table:table-cell table:style-name="ce4" office:value-type="string">
            <text:p>Angelburg</text:p>
          </table:table-cell>
          <table:table-cell table:style-name="ce22" office:value-type="float" office:value="3567">
            <text:p><text:s text:c="2"/>3 567 <text:s/></text:p>
          </table:table-cell>
          <table:table-cell table:style-name="ce22" office:value-type="float" office:value="3905230">
            <text:p><text:s/>3 905 230 <text:s/></text:p>
          </table:table-cell>
          <table:table-cell table:style-name="ce22" office:value-type="float" office:value="1094.82197925428">
            <text:p><text:s text:c="2"/>1 09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905230">
            <text:p><text:s/>3 905 230 <text:s/></text:p>
          </table:table-cell>
          <table:table-cell table:style-name="ce22" office:value-type="float" office:value="1094.82197925428">
            <text:p><text:s text:c="2"/>1 09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3</text:p>
          </table:table-cell>
          <table:table-cell table:style-name="ce4" office:value-type="string">
            <text:p>Bad Endbach</text:p>
          </table:table-cell>
          <table:table-cell table:style-name="ce22" office:value-type="float" office:value="7934">
            <text:p><text:s text:c="2"/>7 934 <text:s/></text:p>
          </table:table-cell>
          <table:table-cell table:style-name="ce22" office:value-type="float" office:value="6307678">
            <text:p><text:s/>6 307 678 <text:s/></text:p>
          </table:table-cell>
          <table:table-cell table:style-name="ce22" office:value-type="float" office:value="795.018653894631">
            <text:p><text:s text:c="3"/>79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307678">
            <text:p><text:s/>6 307 678 <text:s/></text:p>
          </table:table-cell>
          <table:table-cell table:style-name="ce22" office:value-type="float" office:value="795.018653894631">
            <text:p><text:s text:c="3"/>79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4</text:p>
          </table:table-cell>
          <table:table-cell table:style-name="ce4" office:value-type="string">
            <text:p>Biedenkopf, Stadt</text:p>
          </table:table-cell>
          <table:table-cell table:style-name="ce22" office:value-type="float" office:value="13596">
            <text:p><text:s text:c="2"/>13 596 <text:s/></text:p>
          </table:table-cell>
          <table:table-cell table:style-name="ce22" office:value-type="float" office:value="17791349">
            <text:p><text:s/>17 791 349 <text:s/></text:p>
          </table:table-cell>
          <table:table-cell table:style-name="ce22" office:value-type="float" office:value="1308.57230067667">
            <text:p><text:s text:c="2"/>1 30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791349">
            <text:p><text:s/>17 791 349 <text:s/></text:p>
          </table:table-cell>
          <table:table-cell table:style-name="ce22" office:value-type="float" office:value="1308.57230067667">
            <text:p><text:s text:c="2"/>1 3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5</text:p>
          </table:table-cell>
          <table:table-cell table:style-name="ce4" office:value-type="string">
            <text:p>Breidenbach</text:p>
          </table:table-cell>
          <table:table-cell table:style-name="ce22" office:value-type="float" office:value="6689">
            <text:p><text:s text:c="2"/>6 689 <text:s/></text:p>
          </table:table-cell>
          <table:table-cell table:style-name="ce22" office:value-type="float" office:value="10552058">
            <text:p><text:s/>10 552 058 <text:s/></text:p>
          </table:table-cell>
          <table:table-cell table:style-name="ce22" office:value-type="float" office:value="1577.52399461803">
            <text:p><text:s text:c="2"/>1 57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552058">
            <text:p><text:s/>10 552 058 <text:s/></text:p>
          </table:table-cell>
          <table:table-cell table:style-name="ce22" office:value-type="float" office:value="1577.52399461803">
            <text:p><text:s text:c="2"/>1 57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6</text:p>
          </table:table-cell>
          <table:table-cell table:style-name="ce4" office:value-type="string">
            <text:p>Cölbe</text:p>
          </table:table-cell>
          <table:table-cell table:style-name="ce22" office:value-type="float" office:value="6692">
            <text:p><text:s text:c="2"/>6 692 <text:s/></text:p>
          </table:table-cell>
          <table:table-cell table:style-name="ce22" office:value-type="float" office:value="8368739">
            <text:p><text:s/>8 368 739 <text:s/></text:p>
          </table:table-cell>
          <table:table-cell table:style-name="ce22" office:value-type="float" office:value="1250.55872683802">
            <text:p><text:s text:c="2"/>1 25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368739">
            <text:p><text:s/>8 368 739 <text:s/></text:p>
          </table:table-cell>
          <table:table-cell table:style-name="ce22" office:value-type="float" office:value="1250.55872683802">
            <text:p><text:s text:c="2"/>1 25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7</text:p>
          </table:table-cell>
          <table:table-cell table:style-name="ce4" office:value-type="string">
            <text:p>Dautphetal</text:p>
          </table:table-cell>
          <table:table-cell table:style-name="ce22" office:value-type="float" office:value="11505">
            <text:p><text:s text:c="2"/>11 505 <text:s/></text:p>
          </table:table-cell>
          <table:table-cell table:style-name="ce22" office:value-type="float" office:value="2312940">
            <text:p><text:s/>2 312 940 <text:s/></text:p>
          </table:table-cell>
          <table:table-cell table:style-name="ce22" office:value-type="float" office:value="201.037809647979">
            <text:p><text:s text:c="3"/>20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312940">
            <text:p><text:s/>2 312 940 <text:s/></text:p>
          </table:table-cell>
          <table:table-cell table:style-name="ce22" office:value-type="float" office:value="201.037809647979">
            <text:p><text:s text:c="3"/>20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8</text:p>
          </table:table-cell>
          <table:table-cell table:style-name="ce4" office:value-type="string">
            <text:p>Ebsdorfergrund</text:p>
          </table:table-cell>
          <table:table-cell table:style-name="ce22" office:value-type="float" office:value="8944">
            <text:p><text:s text:c="2"/>8 944 <text:s/></text:p>
          </table:table-cell>
          <table:table-cell table:style-name="ce22" office:value-type="float" office:value="1248989">
            <text:p><text:s/>1 248 989 <text:s/></text:p>
          </table:table-cell>
          <table:table-cell table:style-name="ce22" office:value-type="float" office:value="139.645460644007">
            <text:p><text:s text:c="3"/>14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48989">
            <text:p><text:s/>1 248 989 <text:s/></text:p>
          </table:table-cell>
          <table:table-cell table:style-name="ce22" office:value-type="float" office:value="139.645460644007">
            <text:p><text:s text:c="3"/>14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09</text:p>
          </table:table-cell>
          <table:table-cell table:style-name="ce4" office:value-type="string">
            <text:p>Fronhausen</text:p>
          </table:table-cell>
          <table:table-cell table:style-name="ce22" office:value-type="float" office:value="4119">
            <text:p><text:s text:c="2"/>4 119 <text:s/></text:p>
          </table:table-cell>
          <table:table-cell table:style-name="ce22" office:value-type="float" office:value="3274712">
            <text:p><text:s/>3 274 712 <text:s/></text:p>
          </table:table-cell>
          <table:table-cell table:style-name="ce22" office:value-type="float" office:value="795.025977178927">
            <text:p><text:s text:c="3"/>79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274712">
            <text:p><text:s/>3 274 712 <text:s/></text:p>
          </table:table-cell>
          <table:table-cell table:style-name="ce22" office:value-type="float" office:value="795.025977178927">
            <text:p><text:s text:c="3"/>79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0</text:p>
          </table:table-cell>
          <table:table-cell table:style-name="ce4" office:value-type="string">
            <text:p>Gladenbach, Stadt</text:p>
          </table:table-cell>
          <table:table-cell table:style-name="ce22" office:value-type="float" office:value="12238">
            <text:p><text:s text:c="2"/>12 238 <text:s/></text:p>
          </table:table-cell>
          <table:table-cell table:style-name="ce22" office:value-type="float" office:value="8073271">
            <text:p><text:s/>8 073 271 <text:s/></text:p>
          </table:table-cell>
          <table:table-cell table:style-name="ce22" office:value-type="float" office:value="659.688756332734">
            <text:p><text:s text:c="3"/>66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073271">
            <text:p><text:s/>8 073 271 <text:s/></text:p>
          </table:table-cell>
          <table:table-cell table:style-name="ce22" office:value-type="float" office:value="659.688756332734">
            <text:p><text:s text:c="3"/>66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1</text:p>
          </table:table-cell>
          <table:table-cell table:style-name="ce4" office:value-type="string">
            <text:p>Kirchhain, Stadt</text:p>
          </table:table-cell>
          <table:table-cell table:style-name="ce22" office:value-type="float" office:value="16319">
            <text:p><text:s text:c="2"/>16 319 <text:s/></text:p>
          </table:table-cell>
          <table:table-cell table:style-name="ce22" office:value-type="float" office:value="11226900">
            <text:p><text:s/>11 226 900 <text:s/></text:p>
          </table:table-cell>
          <table:table-cell table:style-name="ce22" office:value-type="float" office:value="687.964948832649">
            <text:p><text:s text:c="3"/>68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226900">
            <text:p><text:s/>11 226 900 <text:s/></text:p>
          </table:table-cell>
          <table:table-cell table:style-name="ce22" office:value-type="float" office:value="687.964948832649">
            <text:p><text:s text:c="3"/>68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2</text:p>
          </table:table-cell>
          <table:table-cell table:style-name="ce4" office:value-type="string">
            <text:p>Lahntal</text:p>
          </table:table-cell>
          <table:table-cell table:style-name="ce22" office:value-type="float" office:value="6965">
            <text:p><text:s text:c="2"/>6 965 <text:s/></text:p>
          </table:table-cell>
          <table:table-cell table:style-name="ce22" office:value-type="float" office:value="3620192">
            <text:p><text:s/>3 620 192 <text:s/></text:p>
          </table:table-cell>
          <table:table-cell table:style-name="ce22" office:value-type="float" office:value="519.769131371141">
            <text:p><text:s text:c="3"/>52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20192">
            <text:p><text:s/>3 620 192 <text:s/></text:p>
          </table:table-cell>
          <table:table-cell table:style-name="ce22" office:value-type="float" office:value="519.769131371141">
            <text:p><text:s text:c="3"/>52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3</text:p>
          </table:table-cell>
          <table:table-cell table:style-name="ce4" office:value-type="string">
            <text:p>Lohra</text:p>
          </table:table-cell>
          <table:table-cell table:style-name="ce22" office:value-type="float" office:value="5427">
            <text:p><text:s text:c="2"/>5 427 <text:s/></text:p>
          </table:table-cell>
          <table:table-cell table:style-name="ce22" office:value-type="float" office:value="4767550">
            <text:p><text:s/>4 767 550 <text:s/></text:p>
          </table:table-cell>
          <table:table-cell table:style-name="ce22" office:value-type="float" office:value="878.487193661323">
            <text:p><text:s text:c="3"/>87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767550">
            <text:p><text:s/>4 767 550 <text:s/></text:p>
          </table:table-cell>
          <table:table-cell table:style-name="ce22" office:value-type="float" office:value="878.487193661323">
            <text:p><text:s text:c="3"/>87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4</text:p>
          </table:table-cell>
          <table:table-cell table:style-name="ce4" office:value-type="string">
            <text:p>Marburg, Universitätsstadt</text:p>
          </table:table-cell>
          <table:table-cell table:style-name="ce22" office:value-type="float" office:value="76590">
            <text:p><text:s text:c="2"/>76 590 <text:s/></text:p>
          </table:table-cell>
          <table:table-cell table:style-name="ce22" office:value-type="float" office:value="140397999">
            <text:p><text:s/>140 397 999 <text:s/></text:p>
          </table:table-cell>
          <table:table-cell table:style-name="ce22" office:value-type="float" office:value="1833.11135918527">
            <text:p><text:s text:c="2"/>1 83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0397999">
            <text:p><text:s/>140 397 999 <text:s/></text:p>
          </table:table-cell>
          <table:table-cell table:style-name="ce22" office:value-type="float" office:value="1833.11135918527">
            <text:p><text:s text:c="2"/>1 833 <text:s/></text:p>
          </table:table-cell>
          <table:table-cell table:style-name="ce22" office:value-type="float" office:value="5622840">
            <text:p><text:s/>5 622 840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5</text:p>
          </table:table-cell>
          <table:table-cell table:style-name="ce4" office:value-type="string">
            <text:p>Münchhausen</text:p>
          </table:table-cell>
          <table:table-cell table:style-name="ce22" office:value-type="float" office:value="3285">
            <text:p><text:s text:c="2"/>3 285 <text:s/></text:p>
          </table:table-cell>
          <table:table-cell table:style-name="ce22" office:value-type="float" office:value="5113170">
            <text:p><text:s/>5 113 170 <text:s/></text:p>
          </table:table-cell>
          <table:table-cell table:style-name="ce22" office:value-type="float" office:value="1556.52054794521">
            <text:p><text:s text:c="2"/>1 55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113170">
            <text:p><text:s/>5 113 170 <text:s/></text:p>
          </table:table-cell>
          <table:table-cell table:style-name="ce22" office:value-type="float" office:value="1556.52054794521">
            <text:p><text:s text:c="2"/>1 55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6</text:p>
          </table:table-cell>
          <table:table-cell table:style-name="ce4" office:value-type="string">
            <text:p>Neustadt (Hessen), Stadt</text:p>
          </table:table-cell>
          <table:table-cell table:style-name="ce22" office:value-type="float" office:value="9645">
            <text:p><text:s text:c="2"/>9 645 <text:s/></text:p>
          </table:table-cell>
          <table:table-cell table:style-name="ce22" office:value-type="float" office:value="6397318">
            <text:p><text:s/>6 397 318 <text:s/></text:p>
          </table:table-cell>
          <table:table-cell table:style-name="ce22" office:value-type="float" office:value="663.278175220321">
            <text:p><text:s text:c="3"/>66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397318">
            <text:p><text:s/>6 397 318 <text:s/></text:p>
          </table:table-cell>
          <table:table-cell table:style-name="ce22" office:value-type="float" office:value="663.278175220321">
            <text:p><text:s text:c="3"/>66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7</text:p>
          </table:table-cell>
          <table:table-cell table:style-name="ce4" office:value-type="string">
            <text:p>Rauschenberg, Stadt</text:p>
          </table:table-cell>
          <table:table-cell table:style-name="ce22" office:value-type="float" office:value="4401">
            <text:p><text:s text:c="2"/>4 401 <text:s/></text:p>
          </table:table-cell>
          <table:table-cell table:style-name="ce22" office:value-type="float" office:value="8303944">
            <text:p><text:s/>8 303 944 <text:s/></text:p>
          </table:table-cell>
          <table:table-cell table:style-name="ce22" office:value-type="float" office:value="1886.83117473302">
            <text:p><text:s text:c="2"/>1 887 <text:s/></text:p>
          </table:table-cell>
          <table:table-cell table:style-name="ce22" office:value-type="float" office:value="1050000">
            <text:p><text:s/>1 05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38.582140422631">
            <text:p><text:s text:c="3"/>239 <text:s/></text:p>
          </table:table-cell>
          <table:table-cell table:style-name="ce22" office:value-type="float" office:value="9353944">
            <text:p><text:s/>9 353 944 <text:s/></text:p>
          </table:table-cell>
          <table:table-cell table:style-name="ce22" office:value-type="float" office:value="2125.41331515565">
            <text:p><text:s text:c="2"/>2 12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8</text:p>
          </table:table-cell>
          <table:table-cell table:style-name="ce4" office:value-type="string">
            <text:p>Stadtallendorf, Stadt</text:p>
          </table:table-cell>
          <table:table-cell table:style-name="ce22" office:value-type="float" office:value="21645">
            <text:p><text:s text:c="2"/>21 645 <text:s/></text:p>
          </table:table-cell>
          <table:table-cell table:style-name="ce22" office:value-type="float" office:value="7547306">
            <text:p><text:s/>7 547 306 <text:s/></text:p>
          </table:table-cell>
          <table:table-cell table:style-name="ce22" office:value-type="float" office:value="348.685885885886">
            <text:p><text:s text:c="3"/>34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547306">
            <text:p><text:s/>7 547 306 <text:s/></text:p>
          </table:table-cell>
          <table:table-cell table:style-name="ce22" office:value-type="float" office:value="348.685885885886">
            <text:p><text:s text:c="3"/>34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19</text:p>
          </table:table-cell>
          <table:table-cell table:style-name="ce4" office:value-type="string">
            <text:p>Steffenberg</text:p>
          </table:table-cell>
          <table:table-cell table:style-name="ce22" office:value-type="float" office:value="3996">
            <text:p><text:s text:c="2"/>3 996 <text:s/></text:p>
          </table:table-cell>
          <table:table-cell table:style-name="ce22" office:value-type="float" office:value="2076428">
            <text:p><text:s/>2 076 428 <text:s/></text:p>
          </table:table-cell>
          <table:table-cell table:style-name="ce22" office:value-type="float" office:value="519.626626626627">
            <text:p><text:s text:c="3"/>52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76428">
            <text:p><text:s/>2 076 428 <text:s/></text:p>
          </table:table-cell>
          <table:table-cell table:style-name="ce22" office:value-type="float" office:value="519.626626626627">
            <text:p><text:s text:c="3"/>52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20</text:p>
          </table:table-cell>
          <table:table-cell table:style-name="ce4" office:value-type="string">
            <text:p>Weimar (Lahn)</text:p>
          </table:table-cell>
          <table:table-cell table:style-name="ce22" office:value-type="float" office:value="7194">
            <text:p><text:s text:c="2"/>7 194 <text:s/></text:p>
          </table:table-cell>
          <table:table-cell table:style-name="ce22" office:value-type="float" office:value="2771600">
            <text:p><text:s/>2 771 600 <text:s/></text:p>
          </table:table-cell>
          <table:table-cell table:style-name="ce22" office:value-type="float" office:value="385.265499026967">
            <text:p><text:s text:c="3"/>3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771600">
            <text:p><text:s/>2 771 600 <text:s/></text:p>
          </table:table-cell>
          <table:table-cell table:style-name="ce22" office:value-type="float" office:value="385.265499026967">
            <text:p><text:s text:c="3"/>3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21</text:p>
          </table:table-cell>
          <table:table-cell table:style-name="ce4" office:value-type="string">
            <text:p>Wetter (Hessen), Stadt</text:p>
          </table:table-cell>
          <table:table-cell table:style-name="ce22" office:value-type="float" office:value="8790">
            <text:p><text:s text:c="2"/>8 790 <text:s/></text:p>
          </table:table-cell>
          <table:table-cell table:style-name="ce22" office:value-type="float" office:value="9282314">
            <text:p><text:s/>9 282 314 <text:s/></text:p>
          </table:table-cell>
          <table:table-cell table:style-name="ce22" office:value-type="float" office:value="1056.00841865757">
            <text:p><text:s text:c="2"/>1 05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282314">
            <text:p><text:s/>9 282 314 <text:s/></text:p>
          </table:table-cell>
          <table:table-cell table:style-name="ce22" office:value-type="float" office:value="1056.00841865757">
            <text:p><text:s text:c="2"/>1 05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4022</text:p>
          </table:table-cell>
          <table:table-cell table:style-name="ce4" office:value-type="string">
            <text:p>Wohratal</text:p>
          </table:table-cell>
          <table:table-cell table:style-name="ce22" office:value-type="float" office:value="2163">
            <text:p><text:s text:c="2"/>2 163 <text:s/></text:p>
          </table:table-cell>
          <table:table-cell table:style-name="ce22" office:value-type="float" office:value="4096840">
            <text:p><text:s/>4 096 840 <text:s/></text:p>
          </table:table-cell>
          <table:table-cell table:style-name="ce22" office:value-type="float" office:value="1894.05455386038">
            <text:p><text:s text:c="2"/>1 89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096840">
            <text:p><text:s/>4 096 840 <text:s/></text:p>
          </table:table-cell>
          <table:table-cell table:style-name="ce22" office:value-type="float" office:value="1894.05455386038">
            <text:p><text:s text:c="2"/>1 89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0</text:p>
          </table:table-cell>
          <table:table-cell table:style-name="ce4" office:value-type="string">
            <text:p>Vogelsbergkreis, Kreisverwaltung</text:p>
          </table:table-cell>
          <table:table-cell table:style-name="ce22" office:value-type="float" office:value="105763">
            <text:p><text:s text:c="2"/>105 763 <text:s/></text:p>
          </table:table-cell>
          <table:table-cell table:style-name="ce22" office:value-type="float" office:value="56293917">
            <text:p><text:s/>56 293 917 <text:s/></text:p>
          </table:table-cell>
          <table:table-cell table:style-name="ce22" office:value-type="float" office:value="532.264752323591">
            <text:p><text:s text:c="3"/>53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6293917">
            <text:p><text:s/>56 293 917 <text:s/></text:p>
          </table:table-cell>
          <table:table-cell table:style-name="ce22" office:value-type="float" office:value="532.264752323591">
            <text:p><text:s text:c="3"/>53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1</text:p>
          </table:table-cell>
          <table:table-cell table:style-name="ce4" office:value-type="string">
            <text:p>Alsfeld, Stadt</text:p>
          </table:table-cell>
          <table:table-cell table:style-name="ce22" office:value-type="float" office:value="16051">
            <text:p><text:s text:c="2"/>16 051 <text:s/></text:p>
          </table:table-cell>
          <table:table-cell table:style-name="ce22" office:value-type="float" office:value="34322001">
            <text:p><text:s/>34 322 001 <text:s/></text:p>
          </table:table-cell>
          <table:table-cell table:style-name="ce22" office:value-type="float" office:value="2138.30920191888">
            <text:p><text:s text:c="2"/>2 13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4322001">
            <text:p><text:s/>34 322 001 <text:s/></text:p>
          </table:table-cell>
          <table:table-cell table:style-name="ce22" office:value-type="float" office:value="2138.30920191888">
            <text:p><text:s text:c="2"/>2 13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2</text:p>
          </table:table-cell>
          <table:table-cell table:style-name="ce4" office:value-type="string">
            <text:p>Antrifttal</text:p>
          </table:table-cell>
          <table:table-cell table:style-name="ce22" office:value-type="float" office:value="1807">
            <text:p><text:s text:c="2"/>1 807 <text:s/></text:p>
          </table:table-cell>
          <table:table-cell table:style-name="ce22" office:value-type="float" office:value="984126">
            <text:p><text:s text:c="2"/>984 126 <text:s/></text:p>
          </table:table-cell>
          <table:table-cell table:style-name="ce22" office:value-type="float" office:value="544.618705035971">
            <text:p><text:s text:c="3"/>54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84126">
            <text:p><text:s text:c="2"/>984 126 <text:s/></text:p>
          </table:table-cell>
          <table:table-cell table:style-name="ce22" office:value-type="float" office:value="544.618705035971">
            <text:p><text:s text:c="3"/>54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3</text:p>
          </table:table-cell>
          <table:table-cell table:style-name="ce4" office:value-type="string">
            <text:p>Feldatal</text:p>
          </table:table-cell>
          <table:table-cell table:style-name="ce22" office:value-type="float" office:value="2397">
            <text:p><text:s text:c="2"/>2 397 <text:s/></text:p>
          </table:table-cell>
          <table:table-cell table:style-name="ce22" office:value-type="float" office:value="3646372">
            <text:p><text:s/>3 646 372 <text:s/></text:p>
          </table:table-cell>
          <table:table-cell table:style-name="ce22" office:value-type="float" office:value="1521.22319566124">
            <text:p><text:s text:c="2"/>1 52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46372">
            <text:p><text:s/>3 646 372 <text:s/></text:p>
          </table:table-cell>
          <table:table-cell table:style-name="ce22" office:value-type="float" office:value="1521.22319566124">
            <text:p><text:s text:c="2"/>1 52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4</text:p>
          </table:table-cell>
          <table:table-cell table:style-name="ce4" office:value-type="string">
            <text:p>Freiensteinau</text:p>
          </table:table-cell>
          <table:table-cell table:style-name="ce22" office:value-type="float" office:value="3103">
            <text:p><text:s text:c="2"/>3 103 <text:s/></text:p>
          </table:table-cell>
          <table:table-cell table:style-name="ce22" office:value-type="float" office:value="4184389">
            <text:p><text:s/>4 184 389 <text:s/></text:p>
          </table:table-cell>
          <table:table-cell table:style-name="ce22" office:value-type="float" office:value="1348.49790525298">
            <text:p><text:s text:c="2"/>1 34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184389">
            <text:p><text:s/>4 184 389 <text:s/></text:p>
          </table:table-cell>
          <table:table-cell table:style-name="ce22" office:value-type="float" office:value="1348.49790525298">
            <text:p><text:s text:c="2"/>1 34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5</text:p>
          </table:table-cell>
          <table:table-cell table:style-name="ce4" office:value-type="string">
            <text:p>Gemünden (Felda)</text:p>
          </table:table-cell>
          <table:table-cell table:style-name="ce22" office:value-type="float" office:value="2687">
            <text:p><text:s text:c="2"/>2 687 <text:s/></text:p>
          </table:table-cell>
          <table:table-cell table:style-name="ce22" office:value-type="float" office:value="703888">
            <text:p><text:s text:c="2"/>703 888 <text:s/></text:p>
          </table:table-cell>
          <table:table-cell table:style-name="ce22" office:value-type="float" office:value="261.960550800149">
            <text:p><text:s text:c="3"/>26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03888">
            <text:p><text:s text:c="2"/>703 888 <text:s/></text:p>
          </table:table-cell>
          <table:table-cell table:style-name="ce22" office:value-type="float" office:value="261.960550800149">
            <text:p><text:s text:c="3"/>26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6</text:p>
          </table:table-cell>
          <table:table-cell table:style-name="ce4" office:value-type="string">
            <text:p>Grebenau, Stadt</text:p>
          </table:table-cell>
          <table:table-cell table:style-name="ce22" office:value-type="float" office:value="2422">
            <text:p><text:s text:c="2"/>2 422 <text:s/></text:p>
          </table:table-cell>
          <table:table-cell table:style-name="ce22" office:value-type="float" office:value="6497773">
            <text:p><text:s/>6 497 773 <text:s/></text:p>
          </table:table-cell>
          <table:table-cell table:style-name="ce22" office:value-type="float" office:value="2682.81296449216">
            <text:p><text:s text:c="2"/>2 68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497773">
            <text:p><text:s/>6 497 773 <text:s/></text:p>
          </table:table-cell>
          <table:table-cell table:style-name="ce22" office:value-type="float" office:value="2682.81296449216">
            <text:p><text:s text:c="2"/>2 68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7</text:p>
          </table:table-cell>
          <table:table-cell table:style-name="ce4" office:value-type="string">
            <text:p>Grebenhain</text:p>
          </table:table-cell>
          <table:table-cell table:style-name="ce22" office:value-type="float" office:value="4594">
            <text:p><text:s text:c="2"/>4 594 <text:s/></text:p>
          </table:table-cell>
          <table:table-cell table:style-name="ce22" office:value-type="float" office:value="3393021">
            <text:p><text:s/>3 393 021 <text:s/></text:p>
          </table:table-cell>
          <table:table-cell table:style-name="ce22" office:value-type="float" office:value="738.576621680453">
            <text:p><text:s text:c="3"/>73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393021">
            <text:p><text:s/>3 393 021 <text:s/></text:p>
          </table:table-cell>
          <table:table-cell table:style-name="ce22" office:value-type="float" office:value="738.576621680453">
            <text:p><text:s text:c="3"/>73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8</text:p>
          </table:table-cell>
          <table:table-cell table:style-name="ce4" office:value-type="string">
            <text:p>Herbstein, Stadt</text:p>
          </table:table-cell>
          <table:table-cell table:style-name="ce22" office:value-type="float" office:value="4720">
            <text:p><text:s text:c="2"/>4 720 <text:s/></text:p>
          </table:table-cell>
          <table:table-cell table:style-name="ce22" office:value-type="float" office:value="3506085">
            <text:p><text:s/>3 506 085 <text:s/></text:p>
          </table:table-cell>
          <table:table-cell table:style-name="ce22" office:value-type="float" office:value="742.814618644068">
            <text:p><text:s text:c="3"/>74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506085">
            <text:p><text:s/>3 506 085 <text:s/></text:p>
          </table:table-cell>
          <table:table-cell table:style-name="ce22" office:value-type="float" office:value="742.814618644068">
            <text:p><text:s text:c="3"/>74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09</text:p>
          </table:table-cell>
          <table:table-cell table:style-name="ce4" office:value-type="string">
            <text:p>Homberg (Ohm), Stadt</text:p>
          </table:table-cell>
          <table:table-cell table:style-name="ce22" office:value-type="float" office:value="7413">
            <text:p><text:s text:c="2"/>7 413 <text:s/></text:p>
          </table:table-cell>
          <table:table-cell table:style-name="ce22" office:value-type="float" office:value="4445850">
            <text:p><text:s/>4 445 850 <text:s/></text:p>
          </table:table-cell>
          <table:table-cell table:style-name="ce22" office:value-type="float" office:value="599.736948603804">
            <text:p><text:s text:c="3"/>60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445850">
            <text:p><text:s/>4 445 850 <text:s/></text:p>
          </table:table-cell>
          <table:table-cell table:style-name="ce22" office:value-type="float" office:value="599.736948603804">
            <text:p><text:s text:c="3"/>60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0</text:p>
          </table:table-cell>
          <table:table-cell table:style-name="ce4" office:value-type="string">
            <text:p>Kirtorf, Stadt</text:p>
          </table:table-cell>
          <table:table-cell table:style-name="ce22" office:value-type="float" office:value="3122">
            <text:p><text:s text:c="2"/>3 122 <text:s/></text:p>
          </table:table-cell>
          <table:table-cell table:style-name="ce22" office:value-type="float" office:value="2869380">
            <text:p><text:s/>2 869 380 <text:s/></text:p>
          </table:table-cell>
          <table:table-cell table:style-name="ce22" office:value-type="float" office:value="919.083920563741">
            <text:p><text:s text:c="3"/>91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869380">
            <text:p><text:s/>2 869 380 <text:s/></text:p>
          </table:table-cell>
          <table:table-cell table:style-name="ce22" office:value-type="float" office:value="919.083920563741">
            <text:p><text:s text:c="3"/>91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1</text:p>
          </table:table-cell>
          <table:table-cell table:style-name="ce4" office:value-type="string">
            <text:p>Lauterbach (Hessen), Kreisstadt</text:p>
          </table:table-cell>
          <table:table-cell table:style-name="ce22" office:value-type="float" office:value="13659">
            <text:p><text:s text:c="2"/>13 659 <text:s/></text:p>
          </table:table-cell>
          <table:table-cell table:style-name="ce22" office:value-type="float" office:value="21249382">
            <text:p><text:s/>21 249 382 <text:s/></text:p>
          </table:table-cell>
          <table:table-cell table:style-name="ce22" office:value-type="float" office:value="1555.70554213339">
            <text:p><text:s text:c="2"/>1 55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1249382">
            <text:p><text:s/>21 249 382 <text:s/></text:p>
          </table:table-cell>
          <table:table-cell table:style-name="ce22" office:value-type="float" office:value="1555.70554213339">
            <text:p><text:s text:c="2"/>1 55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2</text:p>
          </table:table-cell>
          <table:table-cell table:style-name="ce4" office:value-type="string">
            <text:p>Lautertal (Vogelsberg)</text:p>
          </table:table-cell>
          <table:table-cell table:style-name="ce22" office:value-type="float" office:value="2308">
            <text:p><text:s text:c="2"/>2 308 <text:s/></text:p>
          </table:table-cell>
          <table:table-cell table:style-name="ce22" office:value-type="float" office:value="2887620">
            <text:p><text:s/>2 887 620 <text:s/></text:p>
          </table:table-cell>
          <table:table-cell table:style-name="ce22" office:value-type="float" office:value="1251.13518197574">
            <text:p><text:s text:c="2"/>1 25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887620">
            <text:p><text:s/>2 887 620 <text:s/></text:p>
          </table:table-cell>
          <table:table-cell table:style-name="ce22" office:value-type="float" office:value="1251.13518197574">
            <text:p><text:s text:c="2"/>1 25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3</text:p>
          </table:table-cell>
          <table:table-cell table:style-name="ce4" office:value-type="string">
            <text:p>Mücke</text:p>
          </table:table-cell>
          <table:table-cell table:style-name="ce22" office:value-type="float" office:value="9339">
            <text:p><text:s text:c="2"/>9 339 <text:s/></text:p>
          </table:table-cell>
          <table:table-cell table:style-name="ce22" office:value-type="float" office:value="5675316">
            <text:p><text:s/>5 675 316 <text:s/></text:p>
          </table:table-cell>
          <table:table-cell table:style-name="ce22" office:value-type="float" office:value="607.70061034372">
            <text:p><text:s text:c="3"/>60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675316">
            <text:p><text:s/>5 675 316 <text:s/></text:p>
          </table:table-cell>
          <table:table-cell table:style-name="ce22" office:value-type="float" office:value="607.70061034372">
            <text:p><text:s text:c="3"/>60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4</text:p>
          </table:table-cell>
          <table:table-cell table:style-name="ce4" office:value-type="string">
            <text:p>Romrod, Stadt</text:p>
          </table:table-cell>
          <table:table-cell table:style-name="ce22" office:value-type="float" office:value="2643">
            <text:p><text:s text:c="2"/>2 643 <text:s/></text:p>
          </table:table-cell>
          <table:table-cell table:style-name="ce22" office:value-type="float" office:value="1632440">
            <text:p><text:s/>1 632 440 <text:s/></text:p>
          </table:table-cell>
          <table:table-cell table:style-name="ce22" office:value-type="float" office:value="617.646613696557">
            <text:p><text:s text:c="3"/>61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32440">
            <text:p><text:s/>1 632 440 <text:s/></text:p>
          </table:table-cell>
          <table:table-cell table:style-name="ce22" office:value-type="float" office:value="617.646613696557">
            <text:p><text:s text:c="3"/>61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5</text:p>
          </table:table-cell>
          <table:table-cell table:style-name="ce4" office:value-type="string">
            <text:p>Schlitz, Stadt</text:p>
          </table:table-cell>
          <table:table-cell table:style-name="ce22" office:value-type="float" office:value="9760">
            <text:p><text:s text:c="2"/>9 760 <text:s/></text:p>
          </table:table-cell>
          <table:table-cell table:style-name="ce22" office:value-type="float" office:value="3705952">
            <text:p><text:s/>3 705 952 <text:s/></text:p>
          </table:table-cell>
          <table:table-cell table:style-name="ce22" office:value-type="float" office:value="379.708196721311">
            <text:p><text:s text:c="3"/>38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705952">
            <text:p><text:s/>3 705 952 <text:s/></text:p>
          </table:table-cell>
          <table:table-cell table:style-name="ce22" office:value-type="float" office:value="379.708196721311">
            <text:p><text:s text:c="3"/>38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6</text:p>
          </table:table-cell>
          <table:table-cell table:style-name="ce4" office:value-type="string">
            <text:p>Schotten, Stadt</text:p>
          </table:table-cell>
          <table:table-cell table:style-name="ce22" office:value-type="float" office:value="10102">
            <text:p><text:s text:c="2"/>10 102 <text:s/></text:p>
          </table:table-cell>
          <table:table-cell table:style-name="ce22" office:value-type="float" office:value="16478108">
            <text:p><text:s/>16 478 108 <text:s/></text:p>
          </table:table-cell>
          <table:table-cell table:style-name="ce22" office:value-type="float" office:value="1631.17283706197">
            <text:p><text:s text:c="2"/>1 63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478108">
            <text:p><text:s/>16 478 108 <text:s/></text:p>
          </table:table-cell>
          <table:table-cell table:style-name="ce22" office:value-type="float" office:value="1631.17283706197">
            <text:p><text:s text:c="2"/>1 6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7</text:p>
          </table:table-cell>
          <table:table-cell table:style-name="ce4" office:value-type="string">
            <text:p>Schwalmtal</text:p>
          </table:table-cell>
          <table:table-cell table:style-name="ce22" office:value-type="float" office:value="2781">
            <text:p><text:s text:c="2"/>2 781 <text:s/></text:p>
          </table:table-cell>
          <table:table-cell table:style-name="ce22" office:value-type="float" office:value="8054304">
            <text:p><text:s/>8 054 304 <text:s/></text:p>
          </table:table-cell>
          <table:table-cell table:style-name="ce22" office:value-type="float" office:value="2896.18985976268">
            <text:p><text:s text:c="2"/>2 8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054304">
            <text:p><text:s/>8 054 304 <text:s/></text:p>
          </table:table-cell>
          <table:table-cell table:style-name="ce22" office:value-type="float" office:value="2896.18985976268">
            <text:p><text:s text:c="2"/>2 8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8</text:p>
          </table:table-cell>
          <table:table-cell table:style-name="ce4" office:value-type="string">
            <text:p>Ulrichstein, Stadt</text:p>
          </table:table-cell>
          <table:table-cell table:style-name="ce22" office:value-type="float" office:value="2965">
            <text:p><text:s text:c="2"/>2 965 <text:s/></text:p>
          </table:table-cell>
          <table:table-cell table:style-name="ce22" office:value-type="float" office:value="3284788">
            <text:p><text:s/>3 284 788 <text:s/></text:p>
          </table:table-cell>
          <table:table-cell table:style-name="ce22" office:value-type="float" office:value="1107.85430016863">
            <text:p><text:s text:c="2"/>1 108 <text:s/></text:p>
          </table:table-cell>
          <table:table-cell table:style-name="ce22" office:value-type="float" office:value="79388">
            <text:p><text:s text:c="2"/>79 388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6.775042158516">
            <text:p><text:s text:c="3"/>27 <text:s/></text:p>
          </table:table-cell>
          <table:table-cell table:style-name="ce22" office:value-type="float" office:value="3364176">
            <text:p><text:s/>3 364 176 <text:s/></text:p>
          </table:table-cell>
          <table:table-cell table:style-name="ce22" office:value-type="float" office:value="1134.62934232715">
            <text:p><text:s text:c="2"/>1 13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535019</text:p>
          </table:table-cell>
          <table:table-cell table:style-name="ce4" office:value-type="string">
            <text:p>Wartenberg</text:p>
          </table:table-cell>
          <table:table-cell table:style-name="ce22" office:value-type="float" office:value="3890">
            <text:p><text:s text:c="2"/>3 890 <text:s/></text:p>
          </table:table-cell>
          <table:table-cell table:style-name="ce22" office:value-type="float" office:value="1785720">
            <text:p><text:s/>1 785 720 <text:s/></text:p>
          </table:table-cell>
          <table:table-cell table:style-name="ce22" office:value-type="float" office:value="459.053984575835">
            <text:p><text:s text:c="3"/>45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85720">
            <text:p><text:s/>1 785 720 <text:s/></text:p>
          </table:table-cell>
          <table:table-cell table:style-name="ce22" office:value-type="float" office:value="459.053984575835">
            <text:p><text:s text:c="3"/>45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11000</text:p>
          </table:table-cell>
          <table:table-cell table:style-name="ce4" office:value-type="string">
            <text:p>Kassel, documenta-Stadt</text:p>
          </table:table-cell>
          <table:table-cell table:style-name="ce22" office:value-type="float" office:value="201440">
            <text:p><text:s text:c="2"/>201 440 <text:s/></text:p>
          </table:table-cell>
          <table:table-cell table:style-name="ce22" office:value-type="float" office:value="562250654">
            <text:p><text:s/>562 250 654 <text:s/></text:p>
          </table:table-cell>
          <table:table-cell table:style-name="ce22" office:value-type="float" office:value="2791.15694003177">
            <text:p><text:s text:c="2"/>2 791 <text:s/></text:p>
          </table:table-cell>
          <table:table-cell table:style-name="ce22" office:value-type="float" office:value="6413637">
            <text:p><text:s/>6 413 637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31.838944598888">
            <text:p><text:s text:c="3"/>32 <text:s/></text:p>
          </table:table-cell>
          <table:table-cell table:style-name="ce22" office:value-type="float" office:value="568664291">
            <text:p><text:s/>568 664 291 <text:s/></text:p>
          </table:table-cell>
          <table:table-cell table:style-name="ce22" office:value-type="float" office:value="2822.99588463066">
            <text:p><text:s text:c="2"/>2 82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0</text:p>
          </table:table-cell>
          <table:table-cell table:style-name="ce4" office:value-type="string">
            <text:p>Landkreis Fulda, Kreisverwaltung</text:p>
          </table:table-cell>
          <table:table-cell table:style-name="ce22" office:value-type="float" office:value="222767">
            <text:p><text:s text:c="2"/>222 767 <text:s/></text:p>
          </table:table-cell>
          <table:table-cell table:style-name="ce22" office:value-type="float" office:value="87857093">
            <text:p><text:s/>87 857 093 <text:s/></text:p>
          </table:table-cell>
          <table:table-cell table:style-name="ce22" office:value-type="float" office:value="394.390071240354">
            <text:p><text:s text:c="3"/>39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7857093">
            <text:p><text:s/>87 857 093 <text:s/></text:p>
          </table:table-cell>
          <table:table-cell table:style-name="ce22" office:value-type="float" office:value="394.390071240354">
            <text:p><text:s text:c="3"/>39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1</text:p>
          </table:table-cell>
          <table:table-cell table:style-name="ce4" office:value-type="string">
            <text:p>Bad Salzschlirf</text:p>
          </table:table-cell>
          <table:table-cell table:style-name="ce22" office:value-type="float" office:value="3409">
            <text:p><text:s text:c="2"/>3 409 <text:s/></text:p>
          </table:table-cell>
          <table:table-cell table:style-name="ce22" office:value-type="float" office:value="7304067">
            <text:p><text:s/>7 304 067 <text:s/></text:p>
          </table:table-cell>
          <table:table-cell table:style-name="ce22" office:value-type="float" office:value="2142.58345555881">
            <text:p><text:s text:c="2"/>2 14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304067">
            <text:p><text:s/>7 304 067 <text:s/></text:p>
          </table:table-cell>
          <table:table-cell table:style-name="ce22" office:value-type="float" office:value="2142.58345555881">
            <text:p><text:s text:c="2"/>2 14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2</text:p>
          </table:table-cell>
          <table:table-cell table:style-name="ce4" office:value-type="string">
            <text:p>Burghaun, Marktgemeinde</text:p>
          </table:table-cell>
          <table:table-cell table:style-name="ce22" office:value-type="float" office:value="6329">
            <text:p><text:s text:c="2"/>6 329 <text:s/></text:p>
          </table:table-cell>
          <table:table-cell table:style-name="ce22" office:value-type="float" office:value="6043082">
            <text:p><text:s/>6 043 082 <text:s/></text:p>
          </table:table-cell>
          <table:table-cell table:style-name="ce22" office:value-type="float" office:value="954.824142834571">
            <text:p><text:s text:c="3"/>95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043082">
            <text:p><text:s/>6 043 082 <text:s/></text:p>
          </table:table-cell>
          <table:table-cell table:style-name="ce22" office:value-type="float" office:value="954.824142834571">
            <text:p><text:s text:c="3"/>95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3</text:p>
          </table:table-cell>
          <table:table-cell table:style-name="ce4" office:value-type="string">
            <text:p>Dipperz</text:p>
          </table:table-cell>
          <table:table-cell table:style-name="ce22" office:value-type="float" office:value="3511">
            <text:p><text:s text:c="2"/>3 511 <text:s/></text:p>
          </table:table-cell>
          <table:table-cell table:style-name="ce22" office:value-type="float" office:value="1014049">
            <text:p><text:s/>1 014 049 <text:s/></text:p>
          </table:table-cell>
          <table:table-cell table:style-name="ce22" office:value-type="float" office:value="288.820563941897">
            <text:p><text:s text:c="3"/>28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14049">
            <text:p><text:s/>1 014 049 <text:s/></text:p>
          </table:table-cell>
          <table:table-cell table:style-name="ce22" office:value-type="float" office:value="288.820563941897">
            <text:p><text:s text:c="3"/>2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4</text:p>
          </table:table-cell>
          <table:table-cell table:style-name="ce4" office:value-type="string">
            <text:p>Ebersburg</text:p>
          </table:table-cell>
          <table:table-cell table:style-name="ce22" office:value-type="float" office:value="4593">
            <text:p><text:s text:c="2"/>4 593 <text:s/></text:p>
          </table:table-cell>
          <table:table-cell table:style-name="ce22" office:value-type="float" office:value="2938569">
            <text:p><text:s/>2 938 569 <text:s/></text:p>
          </table:table-cell>
          <table:table-cell table:style-name="ce22" office:value-type="float" office:value="639.792945787067">
            <text:p><text:s text:c="3"/>64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938569">
            <text:p><text:s/>2 938 569 <text:s/></text:p>
          </table:table-cell>
          <table:table-cell table:style-name="ce22" office:value-type="float" office:value="639.792945787067">
            <text:p><text:s text:c="3"/>64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5</text:p>
          </table:table-cell>
          <table:table-cell table:style-name="ce4" office:value-type="string">
            <text:p>Ehrenberg (Rhön)</text:p>
          </table:table-cell>
          <table:table-cell table:style-name="ce22" office:value-type="float" office:value="2557">
            <text:p><text:s text:c="2"/>2 557 <text:s/></text:p>
          </table:table-cell>
          <table:table-cell table:style-name="ce22" office:value-type="float" office:value="3290746">
            <text:p><text:s/>3 290 746 <text:s/></text:p>
          </table:table-cell>
          <table:table-cell table:style-name="ce22" office:value-type="float" office:value="1286.95580758702">
            <text:p><text:s text:c="2"/>1 28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290746">
            <text:p><text:s/>3 290 746 <text:s/></text:p>
          </table:table-cell>
          <table:table-cell table:style-name="ce22" office:value-type="float" office:value="1286.95580758702">
            <text:p><text:s text:c="2"/>1 28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6</text:p>
          </table:table-cell>
          <table:table-cell table:style-name="ce4" office:value-type="string">
            <text:p>Eichenzell</text:p>
          </table:table-cell>
          <table:table-cell table:style-name="ce22" office:value-type="float" office:value="11040">
            <text:p><text:s text:c="2"/>11 040 <text:s/></text:p>
          </table:table-cell>
          <table:table-cell table:style-name="ce22" office:value-type="float" office:value="5306997">
            <text:p><text:s/>5 306 997 <text:s/></text:p>
          </table:table-cell>
          <table:table-cell table:style-name="ce22" office:value-type="float" office:value="480.70625">
            <text:p><text:s text:c="3"/>48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306997">
            <text:p><text:s/>5 306 997 <text:s/></text:p>
          </table:table-cell>
          <table:table-cell table:style-name="ce22" office:value-type="float" office:value="480.70625">
            <text:p><text:s text:c="3"/>48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7</text:p>
          </table:table-cell>
          <table:table-cell table:style-name="ce4" office:value-type="string">
            <text:p>Eiterfeld, Marktgemeinde</text:p>
          </table:table-cell>
          <table:table-cell table:style-name="ce22" office:value-type="float" office:value="7036">
            <text:p><text:s text:c="2"/>7 036 <text:s/></text:p>
          </table:table-cell>
          <table:table-cell table:style-name="ce22" office:value-type="float" office:value="2485209">
            <text:p><text:s/>2 485 209 <text:s/></text:p>
          </table:table-cell>
          <table:table-cell table:style-name="ce22" office:value-type="float" office:value="353.213331438317">
            <text:p><text:s text:c="3"/>35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485209">
            <text:p><text:s/>2 485 209 <text:s/></text:p>
          </table:table-cell>
          <table:table-cell table:style-name="ce22" office:value-type="float" office:value="353.213331438317">
            <text:p><text:s text:c="3"/>35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8</text:p>
          </table:table-cell>
          <table:table-cell table:style-name="ce4" office:value-type="string">
            <text:p>Flieden</text:p>
          </table:table-cell>
          <table:table-cell table:style-name="ce22" office:value-type="float" office:value="8605">
            <text:p><text:s text:c="2"/>8 605 <text:s/></text:p>
          </table:table-cell>
          <table:table-cell table:style-name="ce22" office:value-type="float" office:value="14083213">
            <text:p><text:s/>14 083 213 <text:s/></text:p>
          </table:table-cell>
          <table:table-cell table:style-name="ce22" office:value-type="float" office:value="1636.63137710633">
            <text:p><text:s text:c="2"/>1 63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4083213">
            <text:p><text:s/>14 083 213 <text:s/></text:p>
          </table:table-cell>
          <table:table-cell table:style-name="ce22" office:value-type="float" office:value="1636.63137710633">
            <text:p><text:s text:c="2"/>1 63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09</text:p>
          </table:table-cell>
          <table:table-cell table:style-name="ce4" office:value-type="string">
            <text:p>Fulda, Stadt</text:p>
          </table:table-cell>
          <table:table-cell table:style-name="ce22" office:value-type="float" office:value="68492">
            <text:p><text:s text:c="2"/>68 492 <text:s/></text:p>
          </table:table-cell>
          <table:table-cell table:style-name="ce22" office:value-type="float" office:value="48908486">
            <text:p><text:s/>48 908 486 <text:s/></text:p>
          </table:table-cell>
          <table:table-cell table:style-name="ce22" office:value-type="float" office:value="714.075892074987">
            <text:p><text:s text:c="3"/>71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8908486">
            <text:p><text:s/>48 908 486 <text:s/></text:p>
          </table:table-cell>
          <table:table-cell table:style-name="ce22" office:value-type="float" office:value="714.075892074987">
            <text:p><text:s text:c="3"/>71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0</text:p>
          </table:table-cell>
          <table:table-cell table:style-name="ce4" office:value-type="string">
            <text:p>Gersfeld (Rhön), Stadt</text:p>
          </table:table-cell>
          <table:table-cell table:style-name="ce22" office:value-type="float" office:value="5439">
            <text:p><text:s text:c="2"/>5 439 <text:s/></text:p>
          </table:table-cell>
          <table:table-cell table:style-name="ce22" office:value-type="float" office:value="7547516">
            <text:p><text:s/>7 547 516 <text:s/></text:p>
          </table:table-cell>
          <table:table-cell table:style-name="ce22" office:value-type="float" office:value="1387.66611509469">
            <text:p><text:s text:c="2"/>1 38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547516">
            <text:p><text:s/>7 547 516 <text:s/></text:p>
          </table:table-cell>
          <table:table-cell table:style-name="ce22" office:value-type="float" office:value="1387.66611509469">
            <text:p><text:s text:c="2"/>1 388 <text:s/></text:p>
          </table:table-cell>
          <table:table-cell table:style-name="ce22" office:value-type="float" office:value="3017872">
            <text:p><text:s/>3 017 872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1</text:p>
          </table:table-cell>
          <table:table-cell table:style-name="ce4" office:value-type="string">
            <text:p>Großenlüder</text:p>
          </table:table-cell>
          <table:table-cell table:style-name="ce22" office:value-type="float" office:value="8519">
            <text:p><text:s text:c="2"/>8 519 <text:s/></text:p>
          </table:table-cell>
          <table:table-cell table:style-name="ce22" office:value-type="float" office:value="4329078">
            <text:p><text:s/>4 329 078 <text:s/></text:p>
          </table:table-cell>
          <table:table-cell table:style-name="ce22" office:value-type="float" office:value="508.167390538796">
            <text:p><text:s text:c="3"/>50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329078">
            <text:p><text:s/>4 329 078 <text:s/></text:p>
          </table:table-cell>
          <table:table-cell table:style-name="ce22" office:value-type="float" office:value="508.167390538796">
            <text:p><text:s text:c="3"/>50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2</text:p>
          </table:table-cell>
          <table:table-cell table:style-name="ce4" office:value-type="string">
            <text:p>Hilders</text:p>
          </table:table-cell>
          <table:table-cell table:style-name="ce22" office:value-type="float" office:value="4678">
            <text:p><text:s text:c="2"/>4 678 <text:s/></text:p>
          </table:table-cell>
          <table:table-cell table:style-name="ce22" office:value-type="float" office:value="5576329">
            <text:p><text:s/>5 576 329 <text:s/></text:p>
          </table:table-cell>
          <table:table-cell table:style-name="ce22" office:value-type="float" office:value="1192.03270628474">
            <text:p><text:s text:c="2"/>1 19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576329">
            <text:p><text:s/>5 576 329 <text:s/></text:p>
          </table:table-cell>
          <table:table-cell table:style-name="ce22" office:value-type="float" office:value="1192.03270628474">
            <text:p><text:s text:c="2"/>1 19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3</text:p>
          </table:table-cell>
          <table:table-cell table:style-name="ce4" office:value-type="string">
            <text:p>Hofbieber</text:p>
          </table:table-cell>
          <table:table-cell table:style-name="ce22" office:value-type="float" office:value="6096">
            <text:p><text:s text:c="2"/>6 096 <text:s/></text:p>
          </table:table-cell>
          <table:table-cell table:style-name="ce22" office:value-type="float" office:value="3770850">
            <text:p><text:s/>3 770 850 <text:s/></text:p>
          </table:table-cell>
          <table:table-cell table:style-name="ce22" office:value-type="float" office:value="618.577755905512">
            <text:p><text:s text:c="3"/>61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770850">
            <text:p><text:s/>3 770 850 <text:s/></text:p>
          </table:table-cell>
          <table:table-cell table:style-name="ce22" office:value-type="float" office:value="618.577755905512">
            <text:p><text:s text:c="3"/>61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4</text:p>
          </table:table-cell>
          <table:table-cell table:style-name="ce4" office:value-type="string">
            <text:p>Hosenfeld</text:p>
          </table:table-cell>
          <table:table-cell table:style-name="ce22" office:value-type="float" office:value="4638">
            <text:p><text:s text:c="2"/>4 638 <text:s/></text:p>
          </table:table-cell>
          <table:table-cell table:style-name="ce22" office:value-type="float" office:value="6868829">
            <text:p><text:s/>6 868 829 <text:s/></text:p>
          </table:table-cell>
          <table:table-cell table:style-name="ce22" office:value-type="float" office:value="1480.98943510134">
            <text:p><text:s text:c="2"/>1 48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868829">
            <text:p><text:s/>6 868 829 <text:s/></text:p>
          </table:table-cell>
          <table:table-cell table:style-name="ce22" office:value-type="float" office:value="1480.98943510134">
            <text:p><text:s text:c="2"/>1 48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5</text:p>
          </table:table-cell>
          <table:table-cell table:style-name="ce4" office:value-type="string">
            <text:p>Hünfeld, Konrad-Zuse-Stadt</text:p>
          </table:table-cell>
          <table:table-cell table:style-name="ce22" office:value-type="float" office:value="16543">
            <text:p><text:s text:c="2"/>16 543 <text:s/></text:p>
          </table:table-cell>
          <table:table-cell table:style-name="ce22" office:value-type="float" office:value="7818422">
            <text:p><text:s/>7 818 422 <text:s/></text:p>
          </table:table-cell>
          <table:table-cell table:style-name="ce22" office:value-type="float" office:value="472.612101795321">
            <text:p><text:s text:c="3"/>47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818422">
            <text:p><text:s/>7 818 422 <text:s/></text:p>
          </table:table-cell>
          <table:table-cell table:style-name="ce22" office:value-type="float" office:value="472.612101795321">
            <text:p><text:s text:c="3"/>47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6</text:p>
          </table:table-cell>
          <table:table-cell table:style-name="ce4" office:value-type="string">
            <text:p>Kalbach</text:p>
          </table:table-cell>
          <table:table-cell table:style-name="ce22" office:value-type="float" office:value="6329">
            <text:p><text:s text:c="2"/>6 329 <text:s/></text:p>
          </table:table-cell>
          <table:table-cell table:style-name="ce22" office:value-type="float" office:value="6195261">
            <text:p><text:s/>6 195 261 <text:s/></text:p>
          </table:table-cell>
          <table:table-cell table:style-name="ce22" office:value-type="float" office:value="978.868857639437">
            <text:p><text:s text:c="3"/>97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195261">
            <text:p><text:s/>6 195 261 <text:s/></text:p>
          </table:table-cell>
          <table:table-cell table:style-name="ce22" office:value-type="float" office:value="978.868857639437">
            <text:p><text:s text:c="3"/>97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7</text:p>
          </table:table-cell>
          <table:table-cell table:style-name="ce4" office:value-type="string">
            <text:p>Künzell</text:p>
          </table:table-cell>
          <table:table-cell table:style-name="ce22" office:value-type="float" office:value="16614">
            <text:p><text:s text:c="2"/>16 614 <text:s/></text:p>
          </table:table-cell>
          <table:table-cell table:style-name="ce22" office:value-type="float" office:value="1617857">
            <text:p><text:s/>1 617 857 <text:s/></text:p>
          </table:table-cell>
          <table:table-cell table:style-name="ce22" office:value-type="float" office:value="97.3791380763212">
            <text:p><text:s text:c="3"/>9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17857">
            <text:p><text:s/>1 617 857 <text:s/></text:p>
          </table:table-cell>
          <table:table-cell table:style-name="ce22" office:value-type="float" office:value="97.3791380763212">
            <text:p><text:s text:c="3"/>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8</text:p>
          </table:table-cell>
          <table:table-cell table:style-name="ce4" office:value-type="string">
            <text:p>Neuhof</text:p>
          </table:table-cell>
          <table:table-cell table:style-name="ce22" office:value-type="float" office:value="10831">
            <text:p><text:s text:c="2"/>10 831 <text:s/></text:p>
          </table:table-cell>
          <table:table-cell table:style-name="ce22" office:value-type="float" office:value="5766744">
            <text:p><text:s/>5 766 744 <text:s/></text:p>
          </table:table-cell>
          <table:table-cell table:style-name="ce22" office:value-type="float" office:value="532.429507894008">
            <text:p><text:s text:c="3"/>53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766744">
            <text:p><text:s/>5 766 744 <text:s/></text:p>
          </table:table-cell>
          <table:table-cell table:style-name="ce22" office:value-type="float" office:value="532.429507894008">
            <text:p><text:s text:c="3"/>53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19</text:p>
          </table:table-cell>
          <table:table-cell table:style-name="ce4" office:value-type="string">
            <text:p>Nüsttal</text:p>
          </table:table-cell>
          <table:table-cell table:style-name="ce22" office:value-type="float" office:value="2849">
            <text:p><text:s text:c="2"/>2 849 <text:s/></text:p>
          </table:table-cell>
          <table:table-cell table:style-name="ce22" office:value-type="float" office:value="952044">
            <text:p><text:s text:c="2"/>952 044 <text:s/></text:p>
          </table:table-cell>
          <table:table-cell table:style-name="ce22" office:value-type="float" office:value="334.167778167778">
            <text:p><text:s text:c="3"/>33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52044">
            <text:p><text:s text:c="2"/>952 044 <text:s/></text:p>
          </table:table-cell>
          <table:table-cell table:style-name="ce22" office:value-type="float" office:value="334.167778167778">
            <text:p><text:s text:c="3"/>33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20</text:p>
          </table:table-cell>
          <table:table-cell table:style-name="ce4" office:value-type="string">
            <text:p>Petersberg</text:p>
          </table:table-cell>
          <table:table-cell table:style-name="ce22" office:value-type="float" office:value="15996">
            <text:p><text:s text:c="2"/>15 996 <text:s/></text:p>
          </table:table-cell>
          <table:table-cell table:style-name="ce22" office:value-type="float" office:value="3946618">
            <text:p><text:s/>3 946 618 <text:s/></text:p>
          </table:table-cell>
          <table:table-cell table:style-name="ce22" office:value-type="float" office:value="246.725306326582">
            <text:p><text:s text:c="3"/>24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946618">
            <text:p><text:s/>3 946 618 <text:s/></text:p>
          </table:table-cell>
          <table:table-cell table:style-name="ce22" office:value-type="float" office:value="246.725306326582">
            <text:p><text:s text:c="3"/>24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21</text:p>
          </table:table-cell>
          <table:table-cell table:style-name="ce4" office:value-type="string">
            <text:p>Poppenhausen (Wasserkuppe)</text:p>
          </table:table-cell>
          <table:table-cell table:style-name="ce22" office:value-type="float" office:value="2643">
            <text:p><text:s text:c="2"/>2 643 <text:s/></text:p>
          </table:table-cell>
          <table:table-cell table:style-name="ce22" office:value-type="float" office:value="1403873">
            <text:p><text:s/>1 403 873 <text:s/></text:p>
          </table:table-cell>
          <table:table-cell table:style-name="ce22" office:value-type="float" office:value="531.166477487703">
            <text:p><text:s text:c="3"/>531 <text:s/></text:p>
          </table:table-cell>
          <table:table-cell table:style-name="ce22" office:value-type="float" office:value="643638">
            <text:p><text:s text:c="2"/>643 638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43.525539160045">
            <text:p><text:s text:c="3"/>244 <text:s/></text:p>
          </table:table-cell>
          <table:table-cell table:style-name="ce22" office:value-type="float" office:value="2047511">
            <text:p><text:s/>2 047 511 <text:s/></text:p>
          </table:table-cell>
          <table:table-cell table:style-name="ce22" office:value-type="float" office:value="774.692016647749">
            <text:p><text:s text:c="3"/>77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22</text:p>
          </table:table-cell>
          <table:table-cell table:style-name="ce4" office:value-type="string">
            <text:p>Rasdorf, Point-Alpha-Gemeinde</text:p>
          </table:table-cell>
          <table:table-cell table:style-name="ce22" office:value-type="float" office:value="1578">
            <text:p><text:s text:c="2"/>1 578 <text:s/></text:p>
          </table:table-cell>
          <table:table-cell table:style-name="ce22" office:value-type="float" office:value="423798">
            <text:p><text:s text:c="2"/>423 798 <text:s/></text:p>
          </table:table-cell>
          <table:table-cell table:style-name="ce22" office:value-type="float" office:value="268.566539923954">
            <text:p><text:s text:c="3"/>26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23798">
            <text:p><text:s text:c="2"/>423 798 <text:s/></text:p>
          </table:table-cell>
          <table:table-cell table:style-name="ce22" office:value-type="float" office:value="268.566539923954">
            <text:p><text:s text:c="3"/>26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1023</text:p>
          </table:table-cell>
          <table:table-cell table:style-name="ce4" office:value-type="string">
            <text:p>Tann (Rhön), Stadt</text:p>
          </table:table-cell>
          <table:table-cell table:style-name="ce22" office:value-type="float" office:value="4442">
            <text:p><text:s text:c="2"/>4 442 <text:s/></text:p>
          </table:table-cell>
          <table:table-cell table:style-name="ce22" office:value-type="float" office:value="6121531">
            <text:p><text:s/>6 121 531 <text:s/></text:p>
          </table:table-cell>
          <table:table-cell table:style-name="ce22" office:value-type="float" office:value="1378.10243133724">
            <text:p><text:s text:c="2"/>1 37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121531">
            <text:p><text:s/>6 121 531 <text:s/></text:p>
          </table:table-cell>
          <table:table-cell table:style-name="ce22" office:value-type="float" office:value="1378.10243133724">
            <text:p><text:s text:c="2"/>1 37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0</text:p>
          </table:table-cell>
          <table:table-cell table:style-name="ce4" office:value-type="string">
            <text:p>Landkreis Hersfeld-Rotenburg, Kreisverwaltung</text:p>
          </table:table-cell>
          <table:table-cell table:style-name="ce22" office:value-type="float" office:value="120770">
            <text:p><text:s text:c="2"/>120 770 <text:s/></text:p>
          </table:table-cell>
          <table:table-cell table:style-name="ce22" office:value-type="float" office:value="98490328">
            <text:p><text:s/>98 490 328 <text:s/></text:p>
          </table:table-cell>
          <table:table-cell table:style-name="ce22" office:value-type="float" office:value="815.519814523474">
            <text:p><text:s text:c="3"/>81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8490328">
            <text:p><text:s/>98 490 328 <text:s/></text:p>
          </table:table-cell>
          <table:table-cell table:style-name="ce22" office:value-type="float" office:value="815.519814523474">
            <text:p><text:s text:c="3"/>81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1</text:p>
          </table:table-cell>
          <table:table-cell table:style-name="ce4" office:value-type="string">
            <text:p>Alheim</text:p>
          </table:table-cell>
          <table:table-cell table:style-name="ce22" office:value-type="float" office:value="4911">
            <text:p><text:s text:c="2"/>4 911 <text:s/></text:p>
          </table:table-cell>
          <table:table-cell table:style-name="ce22" office:value-type="float" office:value="8528462">
            <text:p><text:s/>8 528 462 <text:s/></text:p>
          </table:table-cell>
          <table:table-cell table:style-name="ce22" office:value-type="float" office:value="1736.60395031562">
            <text:p><text:s text:c="2"/>1 737 <text:s/></text:p>
          </table:table-cell>
          <table:table-cell table:style-name="ce22" office:value-type="float" office:value="1220000">
            <text:p><text:s/>1 22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48.421909997964">
            <text:p><text:s text:c="3"/>248 <text:s/></text:p>
          </table:table-cell>
          <table:table-cell table:style-name="ce22" office:value-type="float" office:value="9748462">
            <text:p><text:s/>9 748 462 <text:s/></text:p>
          </table:table-cell>
          <table:table-cell table:style-name="ce22" office:value-type="float" office:value="1985.02586031358">
            <text:p><text:s text:c="2"/>1 9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2</text:p>
          </table:table-cell>
          <table:table-cell table:style-name="ce4" office:value-type="string">
            <text:p>Bad Hersfeld, Kreisstadt</text:p>
          </table:table-cell>
          <table:table-cell table:style-name="ce22" office:value-type="float" office:value="29910">
            <text:p><text:s text:c="2"/>29 910 <text:s/></text:p>
          </table:table-cell>
          <table:table-cell table:style-name="ce22" office:value-type="float" office:value="104999651">
            <text:p><text:s/>104 999 651 <text:s/></text:p>
          </table:table-cell>
          <table:table-cell table:style-name="ce22" office:value-type="float" office:value="3510.519926446">
            <text:p><text:s text:c="2"/>3 51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4999651">
            <text:p><text:s/>104 999 651 <text:s/></text:p>
          </table:table-cell>
          <table:table-cell table:style-name="ce22" office:value-type="float" office:value="3510.519926446">
            <text:p><text:s text:c="2"/>3 51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3</text:p>
          </table:table-cell>
          <table:table-cell table:style-name="ce4" office:value-type="string">
            <text:p>Bebra, Stadt</text:p>
          </table:table-cell>
          <table:table-cell table:style-name="ce22" office:value-type="float" office:value="13957">
            <text:p><text:s text:c="2"/>13 957 <text:s/></text:p>
          </table:table-cell>
          <table:table-cell table:style-name="ce22" office:value-type="float" office:value="18087943">
            <text:p><text:s/>18 087 943 <text:s/></text:p>
          </table:table-cell>
          <table:table-cell table:style-name="ce22" office:value-type="float" office:value="1295.97642759905">
            <text:p><text:s text:c="2"/>1 2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8087943">
            <text:p><text:s/>18 087 943 <text:s/></text:p>
          </table:table-cell>
          <table:table-cell table:style-name="ce22" office:value-type="float" office:value="1295.97642759905">
            <text:p><text:s text:c="2"/>1 2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4</text:p>
          </table:table-cell>
          <table:table-cell table:style-name="ce4" office:value-type="string">
            <text:p>Breitenbach am Herzberg</text:p>
          </table:table-cell>
          <table:table-cell table:style-name="ce22" office:value-type="float" office:value="1661">
            <text:p><text:s text:c="2"/>1 661 <text:s/></text:p>
          </table:table-cell>
          <table:table-cell table:style-name="ce22" office:value-type="float" office:value="3042489">
            <text:p><text:s/>3 042 489 <text:s/></text:p>
          </table:table-cell>
          <table:table-cell table:style-name="ce22" office:value-type="float" office:value="1831.72125225768">
            <text:p><text:s text:c="2"/>1 83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042489">
            <text:p><text:s/>3 042 489 <text:s/></text:p>
          </table:table-cell>
          <table:table-cell table:style-name="ce22" office:value-type="float" office:value="1831.72125225768">
            <text:p><text:s text:c="2"/>1 83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5</text:p>
          </table:table-cell>
          <table:table-cell table:style-name="ce4" office:value-type="string">
            <text:p>Cornberg</text:p>
          </table:table-cell>
          <table:table-cell table:style-name="ce22" office:value-type="float" office:value="1320">
            <text:p><text:s text:c="2"/>1 320 <text:s/></text:p>
          </table:table-cell>
          <table:table-cell table:style-name="ce22" office:value-type="float" office:value="1271951">
            <text:p><text:s/>1 271 951 <text:s/></text:p>
          </table:table-cell>
          <table:table-cell table:style-name="ce22" office:value-type="float" office:value="963.599242424242">
            <text:p><text:s text:c="3"/>964 <text:s/></text:p>
          </table:table-cell>
          <table:table-cell table:style-name="ce22" office:value-type="float" office:value="110000">
            <text:p><text:s text:c="2"/>11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83.3333333333333">
            <text:p><text:s text:c="3"/>83 <text:s/></text:p>
          </table:table-cell>
          <table:table-cell table:style-name="ce22" office:value-type="float" office:value="1381951">
            <text:p><text:s/>1 381 951 <text:s/></text:p>
          </table:table-cell>
          <table:table-cell table:style-name="ce22" office:value-type="float" office:value="1046.93257575758">
            <text:p><text:s text:c="2"/>1 04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6</text:p>
          </table:table-cell>
          <table:table-cell table:style-name="ce4" office:value-type="string">
            <text:p>Friedewald</text:p>
          </table:table-cell>
          <table:table-cell table:style-name="ce22" office:value-type="float" office:value="2434">
            <text:p><text:s text:c="2"/>2 434 <text:s/></text:p>
          </table:table-cell>
          <table:table-cell table:style-name="ce22" office:value-type="float" office:value="10257713">
            <text:p><text:s/>10 257 713 <text:s/></text:p>
          </table:table-cell>
          <table:table-cell table:style-name="ce22" office:value-type="float" office:value="4214.34387838948">
            <text:p><text:s text:c="2"/>4 21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257713">
            <text:p><text:s/>10 257 713 <text:s/></text:p>
          </table:table-cell>
          <table:table-cell table:style-name="ce22" office:value-type="float" office:value="4214.34387838948">
            <text:p><text:s text:c="2"/>4 21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7</text:p>
          </table:table-cell>
          <table:table-cell table:style-name="ce4" office:value-type="string">
            <text:p>Hauneck</text:p>
          </table:table-cell>
          <table:table-cell table:style-name="ce22" office:value-type="float" office:value="3186">
            <text:p><text:s text:c="2"/>3 186 <text:s/></text:p>
          </table:table-cell>
          <table:table-cell table:style-name="ce22" office:value-type="float" office:value="5452525">
            <text:p><text:s/>5 452 525 <text:s/></text:p>
          </table:table-cell>
          <table:table-cell table:style-name="ce22" office:value-type="float" office:value="1711.4014438167">
            <text:p><text:s text:c="2"/>1 71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452525">
            <text:p><text:s/>5 452 525 <text:s/></text:p>
          </table:table-cell>
          <table:table-cell table:style-name="ce22" office:value-type="float" office:value="1711.4014438167">
            <text:p><text:s text:c="2"/>1 71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8</text:p>
          </table:table-cell>
          <table:table-cell table:style-name="ce4" office:value-type="string">
            <text:p>Haunetal</text:p>
          </table:table-cell>
          <table:table-cell table:style-name="ce22" office:value-type="float" office:value="2912">
            <text:p><text:s text:c="2"/>2 912 <text:s/></text:p>
          </table:table-cell>
          <table:table-cell table:style-name="ce22" office:value-type="float" office:value="5022068">
            <text:p><text:s/>5 022 068 <text:s/></text:p>
          </table:table-cell>
          <table:table-cell table:style-name="ce22" office:value-type="float" office:value="1724.61126373626">
            <text:p><text:s text:c="2"/>1 72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022068">
            <text:p><text:s/>5 022 068 <text:s/></text:p>
          </table:table-cell>
          <table:table-cell table:style-name="ce22" office:value-type="float" office:value="1724.61126373626">
            <text:p><text:s text:c="2"/>1 72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09</text:p>
          </table:table-cell>
          <table:table-cell table:style-name="ce4" office:value-type="string">
            <text:p>Heringen (Werra), Stadt</text:p>
          </table:table-cell>
          <table:table-cell table:style-name="ce22" office:value-type="float" office:value="7147">
            <text:p><text:s text:c="2"/>7 147 <text:s/></text:p>
          </table:table-cell>
          <table:table-cell table:style-name="ce22" office:value-type="float" office:value="58216006">
            <text:p><text:s/>58 216 006 <text:s/></text:p>
          </table:table-cell>
          <table:table-cell table:style-name="ce22" office:value-type="float" office:value="8145.51644046453">
            <text:p><text:s text:c="2"/>8 14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8216006">
            <text:p><text:s/>58 216 006 <text:s/></text:p>
          </table:table-cell>
          <table:table-cell table:style-name="ce22" office:value-type="float" office:value="8145.51644046453">
            <text:p><text:s text:c="2"/>8 14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0</text:p>
          </table:table-cell>
          <table:table-cell table:style-name="ce4" office:value-type="string">
            <text:p>Hohenroda</text:p>
          </table:table-cell>
          <table:table-cell table:style-name="ce22" office:value-type="float" office:value="3061">
            <text:p><text:s text:c="2"/>3 061 <text:s/></text:p>
          </table:table-cell>
          <table:table-cell table:style-name="ce22" office:value-type="float" office:value="380819">
            <text:p><text:s text:c="2"/>380 819 <text:s/></text:p>
          </table:table-cell>
          <table:table-cell table:style-name="ce22" office:value-type="float" office:value="124.409996733094">
            <text:p><text:s text:c="3"/>12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80819">
            <text:p><text:s text:c="2"/>380 819 <text:s/></text:p>
          </table:table-cell>
          <table:table-cell table:style-name="ce22" office:value-type="float" office:value="124.409996733094">
            <text:p><text:s text:c="3"/>12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1</text:p>
          </table:table-cell>
          <table:table-cell table:style-name="ce4" office:value-type="string">
            <text:p>Kirchheim</text:p>
          </table:table-cell>
          <table:table-cell table:style-name="ce22" office:value-type="float" office:value="3554">
            <text:p><text:s text:c="2"/>3 554 <text:s/></text:p>
          </table:table-cell>
          <table:table-cell table:style-name="ce22" office:value-type="float" office:value="393448">
            <text:p><text:s text:c="2"/>393 448 <text:s/></text:p>
          </table:table-cell>
          <table:table-cell table:style-name="ce22" office:value-type="float" office:value="110.705683736635">
            <text:p><text:s text:c="3"/>11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93448">
            <text:p><text:s text:c="2"/>393 448 <text:s/></text:p>
          </table:table-cell>
          <table:table-cell table:style-name="ce22" office:value-type="float" office:value="110.705683736635">
            <text:p><text:s text:c="3"/>11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2</text:p>
          </table:table-cell>
          <table:table-cell table:style-name="ce4" office:value-type="string">
            <text:p>Ludwigsau</text:p>
          </table:table-cell>
          <table:table-cell table:style-name="ce22" office:value-type="float" office:value="5462">
            <text:p><text:s text:c="2"/>5 462 <text:s/></text:p>
          </table:table-cell>
          <table:table-cell table:style-name="ce22" office:value-type="float" office:value="467339">
            <text:p><text:s text:c="2"/>467 339 <text:s/></text:p>
          </table:table-cell>
          <table:table-cell table:style-name="ce22" office:value-type="float" office:value="85.5618820944709">
            <text:p><text:s text:c="3"/>8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67339">
            <text:p><text:s text:c="2"/>467 339 <text:s/></text:p>
          </table:table-cell>
          <table:table-cell table:style-name="ce22" office:value-type="float" office:value="85.5618820944709">
            <text:p><text:s text:c="3"/>8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3</text:p>
          </table:table-cell>
          <table:table-cell table:style-name="ce4" office:value-type="string">
            <text:p>Nentershausen</text:p>
          </table:table-cell>
          <table:table-cell table:style-name="ce22" office:value-type="float" office:value="2574">
            <text:p><text:s text:c="2"/>2 574 <text:s/></text:p>
          </table:table-cell>
          <table:table-cell table:style-name="ce22" office:value-type="float" office:value="3168472">
            <text:p><text:s/>3 168 472 <text:s/></text:p>
          </table:table-cell>
          <table:table-cell table:style-name="ce22" office:value-type="float" office:value="1230.9526029526">
            <text:p><text:s text:c="2"/>1 23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168472">
            <text:p><text:s/>3 168 472 <text:s/></text:p>
          </table:table-cell>
          <table:table-cell table:style-name="ce22" office:value-type="float" office:value="1230.9526029526">
            <text:p><text:s text:c="2"/>1 2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4</text:p>
          </table:table-cell>
          <table:table-cell table:style-name="ce4" office:value-type="string">
            <text:p>Neuenstein</text:p>
          </table:table-cell>
          <table:table-cell table:style-name="ce22" office:value-type="float" office:value="2993">
            <text:p><text:s text:c="2"/>2 993 <text:s/></text:p>
          </table:table-cell>
          <table:table-cell table:style-name="ce22" office:value-type="float" office:value="4842825">
            <text:p><text:s/>4 842 825 <text:s/></text:p>
          </table:table-cell>
          <table:table-cell table:style-name="ce22" office:value-type="float" office:value="1618.05045105246">
            <text:p><text:s text:c="2"/>1 61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842825">
            <text:p><text:s/>4 842 825 <text:s/></text:p>
          </table:table-cell>
          <table:table-cell table:style-name="ce22" office:value-type="float" office:value="1618.05045105246">
            <text:p><text:s text:c="2"/>1 61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5</text:p>
          </table:table-cell>
          <table:table-cell table:style-name="ce4" office:value-type="string">
            <text:p>Niederaula, Marktgemeinde</text:p>
          </table:table-cell>
          <table:table-cell table:style-name="ce22" office:value-type="float" office:value="5356">
            <text:p><text:s text:c="2"/>5 356 <text:s/></text:p>
          </table:table-cell>
          <table:table-cell table:style-name="ce22" office:value-type="float" office:value="9494911">
            <text:p><text:s/>9 494 911 <text:s/></text:p>
          </table:table-cell>
          <table:table-cell table:style-name="ce22" office:value-type="float" office:value="1772.76157580284">
            <text:p><text:s text:c="2"/>1 77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494911">
            <text:p><text:s/>9 494 911 <text:s/></text:p>
          </table:table-cell>
          <table:table-cell table:style-name="ce22" office:value-type="float" office:value="1772.76157580284">
            <text:p><text:s text:c="2"/>1 77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6</text:p>
          </table:table-cell>
          <table:table-cell table:style-name="ce4" office:value-type="string">
            <text:p>Philippsthal (Werra), Marktgemeinde</text:p>
          </table:table-cell>
          <table:table-cell table:style-name="ce22" office:value-type="float" office:value="4092">
            <text:p><text:s text:c="2"/>4 092 <text:s/></text:p>
          </table:table-cell>
          <table:table-cell table:style-name="ce22" office:value-type="float" office:value="305853">
            <text:p><text:s text:c="2"/>305 853 <text:s/></text:p>
          </table:table-cell>
          <table:table-cell table:style-name="ce22" office:value-type="float" office:value="74.7441348973607">
            <text:p><text:s text:c="3"/>7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05853">
            <text:p><text:s text:c="2"/>305 853 <text:s/></text:p>
          </table:table-cell>
          <table:table-cell table:style-name="ce22" office:value-type="float" office:value="74.7441348973607">
            <text:p><text:s text:c="3"/>7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7</text:p>
          </table:table-cell>
          <table:table-cell table:style-name="ce4" office:value-type="string">
            <text:p>Ronshausen</text:p>
          </table:table-cell>
          <table:table-cell table:style-name="ce22" office:value-type="float" office:value="2284">
            <text:p><text:s text:c="2"/>2 284 <text:s/></text:p>
          </table:table-cell>
          <table:table-cell table:style-name="ce22" office:value-type="float" office:value="2519583">
            <text:p><text:s/>2 519 583 <text:s/></text:p>
          </table:table-cell>
          <table:table-cell table:style-name="ce22" office:value-type="float" office:value="1103.14492119089">
            <text:p><text:s text:c="2"/>1 10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519583">
            <text:p><text:s/>2 519 583 <text:s/></text:p>
          </table:table-cell>
          <table:table-cell table:style-name="ce22" office:value-type="float" office:value="1103.14492119089">
            <text:p><text:s text:c="2"/>1 10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8</text:p>
          </table:table-cell>
          <table:table-cell table:style-name="ce4" office:value-type="string">
            <text:p>Rotenburg a. d. Fulda, Stadt</text:p>
          </table:table-cell>
          <table:table-cell table:style-name="ce22" office:value-type="float" office:value="14639">
            <text:p><text:s text:c="2"/>14 639 <text:s/></text:p>
          </table:table-cell>
          <table:table-cell table:style-name="ce22" office:value-type="float" office:value="16438889">
            <text:p><text:s/>16 438 889 <text:s/></text:p>
          </table:table-cell>
          <table:table-cell table:style-name="ce22" office:value-type="float" office:value="1122.95163604071">
            <text:p><text:s text:c="2"/>1 12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438889">
            <text:p><text:s/>16 438 889 <text:s/></text:p>
          </table:table-cell>
          <table:table-cell table:style-name="ce22" office:value-type="float" office:value="1122.95163604071">
            <text:p><text:s text:c="2"/>1 12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19</text:p>
          </table:table-cell>
          <table:table-cell table:style-name="ce4" office:value-type="string">
            <text:p>Schenklengsfeld</text:p>
          </table:table-cell>
          <table:table-cell table:style-name="ce22" office:value-type="float" office:value="4349">
            <text:p><text:s text:c="2"/>4 349 <text:s/></text:p>
          </table:table-cell>
          <table:table-cell table:style-name="ce22" office:value-type="float" office:value="18850558">
            <text:p><text:s/>18 850 558 <text:s/></text:p>
          </table:table-cell>
          <table:table-cell table:style-name="ce22" office:value-type="float" office:value="4334.45803633019">
            <text:p><text:s text:c="2"/>4 33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8850558">
            <text:p><text:s/>18 850 558 <text:s/></text:p>
          </table:table-cell>
          <table:table-cell table:style-name="ce22" office:value-type="float" office:value="4334.45803633019">
            <text:p><text:s text:c="2"/>4 33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2020</text:p>
          </table:table-cell>
          <table:table-cell table:style-name="ce4" office:value-type="string">
            <text:p>Wildeck</text:p>
          </table:table-cell>
          <table:table-cell table:style-name="ce22" office:value-type="float" office:value="4968">
            <text:p><text:s text:c="2"/>4 968 <text:s/></text:p>
          </table:table-cell>
          <table:table-cell table:style-name="ce22" office:value-type="float" office:value="10557730">
            <text:p><text:s/>10 557 730 <text:s/></text:p>
          </table:table-cell>
          <table:table-cell table:style-name="ce22" office:value-type="float" office:value="2125.14694041868">
            <text:p><text:s text:c="2"/>2 12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557730">
            <text:p><text:s/>10 557 730 <text:s/></text:p>
          </table:table-cell>
          <table:table-cell table:style-name="ce22" office:value-type="float" office:value="2125.14694041868">
            <text:p><text:s text:c="2"/>2 12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0</text:p>
          </table:table-cell>
          <table:table-cell table:style-name="ce4" office:value-type="string">
            <text:p>Landkreis Kassel, Kreisverwaltung</text:p>
          </table:table-cell>
          <table:table-cell table:style-name="ce22" office:value-type="float" office:value="236842">
            <text:p><text:s text:c="2"/>236 842 <text:s/></text:p>
          </table:table-cell>
          <table:table-cell table:style-name="ce22" office:value-type="float" office:value="107371875">
            <text:p><text:s/>107 371 875 <text:s/></text:p>
          </table:table-cell>
          <table:table-cell table:style-name="ce22" office:value-type="float" office:value="453.348118154719">
            <text:p><text:s text:c="3"/>45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7371875">
            <text:p><text:s/>107 371 875 <text:s/></text:p>
          </table:table-cell>
          <table:table-cell table:style-name="ce22" office:value-type="float" office:value="453.348118154719">
            <text:p><text:s text:c="3"/>45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1</text:p>
          </table:table-cell>
          <table:table-cell table:style-name="ce4" office:value-type="string">
            <text:p>Ahnatal</text:p>
          </table:table-cell>
          <table:table-cell table:style-name="ce22" office:value-type="float" office:value="7982">
            <text:p><text:s text:c="2"/>7 982 <text:s/></text:p>
          </table:table-cell>
          <table:table-cell table:style-name="ce22" office:value-type="float" office:value="17240024">
            <text:p><text:s/>17 240 024 <text:s/></text:p>
          </table:table-cell>
          <table:table-cell table:style-name="ce22" office:value-type="float" office:value="2159.86269105487">
            <text:p><text:s text:c="2"/>2 16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240024">
            <text:p><text:s/>17 240 024 <text:s/></text:p>
          </table:table-cell>
          <table:table-cell table:style-name="ce22" office:value-type="float" office:value="2159.86269105487">
            <text:p><text:s text:c="2"/>2 16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2</text:p>
          </table:table-cell>
          <table:table-cell table:style-name="ce4" office:value-type="string">
            <text:p>Bad Karlshafen, Stadt</text:p>
          </table:table-cell>
          <table:table-cell table:style-name="ce22" office:value-type="float" office:value="3646">
            <text:p><text:s text:c="2"/>3 646 <text:s/></text:p>
          </table:table-cell>
          <table:table-cell table:style-name="ce22" office:value-type="float" office:value="21220689">
            <text:p><text:s/>21 220 689 <text:s/></text:p>
          </table:table-cell>
          <table:table-cell table:style-name="ce22" office:value-type="float" office:value="5820.26577070763">
            <text:p><text:s text:c="2"/>5 820 <text:s/></text:p>
          </table:table-cell>
          <table:table-cell table:style-name="ce22" office:value-type="float" office:value="1416336">
            <text:p><text:s/>1 416 336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388.462973121229">
            <text:p><text:s text:c="3"/>388 <text:s/></text:p>
          </table:table-cell>
          <table:table-cell table:style-name="ce22" office:value-type="float" office:value="22637025">
            <text:p><text:s/>22 637 025 <text:s/></text:p>
          </table:table-cell>
          <table:table-cell table:style-name="ce22" office:value-type="float" office:value="6208.72874382885">
            <text:p><text:s text:c="2"/>6 2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3</text:p>
          </table:table-cell>
          <table:table-cell table:style-name="ce4" office:value-type="string">
            <text:p>Baunatal, Stadt</text:p>
          </table:table-cell>
          <table:table-cell table:style-name="ce22" office:value-type="float" office:value="27814">
            <text:p><text:s text:c="2"/>27 814 <text:s/></text:p>
          </table:table-cell>
          <table:table-cell table:style-name="ce22" office:value-type="float" office:value="3054945">
            <text:p><text:s/>3 054 945 <text:s/></text:p>
          </table:table-cell>
          <table:table-cell table:style-name="ce22" office:value-type="float" office:value="109.834795426764">
            <text:p><text:s text:c="3"/>11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054945">
            <text:p><text:s/>3 054 945 <text:s/></text:p>
          </table:table-cell>
          <table:table-cell table:style-name="ce22" office:value-type="float" office:value="109.834795426764">
            <text:p><text:s text:c="3"/>11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4</text:p>
          </table:table-cell>
          <table:table-cell table:style-name="ce4" office:value-type="string">
            <text:p>Breuna</text:p>
          </table:table-cell>
          <table:table-cell table:style-name="ce22" office:value-type="float" office:value="3541">
            <text:p><text:s text:c="2"/>3 541 <text:s/></text:p>
          </table:table-cell>
          <table:table-cell table:style-name="ce22" office:value-type="float" office:value="5795130">
            <text:p><text:s/>5 795 130 <text:s/></text:p>
          </table:table-cell>
          <table:table-cell table:style-name="ce22" office:value-type="float" office:value="1636.58006212934">
            <text:p><text:s text:c="2"/>1 63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795130">
            <text:p><text:s/>5 795 130 <text:s/></text:p>
          </table:table-cell>
          <table:table-cell table:style-name="ce22" office:value-type="float" office:value="1636.58006212934">
            <text:p><text:s text:c="2"/>1 63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5</text:p>
          </table:table-cell>
          <table:table-cell table:style-name="ce4" office:value-type="string">
            <text:p>Calden</text:p>
          </table:table-cell>
          <table:table-cell table:style-name="ce22" office:value-type="float" office:value="7579">
            <text:p><text:s text:c="2"/>7 579 <text:s/></text:p>
          </table:table-cell>
          <table:table-cell table:style-name="ce22" office:value-type="float" office:value="15889372">
            <text:p><text:s/>15 889 372 <text:s/></text:p>
          </table:table-cell>
          <table:table-cell table:style-name="ce22" office:value-type="float" office:value="2096.49980208471">
            <text:p><text:s text:c="2"/>2 0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889372">
            <text:p><text:s/>15 889 372 <text:s/></text:p>
          </table:table-cell>
          <table:table-cell table:style-name="ce22" office:value-type="float" office:value="2096.49980208471">
            <text:p><text:s text:c="2"/>2 0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6</text:p>
          </table:table-cell>
          <table:table-cell table:style-name="ce4" office:value-type="string">
            <text:p>Bad Emstal</text:p>
          </table:table-cell>
          <table:table-cell table:style-name="ce22" office:value-type="float" office:value="5936">
            <text:p><text:s text:c="2"/>5 936 <text:s/></text:p>
          </table:table-cell>
          <table:table-cell table:style-name="ce22" office:value-type="float" office:value="10388856">
            <text:p><text:s/>10 388 856 <text:s/></text:p>
          </table:table-cell>
          <table:table-cell table:style-name="ce22" office:value-type="float" office:value="1750.14420485175">
            <text:p><text:s text:c="2"/>1 75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388856">
            <text:p><text:s/>10 388 856 <text:s/></text:p>
          </table:table-cell>
          <table:table-cell table:style-name="ce22" office:value-type="float" office:value="1750.14420485175">
            <text:p><text:s text:c="2"/>1 75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7</text:p>
          </table:table-cell>
          <table:table-cell table:style-name="ce4" office:value-type="string">
            <text:p>Espenau</text:p>
          </table:table-cell>
          <table:table-cell table:style-name="ce22" office:value-type="float" office:value="5161">
            <text:p><text:s text:c="2"/>5 161 <text:s/></text:p>
          </table:table-cell>
          <table:table-cell table:style-name="ce22" office:value-type="float" office:value="6895850">
            <text:p><text:s/>6 895 850 <text:s/></text:p>
          </table:table-cell>
          <table:table-cell table:style-name="ce22" office:value-type="float" office:value="1336.14609571788">
            <text:p><text:s text:c="2"/>1 336 <text:s/></text:p>
          </table:table-cell>
          <table:table-cell table:style-name="ce22" office:value-type="float" office:value="160429">
            <text:p><text:s text:c="2"/>160 429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31.0848672737842">
            <text:p><text:s text:c="3"/>31 <text:s/></text:p>
          </table:table-cell>
          <table:table-cell table:style-name="ce22" office:value-type="float" office:value="7056279">
            <text:p><text:s/>7 056 279 <text:s/></text:p>
          </table:table-cell>
          <table:table-cell table:style-name="ce22" office:value-type="float" office:value="1367.23096299167">
            <text:p><text:s text:c="2"/>1 36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8</text:p>
          </table:table-cell>
          <table:table-cell table:style-name="ce4" office:value-type="string">
            <text:p>Fuldabrück</text:p>
          </table:table-cell>
          <table:table-cell table:style-name="ce22" office:value-type="float" office:value="8803">
            <text:p><text:s text:c="2"/>8 803 <text:s/></text:p>
          </table:table-cell>
          <table:table-cell table:style-name="ce22" office:value-type="float" office:value="13213440">
            <text:p><text:s/>13 213 440 <text:s/></text:p>
          </table:table-cell>
          <table:table-cell table:style-name="ce22" office:value-type="float" office:value="1501.01556287629">
            <text:p><text:s text:c="2"/>1 50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213440">
            <text:p><text:s/>13 213 440 <text:s/></text:p>
          </table:table-cell>
          <table:table-cell table:style-name="ce22" office:value-type="float" office:value="1501.01556287629">
            <text:p><text:s text:c="2"/>1 50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09</text:p>
          </table:table-cell>
          <table:table-cell table:style-name="ce4" office:value-type="string">
            <text:p>Fuldatal</text:p>
          </table:table-cell>
          <table:table-cell table:style-name="ce22" office:value-type="float" office:value="12268">
            <text:p><text:s text:c="2"/>12 268 <text:s/></text:p>
          </table:table-cell>
          <table:table-cell table:style-name="ce22" office:value-type="float" office:value="26353863">
            <text:p><text:s/>26 353 863 <text:s/></text:p>
          </table:table-cell>
          <table:table-cell table:style-name="ce22" office:value-type="float" office:value="2148.179246821">
            <text:p><text:s text:c="2"/>2 148 <text:s/></text:p>
          </table:table-cell>
          <table:table-cell table:style-name="ce22" office:value-type="float" office:value="2061301">
            <text:p><text:s/>2 061 301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68.022579067493">
            <text:p><text:s text:c="3"/>168 <text:s/></text:p>
          </table:table-cell>
          <table:table-cell table:style-name="ce22" office:value-type="float" office:value="28415164">
            <text:p><text:s/>28 415 164 <text:s/></text:p>
          </table:table-cell>
          <table:table-cell table:style-name="ce22" office:value-type="float" office:value="2316.20182588849">
            <text:p><text:s text:c="2"/>2 31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0</text:p>
          </table:table-cell>
          <table:table-cell table:style-name="ce4" office:value-type="string">
            <text:p>Grebenstein, Stadt</text:p>
          </table:table-cell>
          <table:table-cell table:style-name="ce22" office:value-type="float" office:value="5752">
            <text:p><text:s text:c="2"/>5 752 <text:s/></text:p>
          </table:table-cell>
          <table:table-cell table:style-name="ce22" office:value-type="float" office:value="4070435">
            <text:p><text:s/>4 070 435 <text:s/></text:p>
          </table:table-cell>
          <table:table-cell table:style-name="ce22" office:value-type="float" office:value="707.655598052851">
            <text:p><text:s text:c="3"/>70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070435">
            <text:p><text:s/>4 070 435 <text:s/></text:p>
          </table:table-cell>
          <table:table-cell table:style-name="ce22" office:value-type="float" office:value="707.655598052851">
            <text:p><text:s text:c="3"/>70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1</text:p>
          </table:table-cell>
          <table:table-cell table:style-name="ce4" office:value-type="string">
            <text:p>Habichtswald</text:p>
          </table:table-cell>
          <table:table-cell table:style-name="ce22" office:value-type="float" office:value="5079">
            <text:p><text:s text:c="2"/>5 079 <text:s/></text:p>
          </table:table-cell>
          <table:table-cell table:style-name="ce22" office:value-type="float" office:value="4137360">
            <text:p><text:s/>4 137 360 <text:s/></text:p>
          </table:table-cell>
          <table:table-cell table:style-name="ce22" office:value-type="float" office:value="814.601299468399">
            <text:p><text:s text:c="3"/>81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137360">
            <text:p><text:s/>4 137 360 <text:s/></text:p>
          </table:table-cell>
          <table:table-cell table:style-name="ce22" office:value-type="float" office:value="814.601299468399">
            <text:p><text:s text:c="3"/>81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2</text:p>
          </table:table-cell>
          <table:table-cell table:style-name="ce4" office:value-type="string">
            <text:p>Helsa</text:p>
          </table:table-cell>
          <table:table-cell table:style-name="ce22" office:value-type="float" office:value="5661">
            <text:p><text:s text:c="2"/>5 661 <text:s/></text:p>
          </table:table-cell>
          <table:table-cell table:style-name="ce22" office:value-type="float" office:value="7334604">
            <text:p><text:s/>7 334 604 <text:s/></text:p>
          </table:table-cell>
          <table:table-cell table:style-name="ce22" office:value-type="float" office:value="1295.63751987281">
            <text:p><text:s text:c="2"/>1 2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334604">
            <text:p><text:s/>7 334 604 <text:s/></text:p>
          </table:table-cell>
          <table:table-cell table:style-name="ce22" office:value-type="float" office:value="1295.63751987281">
            <text:p><text:s text:c="2"/>1 2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3</text:p>
          </table:table-cell>
          <table:table-cell table:style-name="ce4" office:value-type="string">
            <text:p>Hofgeismar, Stadt</text:p>
          </table:table-cell>
          <table:table-cell table:style-name="ce22" office:value-type="float" office:value="15278">
            <text:p><text:s text:c="2"/>15 278 <text:s/></text:p>
          </table:table-cell>
          <table:table-cell table:style-name="ce22" office:value-type="float" office:value="4116073">
            <text:p><text:s/>4 116 073 <text:s/></text:p>
          </table:table-cell>
          <table:table-cell table:style-name="ce22" office:value-type="float" office:value="269.411768556094">
            <text:p><text:s text:c="3"/>26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116073">
            <text:p><text:s/>4 116 073 <text:s/></text:p>
          </table:table-cell>
          <table:table-cell table:style-name="ce22" office:value-type="float" office:value="269.411768556094">
            <text:p><text:s text:c="3"/>269 <text:s/></text:p>
          </table:table-cell>
          <table:table-cell table:style-name="ce22" office:value-type="float" office:value="2405327">
            <text:p><text:s/>2 405 327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4</text:p>
          </table:table-cell>
          <table:table-cell table:style-name="ce4" office:value-type="string">
            <text:p>Immenhausen, Stadt</text:p>
          </table:table-cell>
          <table:table-cell table:style-name="ce22" office:value-type="float" office:value="7074">
            <text:p><text:s text:c="2"/>7 074 <text:s/></text:p>
          </table:table-cell>
          <table:table-cell table:style-name="ce22" office:value-type="float" office:value="16105635">
            <text:p><text:s/>16 105 635 <text:s/></text:p>
          </table:table-cell>
          <table:table-cell table:style-name="ce22" office:value-type="float" office:value="2276.73664122137">
            <text:p><text:s text:c="2"/>2 27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105635">
            <text:p><text:s/>16 105 635 <text:s/></text:p>
          </table:table-cell>
          <table:table-cell table:style-name="ce22" office:value-type="float" office:value="2276.73664122137">
            <text:p><text:s text:c="2"/>2 27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5</text:p>
          </table:table-cell>
          <table:table-cell table:style-name="ce4" office:value-type="string">
            <text:p>Kaufungen</text:p>
          </table:table-cell>
          <table:table-cell table:style-name="ce22" office:value-type="float" office:value="12512">
            <text:p><text:s text:c="2"/>12 512 <text:s/></text:p>
          </table:table-cell>
          <table:table-cell table:style-name="ce22" office:value-type="float" office:value="9705127">
            <text:p><text:s/>9 705 127 <text:s/></text:p>
          </table:table-cell>
          <table:table-cell table:style-name="ce22" office:value-type="float" office:value="775.665521099744">
            <text:p><text:s text:c="3"/>77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705127">
            <text:p><text:s/>9 705 127 <text:s/></text:p>
          </table:table-cell>
          <table:table-cell table:style-name="ce22" office:value-type="float" office:value="775.665521099744">
            <text:p><text:s text:c="3"/>77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6</text:p>
          </table:table-cell>
          <table:table-cell table:style-name="ce4" office:value-type="string">
            <text:p>Liebenau, Stadt</text:p>
          </table:table-cell>
          <table:table-cell table:style-name="ce22" office:value-type="float" office:value="3032">
            <text:p><text:s text:c="2"/>3 032 <text:s/></text:p>
          </table:table-cell>
          <table:table-cell table:style-name="ce22" office:value-type="float" office:value="4176481">
            <text:p><text:s/>4 176 481 <text:s/></text:p>
          </table:table-cell>
          <table:table-cell table:style-name="ce22" office:value-type="float" office:value="1377.46734828496">
            <text:p><text:s text:c="2"/>1 37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176481">
            <text:p><text:s/>4 176 481 <text:s/></text:p>
          </table:table-cell>
          <table:table-cell table:style-name="ce22" office:value-type="float" office:value="1377.46734828496">
            <text:p><text:s text:c="2"/>1 37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7</text:p>
          </table:table-cell>
          <table:table-cell table:style-name="ce4" office:value-type="string">
            <text:p>Lohfelden</text:p>
          </table:table-cell>
          <table:table-cell table:style-name="ce22" office:value-type="float" office:value="14191">
            <text:p><text:s text:c="2"/>14 191 <text:s/></text:p>
          </table:table-cell>
          <table:table-cell table:style-name="ce22" office:value-type="float" office:value="8204059">
            <text:p><text:s/>8 204 059 <text:s/></text:p>
          </table:table-cell>
          <table:table-cell table:style-name="ce22" office:value-type="float" office:value="578.11704601508">
            <text:p><text:s text:c="3"/>57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204059">
            <text:p><text:s/>8 204 059 <text:s/></text:p>
          </table:table-cell>
          <table:table-cell table:style-name="ce22" office:value-type="float" office:value="578.11704601508">
            <text:p><text:s text:c="3"/>57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8</text:p>
          </table:table-cell>
          <table:table-cell table:style-name="ce4" office:value-type="string">
            <text:p>Naumburg, Stadt</text:p>
          </table:table-cell>
          <table:table-cell table:style-name="ce22" office:value-type="float" office:value="5038">
            <text:p><text:s text:c="2"/>5 038 <text:s/></text:p>
          </table:table-cell>
          <table:table-cell table:style-name="ce22" office:value-type="float" office:value="5588147">
            <text:p><text:s/>5 588 147 <text:s/></text:p>
          </table:table-cell>
          <table:table-cell table:style-name="ce22" office:value-type="float" office:value="1109.19948392219">
            <text:p><text:s text:c="2"/>1 10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588147">
            <text:p><text:s/>5 588 147 <text:s/></text:p>
          </table:table-cell>
          <table:table-cell table:style-name="ce22" office:value-type="float" office:value="1109.19948392219">
            <text:p><text:s text:c="2"/>1 10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19</text:p>
          </table:table-cell>
          <table:table-cell table:style-name="ce4" office:value-type="string">
            <text:p>Nieste</text:p>
          </table:table-cell>
          <table:table-cell table:style-name="ce22" office:value-type="float" office:value="2000">
            <text:p><text:s text:c="2"/>2 000 <text:s/></text:p>
          </table:table-cell>
          <table:table-cell table:style-name="ce22" office:value-type="float" office:value="1645550">
            <text:p><text:s/>1 645 550 <text:s/></text:p>
          </table:table-cell>
          <table:table-cell table:style-name="ce22" office:value-type="float" office:value="822.775">
            <text:p><text:s text:c="3"/>82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45550">
            <text:p><text:s/>1 645 550 <text:s/></text:p>
          </table:table-cell>
          <table:table-cell table:style-name="ce22" office:value-type="float" office:value="822.775">
            <text:p><text:s text:c="3"/>82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0</text:p>
          </table:table-cell>
          <table:table-cell table:style-name="ce4" office:value-type="string">
            <text:p>Niestetal</text:p>
          </table:table-cell>
          <table:table-cell table:style-name="ce22" office:value-type="float" office:value="11149">
            <text:p><text:s text:c="2"/>11 149 <text:s/></text:p>
          </table:table-cell>
          <table:table-cell table:style-name="ce22" office:value-type="float" office:value="15973156">
            <text:p><text:s/>15 973 156 <text:s/></text:p>
          </table:table-cell>
          <table:table-cell table:style-name="ce22" office:value-type="float" office:value="1432.69853798547">
            <text:p><text:s text:c="2"/>1 43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5973156">
            <text:p><text:s/>15 973 156 <text:s/></text:p>
          </table:table-cell>
          <table:table-cell table:style-name="ce22" office:value-type="float" office:value="1432.69853798547">
            <text:p><text:s text:c="2"/>1 43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1</text:p>
          </table:table-cell>
          <table:table-cell table:style-name="ce4" office:value-type="string">
            <text:p>Oberweser</text:p>
          </table:table-cell>
          <table:table-cell table:style-name="ce22" office:value-type="float" office:value="3145">
            <text:p><text:s text:c="2"/>3 145 <text:s/></text:p>
          </table:table-cell>
          <table:table-cell table:style-name="ce22" office:value-type="float" office:value="3670668">
            <text:p><text:s/>3 670 668 <text:s/></text:p>
          </table:table-cell>
          <table:table-cell table:style-name="ce22" office:value-type="float" office:value="1167.1440381558">
            <text:p><text:s text:c="2"/>1 16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70668">
            <text:p><text:s/>3 670 668 <text:s/></text:p>
          </table:table-cell>
          <table:table-cell table:style-name="ce22" office:value-type="float" office:value="1167.1440381558">
            <text:p><text:s text:c="2"/>1 16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2</text:p>
          </table:table-cell>
          <table:table-cell table:style-name="ce4" office:value-type="string">
            <text:p>Reinhardshagen</text:p>
          </table:table-cell>
          <table:table-cell table:style-name="ce22" office:value-type="float" office:value="4381">
            <text:p><text:s text:c="2"/>4 381 <text:s/></text:p>
          </table:table-cell>
          <table:table-cell table:style-name="ce22" office:value-type="float" office:value="8247305">
            <text:p><text:s/>8 247 305 <text:s/></text:p>
          </table:table-cell>
          <table:table-cell table:style-name="ce22" office:value-type="float" office:value="1882.51654873317">
            <text:p><text:s text:c="2"/>1 88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247305">
            <text:p><text:s/>8 247 305 <text:s/></text:p>
          </table:table-cell>
          <table:table-cell table:style-name="ce22" office:value-type="float" office:value="1882.51654873317">
            <text:p><text:s text:c="2"/>1 88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3</text:p>
          </table:table-cell>
          <table:table-cell table:style-name="ce4" office:value-type="string">
            <text:p>Schauenburg</text:p>
          </table:table-cell>
          <table:table-cell table:style-name="ce22" office:value-type="float" office:value="10375">
            <text:p><text:s text:c="2"/>10 375 <text:s/></text:p>
          </table:table-cell>
          <table:table-cell table:style-name="ce22" office:value-type="float" office:value="5685167">
            <text:p><text:s/>5 685 167 <text:s/></text:p>
          </table:table-cell>
          <table:table-cell table:style-name="ce22" office:value-type="float" office:value="547.967903614458">
            <text:p><text:s text:c="3"/>54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685167">
            <text:p><text:s/>5 685 167 <text:s/></text:p>
          </table:table-cell>
          <table:table-cell table:style-name="ce22" office:value-type="float" office:value="547.967903614458">
            <text:p><text:s text:c="3"/>54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4</text:p>
          </table:table-cell>
          <table:table-cell table:style-name="ce4" office:value-type="string">
            <text:p>Söhrewald</text:p>
          </table:table-cell>
          <table:table-cell table:style-name="ce22" office:value-type="float" office:value="4687">
            <text:p><text:s text:c="2"/>4 687 <text:s/></text:p>
          </table:table-cell>
          <table:table-cell table:style-name="ce22" office:value-type="float" office:value="4023820">
            <text:p><text:s/>4 023 820 <text:s/></text:p>
          </table:table-cell>
          <table:table-cell table:style-name="ce22" office:value-type="float" office:value="858.506507360785">
            <text:p><text:s text:c="3"/>85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023820">
            <text:p><text:s/>4 023 820 <text:s/></text:p>
          </table:table-cell>
          <table:table-cell table:style-name="ce22" office:value-type="float" office:value="858.506507360785">
            <text:p><text:s text:c="3"/>85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5</text:p>
          </table:table-cell>
          <table:table-cell table:style-name="ce4" office:value-type="string">
            <text:p>Trendelburg, Stadt</text:p>
          </table:table-cell>
          <table:table-cell table:style-name="ce22" office:value-type="float" office:value="4897">
            <text:p><text:s text:c="2"/>4 897 <text:s/></text:p>
          </table:table-cell>
          <table:table-cell table:style-name="ce22" office:value-type="float" office:value="6951348">
            <text:p><text:s/>6 951 348 <text:s/></text:p>
          </table:table-cell>
          <table:table-cell table:style-name="ce22" office:value-type="float" office:value="1419.51153767613">
            <text:p><text:s text:c="2"/>1 42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951348">
            <text:p><text:s/>6 951 348 <text:s/></text:p>
          </table:table-cell>
          <table:table-cell table:style-name="ce22" office:value-type="float" office:value="1419.51153767613">
            <text:p><text:s text:c="2"/>1 42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6</text:p>
          </table:table-cell>
          <table:table-cell table:style-name="ce4" office:value-type="string">
            <text:p>Vellmar, Stadt</text:p>
          </table:table-cell>
          <table:table-cell table:style-name="ce22" office:value-type="float" office:value="18144">
            <text:p><text:s text:c="2"/>18 144 <text:s/></text:p>
          </table:table-cell>
          <table:table-cell table:style-name="ce22" office:value-type="float" office:value="22211609">
            <text:p><text:s/>22 211 609 <text:s/></text:p>
          </table:table-cell>
          <table:table-cell table:style-name="ce22" office:value-type="float" office:value="1224.18479938272">
            <text:p><text:s text:c="2"/>1 22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2211609">
            <text:p><text:s/>22 211 609 <text:s/></text:p>
          </table:table-cell>
          <table:table-cell table:style-name="ce22" office:value-type="float" office:value="1224.18479938272">
            <text:p><text:s text:c="2"/>1 22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7</text:p>
          </table:table-cell>
          <table:table-cell table:style-name="ce4" office:value-type="string">
            <text:p>Wahlsburg</text:p>
          </table:table-cell>
          <table:table-cell table:style-name="ce22" office:value-type="float" office:value="2023">
            <text:p><text:s text:c="2"/>2 023 <text:s/></text:p>
          </table:table-cell>
          <table:table-cell table:style-name="ce22" office:value-type="float" office:value="1788060">
            <text:p><text:s/>1 788 060 <text:s/></text:p>
          </table:table-cell>
          <table:table-cell table:style-name="ce22" office:value-type="float" office:value="883.865546218487">
            <text:p><text:s text:c="3"/>88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88060">
            <text:p><text:s/>1 788 060 <text:s/></text:p>
          </table:table-cell>
          <table:table-cell table:style-name="ce22" office:value-type="float" office:value="883.865546218487">
            <text:p><text:s text:c="3"/>88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8</text:p>
          </table:table-cell>
          <table:table-cell table:style-name="ce4" office:value-type="string">
            <text:p>Wolfhagen, Hans-Staden-Stadt</text:p>
          </table:table-cell>
          <table:table-cell table:style-name="ce22" office:value-type="float" office:value="13111">
            <text:p><text:s text:c="2"/>13 111 <text:s/></text:p>
          </table:table-cell>
          <table:table-cell table:style-name="ce22" office:value-type="float" office:value="21864221">
            <text:p><text:s/>21 864 221 <text:s/></text:p>
          </table:table-cell>
          <table:table-cell table:style-name="ce22" office:value-type="float" office:value="1667.62420867973">
            <text:p><text:s text:c="2"/>1 66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1864221">
            <text:p><text:s/>21 864 221 <text:s/></text:p>
          </table:table-cell>
          <table:table-cell table:style-name="ce22" office:value-type="float" office:value="1667.62420867973">
            <text:p><text:s text:c="2"/>1 66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3029</text:p>
          </table:table-cell>
          <table:table-cell table:style-name="ce4" office:value-type="string">
            <text:p>Zierenberg, Stadt</text:p>
          </table:table-cell>
          <table:table-cell table:style-name="ce22" office:value-type="float" office:value="6583">
            <text:p><text:s text:c="2"/>6 583 <text:s/></text:p>
          </table:table-cell>
          <table:table-cell table:style-name="ce22" office:value-type="float" office:value="10184299">
            <text:p><text:s/>10 184 299 <text:s/></text:p>
          </table:table-cell>
          <table:table-cell table:style-name="ce22" office:value-type="float" office:value="1547.06045875741">
            <text:p><text:s text:c="2"/>1 54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184299">
            <text:p><text:s/>10 184 299 <text:s/></text:p>
          </table:table-cell>
          <table:table-cell table:style-name="ce22" office:value-type="float" office:value="1547.06045875741">
            <text:p><text:s text:c="2"/>1 54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0</text:p>
          </table:table-cell>
          <table:table-cell table:style-name="ce4" office:value-type="string">
            <text:p>Schwalm-Eder-Kreis, Kreisverwaltung</text:p>
          </table:table-cell>
          <table:table-cell table:style-name="ce22" office:value-type="float" office:value="180042">
            <text:p><text:s text:c="2"/>180 042 <text:s/></text:p>
          </table:table-cell>
          <table:table-cell table:style-name="ce22" office:value-type="float" office:value="87050233">
            <text:p><text:s/>87 050 233 <text:s/></text:p>
          </table:table-cell>
          <table:table-cell table:style-name="ce22" office:value-type="float" office:value="483.499588984792">
            <text:p><text:s text:c="3"/>48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7050233">
            <text:p><text:s/>87 050 233 <text:s/></text:p>
          </table:table-cell>
          <table:table-cell table:style-name="ce22" office:value-type="float" office:value="483.499588984792">
            <text:p><text:s text:c="3"/>48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1</text:p>
          </table:table-cell>
          <table:table-cell table:style-name="ce4" office:value-type="string">
            <text:p>Borken (Hessen), Stadt</text:p>
          </table:table-cell>
          <table:table-cell table:style-name="ce22" office:value-type="float" office:value="12649">
            <text:p><text:s text:c="2"/>12 649 <text:s/></text:p>
          </table:table-cell>
          <table:table-cell table:style-name="ce22" office:value-type="float" office:value="12409286">
            <text:p><text:s/>12 409 286 <text:s/></text:p>
          </table:table-cell>
          <table:table-cell table:style-name="ce22" office:value-type="float" office:value="981.04877855957">
            <text:p><text:s text:c="3"/>98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409286">
            <text:p><text:s/>12 409 286 <text:s/></text:p>
          </table:table-cell>
          <table:table-cell table:style-name="ce22" office:value-type="float" office:value="981.04877855957">
            <text:p><text:s text:c="3"/>98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2</text:p>
          </table:table-cell>
          <table:table-cell table:style-name="ce4" office:value-type="string">
            <text:p>Edermünde</text:p>
          </table:table-cell>
          <table:table-cell table:style-name="ce22" office:value-type="float" office:value="7342">
            <text:p><text:s text:c="2"/>7 342 <text:s/></text:p>
          </table:table-cell>
          <table:table-cell table:style-name="ce22" office:value-type="float" office:value="903139">
            <text:p><text:s text:c="2"/>903 139 <text:s/></text:p>
          </table:table-cell>
          <table:table-cell table:style-name="ce22" office:value-type="float" office:value="123.009942794879">
            <text:p><text:s text:c="3"/>12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03139">
            <text:p><text:s text:c="2"/>903 139 <text:s/></text:p>
          </table:table-cell>
          <table:table-cell table:style-name="ce22" office:value-type="float" office:value="123.009942794879">
            <text:p><text:s text:c="3"/>12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3</text:p>
          </table:table-cell>
          <table:table-cell table:style-name="ce4" office:value-type="string">
            <text:p>Felsberg, Stadt</text:p>
          </table:table-cell>
          <table:table-cell table:style-name="ce22" office:value-type="float" office:value="10655">
            <text:p><text:s text:c="2"/>10 655 <text:s/></text:p>
          </table:table-cell>
          <table:table-cell table:style-name="ce22" office:value-type="float" office:value="32234846">
            <text:p><text:s/>32 234 846 <text:s/></text:p>
          </table:table-cell>
          <table:table-cell table:style-name="ce22" office:value-type="float" office:value="3025.32576255279">
            <text:p><text:s text:c="2"/>3 02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2234846">
            <text:p><text:s/>32 234 846 <text:s/></text:p>
          </table:table-cell>
          <table:table-cell table:style-name="ce22" office:value-type="float" office:value="3025.32576255279">
            <text:p><text:s text:c="2"/>3 02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4</text:p>
          </table:table-cell>
          <table:table-cell table:style-name="ce4" office:value-type="string">
            <text:p>Frielendorf, Marktflecken</text:p>
          </table:table-cell>
          <table:table-cell table:style-name="ce22" office:value-type="float" office:value="7198">
            <text:p><text:s text:c="2"/>7 198 <text:s/></text:p>
          </table:table-cell>
          <table:table-cell table:style-name="ce22" office:value-type="float" office:value="20354583">
            <text:p><text:s/>20 354 583 <text:s/></text:p>
          </table:table-cell>
          <table:table-cell table:style-name="ce22" office:value-type="float" office:value="2827.81091969992">
            <text:p><text:s text:c="2"/>2 82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0354583">
            <text:p><text:s/>20 354 583 <text:s/></text:p>
          </table:table-cell>
          <table:table-cell table:style-name="ce22" office:value-type="float" office:value="2827.81091969992">
            <text:p><text:s text:c="2"/>2 82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5</text:p>
          </table:table-cell>
          <table:table-cell table:style-name="ce4" office:value-type="string">
            <text:p>Fritzlar, Dom- und Kaiserstadt</text:p>
          </table:table-cell>
          <table:table-cell table:style-name="ce22" office:value-type="float" office:value="14731">
            <text:p><text:s text:c="2"/>14 731 <text:s/></text:p>
          </table:table-cell>
          <table:table-cell table:style-name="ce22" office:value-type="float" office:value="12557675">
            <text:p><text:s/>12 557 675 <text:s/></text:p>
          </table:table-cell>
          <table:table-cell table:style-name="ce22" office:value-type="float" office:value="852.465888262847">
            <text:p><text:s text:c="3"/>85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557675">
            <text:p><text:s/>12 557 675 <text:s/></text:p>
          </table:table-cell>
          <table:table-cell table:style-name="ce22" office:value-type="float" office:value="852.465888262847">
            <text:p><text:s text:c="3"/>85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6</text:p>
          </table:table-cell>
          <table:table-cell table:style-name="ce4" office:value-type="string">
            <text:p>Gilserberg</text:p>
          </table:table-cell>
          <table:table-cell table:style-name="ce22" office:value-type="float" office:value="2966">
            <text:p><text:s text:c="2"/>2 966 <text:s/></text:p>
          </table:table-cell>
          <table:table-cell table:style-name="ce22" office:value-type="float" office:value="7215242">
            <text:p><text:s/>7 215 242 <text:s/></text:p>
          </table:table-cell>
          <table:table-cell table:style-name="ce22" office:value-type="float" office:value="2432.65070802427">
            <text:p><text:s text:c="2"/>2 43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215242">
            <text:p><text:s/>7 215 242 <text:s/></text:p>
          </table:table-cell>
          <table:table-cell table:style-name="ce22" office:value-type="float" office:value="2432.65070802427">
            <text:p><text:s text:c="2"/>2 43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7</text:p>
          </table:table-cell>
          <table:table-cell table:style-name="ce4" office:value-type="string">
            <text:p>Gudensberg, Stadt</text:p>
          </table:table-cell>
          <table:table-cell table:style-name="ce22" office:value-type="float" office:value="9671">
            <text:p><text:s text:c="2"/>9 671 <text:s/></text:p>
          </table:table-cell>
          <table:table-cell table:style-name="ce22" office:value-type="float" office:value="1269257">
            <text:p><text:s/>1 269 257 <text:s/></text:p>
          </table:table-cell>
          <table:table-cell table:style-name="ce22" office:value-type="float" office:value="131.243614931238">
            <text:p><text:s text:c="3"/>13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69257">
            <text:p><text:s/>1 269 257 <text:s/></text:p>
          </table:table-cell>
          <table:table-cell table:style-name="ce22" office:value-type="float" office:value="131.243614931238">
            <text:p><text:s text:c="3"/>1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8</text:p>
          </table:table-cell>
          <table:table-cell table:style-name="ce4" office:value-type="string">
            <text:p>Guxhagen</text:p>
          </table:table-cell>
          <table:table-cell table:style-name="ce22" office:value-type="float" office:value="5377">
            <text:p><text:s text:c="2"/>5 377 <text:s/></text:p>
          </table:table-cell>
          <table:table-cell table:style-name="ce22" office:value-type="float" office:value="3661364">
            <text:p><text:s/>3 661 364 <text:s/></text:p>
          </table:table-cell>
          <table:table-cell table:style-name="ce22" office:value-type="float" office:value="680.930630463083">
            <text:p><text:s text:c="3"/>68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61364">
            <text:p><text:s/>3 661 364 <text:s/></text:p>
          </table:table-cell>
          <table:table-cell table:style-name="ce22" office:value-type="float" office:value="680.930630463083">
            <text:p><text:s text:c="3"/>68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09</text:p>
          </table:table-cell>
          <table:table-cell table:style-name="ce4" office:value-type="string">
            <text:p>Homberg (Efze), Reformationsstadt, Kreisstadt</text:p>
          </table:table-cell>
          <table:table-cell table:style-name="ce22" office:value-type="float" office:value="13993">
            <text:p><text:s text:c="2"/>13 993 <text:s/></text:p>
          </table:table-cell>
          <table:table-cell table:style-name="ce22" office:value-type="float" office:value="58213244">
            <text:p><text:s/>58 213 244 <text:s/></text:p>
          </table:table-cell>
          <table:table-cell table:style-name="ce22" office:value-type="float" office:value="4160.16894161366">
            <text:p><text:s text:c="2"/>4 16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8213244">
            <text:p><text:s/>58 213 244 <text:s/></text:p>
          </table:table-cell>
          <table:table-cell table:style-name="ce22" office:value-type="float" office:value="4160.16894161366">
            <text:p><text:s text:c="2"/>4 16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0</text:p>
          </table:table-cell>
          <table:table-cell table:style-name="ce4" office:value-type="string">
            <text:p>Jesberg</text:p>
          </table:table-cell>
          <table:table-cell table:style-name="ce22" office:value-type="float" office:value="2252">
            <text:p><text:s text:c="2"/>2 252 <text:s/></text:p>
          </table:table-cell>
          <table:table-cell table:style-name="ce22" office:value-type="float" office:value="9476106">
            <text:p><text:s/>9 476 106 <text:s/></text:p>
          </table:table-cell>
          <table:table-cell table:style-name="ce22" office:value-type="float" office:value="4207.86234458259">
            <text:p><text:s text:c="2"/>4 208 <text:s/></text:p>
          </table:table-cell>
          <table:table-cell table:style-name="ce22" office:value-type="float" office:value="200000">
            <text:p><text:s text:c="2"/>2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88.809946714032">
            <text:p><text:s text:c="3"/>89 <text:s/></text:p>
          </table:table-cell>
          <table:table-cell table:style-name="ce22" office:value-type="float" office:value="9676106">
            <text:p><text:s/>9 676 106 <text:s/></text:p>
          </table:table-cell>
          <table:table-cell table:style-name="ce22" office:value-type="float" office:value="4296.67229129663">
            <text:p><text:s text:c="2"/>4 2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1</text:p>
          </table:table-cell>
          <table:table-cell table:style-name="ce4" office:value-type="string">
            <text:p>Knüllwald</text:p>
          </table:table-cell>
          <table:table-cell table:style-name="ce22" office:value-type="float" office:value="4353">
            <text:p><text:s text:c="2"/>4 353 <text:s/></text:p>
          </table:table-cell>
          <table:table-cell table:style-name="ce22" office:value-type="float" office:value="16596446">
            <text:p><text:s/>16 596 446 <text:s/></text:p>
          </table:table-cell>
          <table:table-cell table:style-name="ce22" office:value-type="float" office:value="3812.64553181714">
            <text:p><text:s text:c="2"/>3 81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6596446">
            <text:p><text:s/>16 596 446 <text:s/></text:p>
          </table:table-cell>
          <table:table-cell table:style-name="ce22" office:value-type="float" office:value="3812.64553181714">
            <text:p><text:s text:c="2"/>3 81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2</text:p>
          </table:table-cell>
          <table:table-cell table:style-name="ce4" office:value-type="string">
            <text:p>Körle</text:p>
          </table:table-cell>
          <table:table-cell table:style-name="ce22" office:value-type="float" office:value="3011">
            <text:p><text:s text:c="2"/>3 011 <text:s/></text:p>
          </table:table-cell>
          <table:table-cell table:style-name="ce22" office:value-type="float" office:value="6115160">
            <text:p><text:s/>6 115 160 <text:s/></text:p>
          </table:table-cell>
          <table:table-cell table:style-name="ce22" office:value-type="float" office:value="2030.9398870807">
            <text:p><text:s text:c="2"/>2 03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115160">
            <text:p><text:s/>6 115 160 <text:s/></text:p>
          </table:table-cell>
          <table:table-cell table:style-name="ce22" office:value-type="float" office:value="2030.9398870807">
            <text:p><text:s text:c="2"/>2 0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3</text:p>
          </table:table-cell>
          <table:table-cell table:style-name="ce4" office:value-type="string">
            <text:p>Malsfeld</text:p>
          </table:table-cell>
          <table:table-cell table:style-name="ce22" office:value-type="float" office:value="3921">
            <text:p><text:s text:c="2"/>3 921 <text:s/></text:p>
          </table:table-cell>
          <table:table-cell table:style-name="ce22" office:value-type="float" office:value="7859858">
            <text:p><text:s/>7 859 858 <text:s/></text:p>
          </table:table-cell>
          <table:table-cell table:style-name="ce22" office:value-type="float" office:value="2004.55445039531">
            <text:p><text:s text:c="2"/>2 00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859858">
            <text:p><text:s/>7 859 858 <text:s/></text:p>
          </table:table-cell>
          <table:table-cell table:style-name="ce22" office:value-type="float" office:value="2004.55445039531">
            <text:p><text:s text:c="2"/>2 00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4</text:p>
          </table:table-cell>
          <table:table-cell table:style-name="ce4" office:value-type="string">
            <text:p>Melsungen, Stadt</text:p>
          </table:table-cell>
          <table:table-cell table:style-name="ce22" office:value-type="float" office:value="13750">
            <text:p><text:s text:c="2"/>13 750 <text:s/></text:p>
          </table:table-cell>
          <table:table-cell table:style-name="ce22" office:value-type="float" office:value="13167772">
            <text:p><text:s/>13 167 772 <text:s/></text:p>
          </table:table-cell>
          <table:table-cell table:style-name="ce22" office:value-type="float" office:value="957.656145454546">
            <text:p><text:s text:c="3"/>95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3167772">
            <text:p><text:s/>13 167 772 <text:s/></text:p>
          </table:table-cell>
          <table:table-cell table:style-name="ce22" office:value-type="float" office:value="957.656145454546">
            <text:p><text:s text:c="3"/>95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5</text:p>
          </table:table-cell>
          <table:table-cell table:style-name="ce4" office:value-type="string">
            <text:p>Morschen</text:p>
          </table:table-cell>
          <table:table-cell table:style-name="ce22" office:value-type="float" office:value="3224">
            <text:p><text:s text:c="2"/>3 224 <text:s/></text:p>
          </table:table-cell>
          <table:table-cell table:style-name="ce22" office:value-type="float" office:value="10086950">
            <text:p><text:s/>10 086 950 <text:s/></text:p>
          </table:table-cell>
          <table:table-cell table:style-name="ce22" office:value-type="float" office:value="3128.70657568238">
            <text:p><text:s text:c="2"/>3 12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086950">
            <text:p><text:s/>10 086 950 <text:s/></text:p>
          </table:table-cell>
          <table:table-cell table:style-name="ce22" office:value-type="float" office:value="3128.70657568238">
            <text:p><text:s text:c="2"/>3 12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6</text:p>
          </table:table-cell>
          <table:table-cell table:style-name="ce4" office:value-type="string">
            <text:p>Neuental</text:p>
          </table:table-cell>
          <table:table-cell table:style-name="ce22" office:value-type="float" office:value="3006">
            <text:p><text:s text:c="2"/>3 006 <text:s/></text:p>
          </table:table-cell>
          <table:table-cell table:style-name="ce22" office:value-type="float" office:value="8928614">
            <text:p><text:s/>8 928 614 <text:s/></text:p>
          </table:table-cell>
          <table:table-cell table:style-name="ce22" office:value-type="float" office:value="2970.26413838989">
            <text:p><text:s text:c="2"/>2 97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928614">
            <text:p><text:s/>8 928 614 <text:s/></text:p>
          </table:table-cell>
          <table:table-cell table:style-name="ce22" office:value-type="float" office:value="2970.26413838989">
            <text:p><text:s text:c="2"/>2 97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7</text:p>
          </table:table-cell>
          <table:table-cell table:style-name="ce4" office:value-type="string">
            <text:p>Neukirchen, Stadt</text:p>
          </table:table-cell>
          <table:table-cell table:style-name="ce22" office:value-type="float" office:value="7003">
            <text:p><text:s text:c="2"/>7 003 <text:s/></text:p>
          </table:table-cell>
          <table:table-cell table:style-name="ce22" office:value-type="float" office:value="8005570">
            <text:p><text:s/>8 005 570 <text:s/></text:p>
          </table:table-cell>
          <table:table-cell table:style-name="ce22" office:value-type="float" office:value="1143.16293017278">
            <text:p><text:s text:c="2"/>1 14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005570">
            <text:p><text:s/>8 005 570 <text:s/></text:p>
          </table:table-cell>
          <table:table-cell table:style-name="ce22" office:value-type="float" office:value="1143.16293017278">
            <text:p><text:s text:c="2"/>1 14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8</text:p>
          </table:table-cell>
          <table:table-cell table:style-name="ce4" office:value-type="string">
            <text:p>Niedenstein, Stadt</text:p>
          </table:table-cell>
          <table:table-cell table:style-name="ce22" office:value-type="float" office:value="5298">
            <text:p><text:s text:c="2"/>5 298 <text:s/></text:p>
          </table:table-cell>
          <table:table-cell table:style-name="ce22" office:value-type="float" office:value="6014231">
            <text:p><text:s/>6 014 231 <text:s/></text:p>
          </table:table-cell>
          <table:table-cell table:style-name="ce22" office:value-type="float" office:value="1135.18893922235">
            <text:p><text:s text:c="2"/>1 13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014231">
            <text:p><text:s/>6 014 231 <text:s/></text:p>
          </table:table-cell>
          <table:table-cell table:style-name="ce22" office:value-type="float" office:value="1135.18893922235">
            <text:p><text:s text:c="2"/>1 13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19</text:p>
          </table:table-cell>
          <table:table-cell table:style-name="ce4" office:value-type="string">
            <text:p>Oberaula</text:p>
          </table:table-cell>
          <table:table-cell table:style-name="ce22" office:value-type="float" office:value="3219">
            <text:p><text:s text:c="2"/>3 219 <text:s/></text:p>
          </table:table-cell>
          <table:table-cell table:style-name="ce22" office:value-type="float" office:value="7958970">
            <text:p><text:s/>7 958 970 <text:s/></text:p>
          </table:table-cell>
          <table:table-cell table:style-name="ce22" office:value-type="float" office:value="2472.49767008388">
            <text:p><text:s text:c="2"/>2 47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958970">
            <text:p><text:s/>7 958 970 <text:s/></text:p>
          </table:table-cell>
          <table:table-cell table:style-name="ce22" office:value-type="float" office:value="2472.49767008388">
            <text:p><text:s text:c="2"/>2 47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20</text:p>
          </table:table-cell>
          <table:table-cell table:style-name="ce4" office:value-type="string">
            <text:p>Ottrau</text:p>
          </table:table-cell>
          <table:table-cell table:style-name="ce22" office:value-type="float" office:value="2150">
            <text:p><text:s text:c="2"/>2 150 <text:s/></text:p>
          </table:table-cell>
          <table:table-cell table:style-name="ce22" office:value-type="float" office:value="10322851">
            <text:p><text:s/>10 322 851 <text:s/></text:p>
          </table:table-cell>
          <table:table-cell table:style-name="ce22" office:value-type="float" office:value="4801.32604651163">
            <text:p><text:s text:c="2"/>4 80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322851">
            <text:p><text:s/>10 322 851 <text:s/></text:p>
          </table:table-cell>
          <table:table-cell table:style-name="ce22" office:value-type="float" office:value="4801.32604651163">
            <text:p><text:s text:c="2"/>4 80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21</text:p>
          </table:table-cell>
          <table:table-cell table:style-name="ce4" office:value-type="string">
            <text:p>Schrecksbach</text:p>
          </table:table-cell>
          <table:table-cell table:style-name="ce22" office:value-type="float" office:value="3003">
            <text:p><text:s text:c="2"/>3 003 <text:s/></text:p>
          </table:table-cell>
          <table:table-cell table:style-name="ce22" office:value-type="float" office:value="9862304">
            <text:p><text:s/>9 862 304 <text:s/></text:p>
          </table:table-cell>
          <table:table-cell table:style-name="ce22" office:value-type="float" office:value="3284.15051615052">
            <text:p><text:s text:c="2"/>3 28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862304">
            <text:p><text:s/>9 862 304 <text:s/></text:p>
          </table:table-cell>
          <table:table-cell table:style-name="ce22" office:value-type="float" office:value="3284.15051615052">
            <text:p><text:s text:c="2"/>3 28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22</text:p>
          </table:table-cell>
          <table:table-cell table:style-name="ce4" office:value-type="string">
            <text:p>Schwalmstadt, Konfirmationsstadt</text:p>
          </table:table-cell>
          <table:table-cell table:style-name="ce22" office:value-type="float" office:value="18083">
            <text:p><text:s text:c="2"/>18 083 <text:s/></text:p>
          </table:table-cell>
          <table:table-cell table:style-name="ce22" office:value-type="float" office:value="84171761">
            <text:p><text:s/>84 171 761 <text:s/></text:p>
          </table:table-cell>
          <table:table-cell table:style-name="ce22" office:value-type="float" office:value="4654.7453962285">
            <text:p><text:s text:c="2"/>4 65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4171761">
            <text:p><text:s/>84 171 761 <text:s/></text:p>
          </table:table-cell>
          <table:table-cell table:style-name="ce22" office:value-type="float" office:value="4654.7453962285">
            <text:p><text:s text:c="2"/>4 65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23</text:p>
          </table:table-cell>
          <table:table-cell table:style-name="ce4" office:value-type="string">
            <text:p>Schwarzenborn, Stadt</text:p>
          </table:table-cell>
          <table:table-cell table:style-name="ce22" office:value-type="float" office:value="1174">
            <text:p><text:s text:c="2"/>1 174 <text:s/></text:p>
          </table:table-cell>
          <table:table-cell table:style-name="ce22" office:value-type="float" office:value="1720568">
            <text:p><text:s/>1 720 568 <text:s/></text:p>
          </table:table-cell>
          <table:table-cell table:style-name="ce22" office:value-type="float" office:value="1465.5604770017">
            <text:p><text:s text:c="2"/>1 46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20568">
            <text:p><text:s/>1 720 568 <text:s/></text:p>
          </table:table-cell>
          <table:table-cell table:style-name="ce22" office:value-type="float" office:value="1465.5604770017">
            <text:p><text:s text:c="2"/>1 46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24</text:p>
          </table:table-cell>
          <table:table-cell table:style-name="ce4" office:value-type="string">
            <text:p>Spangenberg, Liebenbachstadt</text:p>
          </table:table-cell>
          <table:table-cell table:style-name="ce22" office:value-type="float" office:value="6111">
            <text:p><text:s text:c="2"/>6 111 <text:s/></text:p>
          </table:table-cell>
          <table:table-cell table:style-name="ce22" office:value-type="float" office:value="22020691">
            <text:p><text:s/>22 020 691 <text:s/></text:p>
          </table:table-cell>
          <table:table-cell table:style-name="ce22" office:value-type="float" office:value="3603.45131729668">
            <text:p><text:s text:c="2"/>3 60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2020691">
            <text:p><text:s/>22 020 691 <text:s/></text:p>
          </table:table-cell>
          <table:table-cell table:style-name="ce22" office:value-type="float" office:value="3603.45131729668">
            <text:p><text:s text:c="2"/>3 60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25</text:p>
          </table:table-cell>
          <table:table-cell table:style-name="ce4" office:value-type="string">
            <text:p>Wabern</text:p>
          </table:table-cell>
          <table:table-cell table:style-name="ce22" office:value-type="float" office:value="7283">
            <text:p><text:s text:c="2"/>7 283 <text:s/></text:p>
          </table:table-cell>
          <table:table-cell table:style-name="ce22" office:value-type="float" office:value="615747">
            <text:p><text:s text:c="2"/>615 747 <text:s/></text:p>
          </table:table-cell>
          <table:table-cell table:style-name="ce22" office:value-type="float" office:value="84.5457915694082">
            <text:p><text:s text:c="3"/>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15747">
            <text:p><text:s text:c="2"/>615 747 <text:s/></text:p>
          </table:table-cell>
          <table:table-cell table:style-name="ce22" office:value-type="float" office:value="84.5457915694082">
            <text:p><text:s text:c="3"/>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26</text:p>
          </table:table-cell>
          <table:table-cell table:style-name="ce4" office:value-type="string">
            <text:p>Willingshausen</text:p>
          </table:table-cell>
          <table:table-cell table:style-name="ce22" office:value-type="float" office:value="4773">
            <text:p><text:s text:c="2"/>4 773 <text:s/></text:p>
          </table:table-cell>
          <table:table-cell table:style-name="ce22" office:value-type="float" office:value="12983735">
            <text:p><text:s/>12 983 735 <text:s/></text:p>
          </table:table-cell>
          <table:table-cell table:style-name="ce22" office:value-type="float" office:value="2720.24617640897">
            <text:p><text:s text:c="2"/>2 72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983735">
            <text:p><text:s/>12 983 735 <text:s/></text:p>
          </table:table-cell>
          <table:table-cell table:style-name="ce22" office:value-type="float" office:value="2720.24617640897">
            <text:p><text:s text:c="2"/>2 72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4027</text:p>
          </table:table-cell>
          <table:table-cell table:style-name="ce4" office:value-type="string">
            <text:p>Bad Zwesten</text:p>
          </table:table-cell>
          <table:table-cell table:style-name="ce22" office:value-type="float" office:value="3846">
            <text:p><text:s text:c="2"/>3 846 <text:s/></text:p>
          </table:table-cell>
          <table:table-cell table:style-name="ce22" office:value-type="float" office:value="12737677">
            <text:p><text:s/>12 737 677 <text:s/></text:p>
          </table:table-cell>
          <table:table-cell table:style-name="ce22" office:value-type="float" office:value="3311.92849713989">
            <text:p><text:s text:c="2"/>3 31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737677">
            <text:p><text:s/>12 737 677 <text:s/></text:p>
          </table:table-cell>
          <table:table-cell table:style-name="ce22" office:value-type="float" office:value="3311.92849713989">
            <text:p><text:s text:c="2"/>3 31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0</text:p>
          </table:table-cell>
          <table:table-cell table:style-name="ce4" office:value-type="string">
            <text:p>Landkreis Waldeck-Frankenberg, Kreisverwaltung</text:p>
          </table:table-cell>
          <table:table-cell table:style-name="ce22" office:value-type="float" office:value="156736">
            <text:p><text:s text:c="2"/>156 736 <text:s/></text:p>
          </table:table-cell>
          <table:table-cell table:style-name="ce22" office:value-type="float" office:value="177302181">
            <text:p><text:s/>177 302 181 <text:s/></text:p>
          </table:table-cell>
          <table:table-cell table:style-name="ce22" office:value-type="float" office:value="1131.21542593916">
            <text:p><text:s text:c="2"/>1 13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7302181">
            <text:p><text:s/>177 302 181 <text:s/></text:p>
          </table:table-cell>
          <table:table-cell table:style-name="ce22" office:value-type="float" office:value="1131.21542593916">
            <text:p><text:s text:c="2"/>1 1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1</text:p>
          </table:table-cell>
          <table:table-cell table:style-name="ce4" office:value-type="string">
            <text:p>Allendorf (Eder)</text:p>
          </table:table-cell>
          <table:table-cell table:style-name="ce22" office:value-type="float" office:value="5573">
            <text:p><text:s text:c="2"/>5 573 <text:s/></text:p>
          </table:table-cell>
          <table:table-cell table:style-name="ce22" office:value-type="float" office:value="5026996">
            <text:p><text:s/>5 026 996 <text:s/></text:p>
          </table:table-cell>
          <table:table-cell table:style-name="ce22" office:value-type="float" office:value="902.026915485376">
            <text:p><text:s text:c="3"/>90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026996">
            <text:p><text:s/>5 026 996 <text:s/></text:p>
          </table:table-cell>
          <table:table-cell table:style-name="ce22" office:value-type="float" office:value="902.026915485376">
            <text:p><text:s text:c="3"/>90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2</text:p>
          </table:table-cell>
          <table:table-cell table:style-name="ce4" office:value-type="string">
            <text:p>Bad Arolsen, Stadt</text:p>
          </table:table-cell>
          <table:table-cell table:style-name="ce22" office:value-type="float" office:value="15481">
            <text:p><text:s text:c="2"/>15 481 <text:s/></text:p>
          </table:table-cell>
          <table:table-cell table:style-name="ce22" office:value-type="float" office:value="9072635">
            <text:p><text:s/>9 072 635 <text:s/></text:p>
          </table:table-cell>
          <table:table-cell table:style-name="ce22" office:value-type="float" office:value="586.049673793683">
            <text:p><text:s text:c="3"/>58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072635">
            <text:p><text:s/>9 072 635 <text:s/></text:p>
          </table:table-cell>
          <table:table-cell table:style-name="ce22" office:value-type="float" office:value="586.049673793683">
            <text:p><text:s text:c="3"/>58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3</text:p>
          </table:table-cell>
          <table:table-cell table:style-name="ce4" office:value-type="string">
            <text:p>Bad Wildungen, Stadt</text:p>
          </table:table-cell>
          <table:table-cell table:style-name="ce22" office:value-type="float" office:value="17158">
            <text:p><text:s text:c="2"/>17 158 <text:s/></text:p>
          </table:table-cell>
          <table:table-cell table:style-name="ce22" office:value-type="float" office:value="39279676">
            <text:p><text:s/>39 279 676 <text:s/></text:p>
          </table:table-cell>
          <table:table-cell table:style-name="ce22" office:value-type="float" office:value="2289.29222520107">
            <text:p><text:s text:c="2"/>2 28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9279676">
            <text:p><text:s/>39 279 676 <text:s/></text:p>
          </table:table-cell>
          <table:table-cell table:style-name="ce22" office:value-type="float" office:value="2289.29222520107">
            <text:p><text:s text:c="2"/>2 2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4</text:p>
          </table:table-cell>
          <table:table-cell table:style-name="ce4" office:value-type="string">
            <text:p>Battenberg (Eder), Stadt</text:p>
          </table:table-cell>
          <table:table-cell table:style-name="ce22" office:value-type="float" office:value="5319">
            <text:p><text:s text:c="2"/>5 319 <text:s/></text:p>
          </table:table-cell>
          <table:table-cell table:style-name="ce22" office:value-type="float" office:value="7781193">
            <text:p><text:s/>7 781 193 <text:s/></text:p>
          </table:table-cell>
          <table:table-cell table:style-name="ce22" office:value-type="float" office:value="1462.90524534687">
            <text:p><text:s text:c="2"/>1 46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781193">
            <text:p><text:s/>7 781 193 <text:s/></text:p>
          </table:table-cell>
          <table:table-cell table:style-name="ce22" office:value-type="float" office:value="1462.90524534687">
            <text:p><text:s text:c="2"/>1 46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5</text:p>
          </table:table-cell>
          <table:table-cell table:style-name="ce4" office:value-type="string">
            <text:p>Bromskirchen</text:p>
          </table:table-cell>
          <table:table-cell table:style-name="ce22" office:value-type="float" office:value="1938">
            <text:p><text:s text:c="2"/>1 938 <text:s/></text:p>
          </table:table-cell>
          <table:table-cell table:style-name="ce22" office:value-type="float" office:value="3455671">
            <text:p><text:s/>3 455 671 <text:s/></text:p>
          </table:table-cell>
          <table:table-cell table:style-name="ce22" office:value-type="float" office:value="1783.11197110423">
            <text:p><text:s text:c="2"/>1 783 <text:s/></text:p>
          </table:table-cell>
          <table:table-cell table:style-name="ce22" office:value-type="float" office:value="11099">
            <text:p><text:s text:c="2"/>11 099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5.72703818369453">
            <text:p><text:s text:c="3"/>6 <text:s/></text:p>
          </table:table-cell>
          <table:table-cell table:style-name="ce22" office:value-type="float" office:value="3466770">
            <text:p><text:s/>3 466 770 <text:s/></text:p>
          </table:table-cell>
          <table:table-cell table:style-name="ce22" office:value-type="float" office:value="1788.83900928793">
            <text:p><text:s text:c="2"/>1 7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6</text:p>
          </table:table-cell>
          <table:table-cell table:style-name="ce4" office:value-type="string">
            <text:p>Burgwald</text:p>
          </table:table-cell>
          <table:table-cell table:style-name="ce22" office:value-type="float" office:value="4936">
            <text:p><text:s text:c="2"/>4 936 <text:s/></text:p>
          </table:table-cell>
          <table:table-cell table:style-name="ce22" office:value-type="float" office:value="8983916">
            <text:p><text:s/>8 983 916 <text:s/></text:p>
          </table:table-cell>
          <table:table-cell table:style-name="ce22" office:value-type="float" office:value="1820.08022690438">
            <text:p><text:s text:c="2"/>1 820 <text:s/></text:p>
          </table:table-cell>
          <table:table-cell table:style-name="ce22" office:value-type="float" office:value="910215">
            <text:p><text:s text:c="2"/>910 215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84.403363047002">
            <text:p><text:s text:c="3"/>184 <text:s/></text:p>
          </table:table-cell>
          <table:table-cell table:style-name="ce22" office:value-type="float" office:value="9894131">
            <text:p><text:s/>9 894 131 <text:s/></text:p>
          </table:table-cell>
          <table:table-cell table:style-name="ce22" office:value-type="float" office:value="2004.48358995138">
            <text:p><text:s text:c="2"/>2 00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7</text:p>
          </table:table-cell>
          <table:table-cell table:style-name="ce4" office:value-type="string">
            <text:p>Diemelsee</text:p>
          </table:table-cell>
          <table:table-cell table:style-name="ce22" office:value-type="float" office:value="4743">
            <text:p><text:s text:c="2"/>4 743 <text:s/></text:p>
          </table:table-cell>
          <table:table-cell table:style-name="ce22" office:value-type="float" office:value="7494298">
            <text:p><text:s/>7 494 298 <text:s/></text:p>
          </table:table-cell>
          <table:table-cell table:style-name="ce22" office:value-type="float" office:value="1580.07547965423">
            <text:p><text:s text:c="2"/>1 580 <text:s/></text:p>
          </table:table-cell>
          <table:table-cell table:style-name="ce22" office:value-type="float" office:value="215061">
            <text:p><text:s text:c="2"/>215 061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45.3428209993675">
            <text:p><text:s text:c="3"/>45 <text:s/></text:p>
          </table:table-cell>
          <table:table-cell table:style-name="ce22" office:value-type="float" office:value="7709359">
            <text:p><text:s/>7 709 359 <text:s/></text:p>
          </table:table-cell>
          <table:table-cell table:style-name="ce22" office:value-type="float" office:value="1625.41830065359">
            <text:p><text:s text:c="2"/>1 62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8</text:p>
          </table:table-cell>
          <table:table-cell table:style-name="ce4" office:value-type="string">
            <text:p>Diemelstadt, Stadt</text:p>
          </table:table-cell>
          <table:table-cell table:style-name="ce22" office:value-type="float" office:value="5193">
            <text:p><text:s text:c="2"/>5 193 <text:s/></text:p>
          </table:table-cell>
          <table:table-cell table:style-name="ce22" office:value-type="float" office:value="11582095">
            <text:p><text:s/>11 582 095 <text:s/></text:p>
          </table:table-cell>
          <table:table-cell table:style-name="ce22" office:value-type="float" office:value="2230.32832659349">
            <text:p><text:s text:c="2"/>2 23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582095">
            <text:p><text:s/>11 582 095 <text:s/></text:p>
          </table:table-cell>
          <table:table-cell table:style-name="ce22" office:value-type="float" office:value="2230.32832659349">
            <text:p><text:s text:c="2"/>2 23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09</text:p>
          </table:table-cell>
          <table:table-cell table:style-name="ce4" office:value-type="string">
            <text:p>Edertal, Nationalparkgemeinde</text:p>
          </table:table-cell>
          <table:table-cell table:style-name="ce22" office:value-type="float" office:value="6258">
            <text:p><text:s text:c="2"/>6 258 <text:s/></text:p>
          </table:table-cell>
          <table:table-cell table:style-name="ce22" office:value-type="float" office:value="4987430">
            <text:p><text:s/>4 987 430 <text:s/></text:p>
          </table:table-cell>
          <table:table-cell table:style-name="ce22" office:value-type="float" office:value="796.968680089486">
            <text:p><text:s text:c="3"/>79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4987430">
            <text:p><text:s/>4 987 430 <text:s/></text:p>
          </table:table-cell>
          <table:table-cell table:style-name="ce22" office:value-type="float" office:value="796.968680089486">
            <text:p><text:s text:c="3"/>79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0</text:p>
          </table:table-cell>
          <table:table-cell table:style-name="ce4" office:value-type="string">
            <text:p>Frankenau, Nationalparkstadt</text:p>
          </table:table-cell>
          <table:table-cell table:style-name="ce22" office:value-type="float" office:value="2895">
            <text:p><text:s text:c="2"/>2 895 <text:s/></text:p>
          </table:table-cell>
          <table:table-cell table:style-name="ce22" office:value-type="float" office:value="3427966">
            <text:p><text:s/>3 427 966 <text:s/></text:p>
          </table:table-cell>
          <table:table-cell table:style-name="ce22" office:value-type="float" office:value="1184.098791019">
            <text:p><text:s text:c="2"/>1 18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427966">
            <text:p><text:s/>3 427 966 <text:s/></text:p>
          </table:table-cell>
          <table:table-cell table:style-name="ce22" office:value-type="float" office:value="1184.098791019">
            <text:p><text:s text:c="2"/>1 18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1</text:p>
          </table:table-cell>
          <table:table-cell table:style-name="ce4" office:value-type="string">
            <text:p>Frankenberg (Eder), Philipp-Soldan-Stadt</text:p>
          </table:table-cell>
          <table:table-cell table:style-name="ce22" office:value-type="float" office:value="17722">
            <text:p><text:s text:c="2"/>17 722 <text:s/></text:p>
          </table:table-cell>
          <table:table-cell table:style-name="ce22" office:value-type="float" office:value="28281159">
            <text:p><text:s/>28 281 159 <text:s/></text:p>
          </table:table-cell>
          <table:table-cell table:style-name="ce22" office:value-type="float" office:value="1595.82208554339">
            <text:p><text:s text:c="2"/>1 5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8281159">
            <text:p><text:s/>28 281 159 <text:s/></text:p>
          </table:table-cell>
          <table:table-cell table:style-name="ce22" office:value-type="float" office:value="1595.82208554339">
            <text:p><text:s text:c="2"/>1 5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2</text:p>
          </table:table-cell>
          <table:table-cell table:style-name="ce4" office:value-type="string">
            <text:p>Gemünden (Wohra), Stadt</text:p>
          </table:table-cell>
          <table:table-cell table:style-name="ce22" office:value-type="float" office:value="3804">
            <text:p><text:s text:c="2"/>3 804 <text:s/></text:p>
          </table:table-cell>
          <table:table-cell table:style-name="ce22" office:value-type="float" office:value="11625390">
            <text:p><text:s/>11 625 390 <text:s/></text:p>
          </table:table-cell>
          <table:table-cell table:style-name="ce22" office:value-type="float" office:value="3056.09621451104">
            <text:p><text:s text:c="2"/>3 05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625390">
            <text:p><text:s/>11 625 390 <text:s/></text:p>
          </table:table-cell>
          <table:table-cell table:style-name="ce22" office:value-type="float" office:value="3056.09621451104">
            <text:p><text:s text:c="2"/>3 05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3</text:p>
          </table:table-cell>
          <table:table-cell table:style-name="ce4" office:value-type="string">
            <text:p>Haina (Kloster)</text:p>
          </table:table-cell>
          <table:table-cell table:style-name="ce22" office:value-type="float" office:value="3457">
            <text:p><text:s text:c="2"/>3 457 <text:s/></text:p>
          </table:table-cell>
          <table:table-cell table:style-name="ce22" office:value-type="float" office:value="7498977">
            <text:p><text:s/>7 498 977 <text:s/></text:p>
          </table:table-cell>
          <table:table-cell table:style-name="ce22" office:value-type="float" office:value="2169.21521550477">
            <text:p><text:s text:c="2"/>2 16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7498977">
            <text:p><text:s/>7 498 977 <text:s/></text:p>
          </table:table-cell>
          <table:table-cell table:style-name="ce22" office:value-type="float" office:value="2169.21521550477">
            <text:p><text:s text:c="2"/>2 16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4</text:p>
          </table:table-cell>
          <table:table-cell table:style-name="ce4" office:value-type="string">
            <text:p>Hatzfeld (Eder), Stadt</text:p>
          </table:table-cell>
          <table:table-cell table:style-name="ce22" office:value-type="float" office:value="2952">
            <text:p><text:s text:c="2"/>2 952 <text:s/></text:p>
          </table:table-cell>
          <table:table-cell table:style-name="ce22" office:value-type="float" office:value="6162134">
            <text:p><text:s/>6 162 134 <text:s/></text:p>
          </table:table-cell>
          <table:table-cell table:style-name="ce22" office:value-type="float" office:value="2087.44376693767">
            <text:p><text:s text:c="2"/>2 08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162134">
            <text:p><text:s/>6 162 134 <text:s/></text:p>
          </table:table-cell>
          <table:table-cell table:style-name="ce22" office:value-type="float" office:value="2087.44376693767">
            <text:p><text:s text:c="2"/>2 08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5</text:p>
          </table:table-cell>
          <table:table-cell table:style-name="ce4" office:value-type="string">
            <text:p>Korbach, Hansestadt, Kreisstadt</text:p>
          </table:table-cell>
          <table:table-cell table:style-name="ce22" office:value-type="float" office:value="23501">
            <text:p><text:s text:c="2"/>23 501 <text:s/></text:p>
          </table:table-cell>
          <table:table-cell table:style-name="ce22" office:value-type="float" office:value="39686977">
            <text:p><text:s/>39 686 977 <text:s/></text:p>
          </table:table-cell>
          <table:table-cell table:style-name="ce22" office:value-type="float" office:value="1688.73567082252">
            <text:p><text:s text:c="2"/>1 68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9686977">
            <text:p><text:s/>39 686 977 <text:s/></text:p>
          </table:table-cell>
          <table:table-cell table:style-name="ce22" office:value-type="float" office:value="1688.73567082252">
            <text:p><text:s text:c="2"/>1 68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6</text:p>
          </table:table-cell>
          <table:table-cell table:style-name="ce4" office:value-type="string">
            <text:p>Lichtenfels, Stadt</text:p>
          </table:table-cell>
          <table:table-cell table:style-name="ce22" office:value-type="float" office:value="4137">
            <text:p><text:s text:c="2"/>4 137 <text:s/></text:p>
          </table:table-cell>
          <table:table-cell table:style-name="ce22" office:value-type="float" office:value="11379720">
            <text:p><text:s/>11 379 720 <text:s/></text:p>
          </table:table-cell>
          <table:table-cell table:style-name="ce22" office:value-type="float" office:value="2750.71791153009">
            <text:p><text:s text:c="2"/>2 75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379720">
            <text:p><text:s/>11 379 720 <text:s/></text:p>
          </table:table-cell>
          <table:table-cell table:style-name="ce22" office:value-type="float" office:value="2750.71791153009">
            <text:p><text:s text:c="2"/>2 75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7</text:p>
          </table:table-cell>
          <table:table-cell table:style-name="ce4" office:value-type="string">
            <text:p>Rosenthal, Stadt</text:p>
          </table:table-cell>
          <table:table-cell table:style-name="ce22" office:value-type="float" office:value="2189">
            <text:p><text:s text:c="2"/>2 189 <text:s/></text:p>
          </table:table-cell>
          <table:table-cell table:style-name="ce22" office:value-type="float" office:value="2231504">
            <text:p><text:s/>2 231 504 <text:s/></text:p>
          </table:table-cell>
          <table:table-cell table:style-name="ce22" office:value-type="float" office:value="1019.41708542714">
            <text:p><text:s text:c="2"/>1 019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231504">
            <text:p><text:s/>2 231 504 <text:s/></text:p>
          </table:table-cell>
          <table:table-cell table:style-name="ce22" office:value-type="float" office:value="1019.41708542714">
            <text:p><text:s text:c="2"/>1 019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8</text:p>
          </table:table-cell>
          <table:table-cell table:style-name="ce4" office:value-type="string">
            <text:p>Twistetal</text:p>
          </table:table-cell>
          <table:table-cell table:style-name="ce22" office:value-type="float" office:value="4286">
            <text:p><text:s text:c="2"/>4 286 <text:s/></text:p>
          </table:table-cell>
          <table:table-cell table:style-name="ce22" office:value-type="float" office:value="5863342">
            <text:p><text:s/>5 863 342 <text:s/></text:p>
          </table:table-cell>
          <table:table-cell table:style-name="ce22" office:value-type="float" office:value="1368.02193187121">
            <text:p><text:s text:c="2"/>1 36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5863342">
            <text:p><text:s/>5 863 342 <text:s/></text:p>
          </table:table-cell>
          <table:table-cell table:style-name="ce22" office:value-type="float" office:value="1368.02193187121">
            <text:p><text:s text:c="2"/>1 36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19</text:p>
          </table:table-cell>
          <table:table-cell table:style-name="ce4" office:value-type="string">
            <text:p>Vöhl, Nationalparkgemeinde</text:p>
          </table:table-cell>
          <table:table-cell table:style-name="ce22" office:value-type="float" office:value="5549">
            <text:p><text:s text:c="2"/>5 549 <text:s/></text:p>
          </table:table-cell>
          <table:table-cell table:style-name="ce22" office:value-type="float" office:value="6079165">
            <text:p><text:s/>6 079 165 <text:s/></text:p>
          </table:table-cell>
          <table:table-cell table:style-name="ce22" office:value-type="float" office:value="1095.54244007929">
            <text:p><text:s text:c="2"/>1 09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079165">
            <text:p><text:s/>6 079 165 <text:s/></text:p>
          </table:table-cell>
          <table:table-cell table:style-name="ce22" office:value-type="float" office:value="1095.54244007929">
            <text:p><text:s text:c="2"/>1 09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20</text:p>
          </table:table-cell>
          <table:table-cell table:style-name="ce4" office:value-type="string">
            <text:p>Volkmarsen, Stadt</text:p>
          </table:table-cell>
          <table:table-cell table:style-name="ce22" office:value-type="float" office:value="6820">
            <text:p><text:s text:c="2"/>6 820 <text:s/></text:p>
          </table:table-cell>
          <table:table-cell table:style-name="ce22" office:value-type="float" office:value="2642108">
            <text:p><text:s/>2 642 108 <text:s/></text:p>
          </table:table-cell>
          <table:table-cell table:style-name="ce22" office:value-type="float" office:value="387.405865102639">
            <text:p><text:s text:c="3"/>38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642108">
            <text:p><text:s/>2 642 108 <text:s/></text:p>
          </table:table-cell>
          <table:table-cell table:style-name="ce22" office:value-type="float" office:value="387.405865102639">
            <text:p><text:s text:c="3"/>38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21</text:p>
          </table:table-cell>
          <table:table-cell table:style-name="ce4" office:value-type="string">
            <text:p>Waldeck, Stadt</text:p>
          </table:table-cell>
          <table:table-cell table:style-name="ce22" office:value-type="float" office:value="6775">
            <text:p><text:s text:c="2"/>6 775 <text:s/></text:p>
          </table:table-cell>
          <table:table-cell table:style-name="ce22" office:value-type="float" office:value="17324940">
            <text:p><text:s/>17 324 940 <text:s/></text:p>
          </table:table-cell>
          <table:table-cell table:style-name="ce22" office:value-type="float" office:value="2557.18671586716">
            <text:p><text:s text:c="2"/>2 55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324940">
            <text:p><text:s/>17 324 940 <text:s/></text:p>
          </table:table-cell>
          <table:table-cell table:style-name="ce22" office:value-type="float" office:value="2557.18671586716">
            <text:p><text:s text:c="2"/>2 55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5022</text:p>
          </table:table-cell>
          <table:table-cell table:style-name="ce4" office:value-type="string">
            <text:p>Willingen (Upland)</text:p>
          </table:table-cell>
          <table:table-cell table:style-name="ce22" office:value-type="float" office:value="6050">
            <text:p><text:s text:c="2"/>6 050 <text:s/></text:p>
          </table:table-cell>
          <table:table-cell table:style-name="ce22" office:value-type="float" office:value="28433114">
            <text:p><text:s/>28 433 114 <text:s/></text:p>
          </table:table-cell>
          <table:table-cell table:style-name="ce22" office:value-type="float" office:value="4699.68826446281">
            <text:p><text:s text:c="2"/>4 70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8433114">
            <text:p><text:s/>28 433 114 <text:s/></text:p>
          </table:table-cell>
          <table:table-cell table:style-name="ce22" office:value-type="float" office:value="4699.68826446281">
            <text:p><text:s text:c="2"/>4 70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0</text:p>
          </table:table-cell>
          <table:table-cell table:style-name="ce4" office:value-type="string">
            <text:p>Werra-Meißner-Kreis, Kreisverwaltung</text:p>
          </table:table-cell>
          <table:table-cell table:style-name="ce22" office:value-type="float" office:value="100772">
            <text:p><text:s text:c="2"/>100 772 <text:s/></text:p>
          </table:table-cell>
          <table:table-cell table:style-name="ce22" office:value-type="float" office:value="68495072">
            <text:p><text:s/>68 495 072 <text:s/></text:p>
          </table:table-cell>
          <table:table-cell table:style-name="ce22" office:value-type="float" office:value="679.703409677291">
            <text:p><text:s text:c="3"/>680 <text:s/></text:p>
          </table:table-cell>
          <table:table-cell table:style-name="ce22" office:value-type="float" office:value="2597411">
            <text:p><text:s/>2 597 411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5.775126027071">
            <text:p><text:s text:c="3"/>26 <text:s/></text:p>
          </table:table-cell>
          <table:table-cell table:style-name="ce22" office:value-type="float" office:value="71092483">
            <text:p><text:s/>71 092 483 <text:s/></text:p>
          </table:table-cell>
          <table:table-cell table:style-name="ce22" office:value-type="float" office:value="705.478535704362">
            <text:p><text:s text:c="3"/>70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1</text:p>
          </table:table-cell>
          <table:table-cell table:style-name="ce4" office:value-type="string">
            <text:p>Bad Sooden-Allendorf, Stadt</text:p>
          </table:table-cell>
          <table:table-cell table:style-name="ce22" office:value-type="float" office:value="8647">
            <text:p><text:s text:c="2"/>8 647 <text:s/></text:p>
          </table:table-cell>
          <table:table-cell table:style-name="ce22" office:value-type="float" office:value="10670129">
            <text:p><text:s/>10 670 129 <text:s/></text:p>
          </table:table-cell>
          <table:table-cell table:style-name="ce22" office:value-type="float" office:value="1233.96889094484">
            <text:p><text:s text:c="2"/>1 23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670129">
            <text:p><text:s/>10 670 129 <text:s/></text:p>
          </table:table-cell>
          <table:table-cell table:style-name="ce22" office:value-type="float" office:value="1233.96889094484">
            <text:p><text:s text:c="2"/>1 23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2</text:p>
          </table:table-cell>
          <table:table-cell table:style-name="ce4" office:value-type="string">
            <text:p>Berkatal</text:p>
          </table:table-cell>
          <table:table-cell table:style-name="ce22" office:value-type="float" office:value="1468">
            <text:p><text:s text:c="2"/>1 468 <text:s/></text:p>
          </table:table-cell>
          <table:table-cell table:style-name="ce22" office:value-type="float" office:value="2101257">
            <text:p><text:s/>2 101 257 <text:s/></text:p>
          </table:table-cell>
          <table:table-cell table:style-name="ce22" office:value-type="float" office:value="1431.37397820163">
            <text:p><text:s text:c="2"/>1 431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2101257">
            <text:p><text:s/>2 101 257 <text:s/></text:p>
          </table:table-cell>
          <table:table-cell table:style-name="ce22" office:value-type="float" office:value="1431.37397820163">
            <text:p><text:s text:c="2"/>1 431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3</text:p>
          </table:table-cell>
          <table:table-cell table:style-name="ce4" office:value-type="string">
            <text:p>Eschwege, Kreisstadt</text:p>
          </table:table-cell>
          <table:table-cell table:style-name="ce22" office:value-type="float" office:value="19499">
            <text:p><text:s text:c="2"/>19 499 <text:s/></text:p>
          </table:table-cell>
          <table:table-cell table:style-name="ce22" office:value-type="float" office:value="35988954">
            <text:p><text:s/>35 988 954 <text:s/></text:p>
          </table:table-cell>
          <table:table-cell table:style-name="ce22" office:value-type="float" office:value="1845.68203497615">
            <text:p><text:s text:c="2"/>1 846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5988954">
            <text:p><text:s/>35 988 954 <text:s/></text:p>
          </table:table-cell>
          <table:table-cell table:style-name="ce22" office:value-type="float" office:value="1845.68203497615">
            <text:p><text:s text:c="2"/>1 84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4</text:p>
          </table:table-cell>
          <table:table-cell table:style-name="ce4" office:value-type="string">
            <text:p>Großalmerode, Stadt</text:p>
          </table:table-cell>
          <table:table-cell table:style-name="ce22" office:value-type="float" office:value="6394">
            <text:p><text:s text:c="2"/>6 394 <text:s/></text:p>
          </table:table-cell>
          <table:table-cell table:style-name="ce22" office:value-type="float" office:value="7656995">
            <text:p><text:s/>7 656 995 <text:s/></text:p>
          </table:table-cell>
          <table:table-cell table:style-name="ce22" office:value-type="float" office:value="1197.52815139193">
            <text:p><text:s text:c="2"/>1 198 <text:s/></text:p>
          </table:table-cell>
          <table:table-cell table:style-name="ce22" office:value-type="float" office:value="1000000">
            <text:p><text:s/>1 0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156.396621832968">
            <text:p><text:s text:c="3"/>156 <text:s/></text:p>
          </table:table-cell>
          <table:table-cell table:style-name="ce22" office:value-type="float" office:value="8656995">
            <text:p><text:s/>8 656 995 <text:s/></text:p>
          </table:table-cell>
          <table:table-cell table:style-name="ce22" office:value-type="float" office:value="1353.9247732249">
            <text:p><text:s text:c="2"/>1 35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5</text:p>
          </table:table-cell>
          <table:table-cell table:style-name="ce4" office:value-type="string">
            <text:p>Herleshausen</text:p>
          </table:table-cell>
          <table:table-cell table:style-name="ce22" office:value-type="float" office:value="2814">
            <text:p><text:s text:c="2"/>2 814 <text:s/></text:p>
          </table:table-cell>
          <table:table-cell table:style-name="ce22" office:value-type="float" office:value="3742896">
            <text:p><text:s/>3 742 896 <text:s/></text:p>
          </table:table-cell>
          <table:table-cell table:style-name="ce22" office:value-type="float" office:value="1330.09808102345">
            <text:p><text:s text:c="2"/>1 33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742896">
            <text:p><text:s/>3 742 896 <text:s/></text:p>
          </table:table-cell>
          <table:table-cell table:style-name="ce22" office:value-type="float" office:value="1330.09808102345">
            <text:p><text:s text:c="2"/>1 33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6</text:p>
          </table:table-cell>
          <table:table-cell table:style-name="ce4" office:value-type="string">
            <text:p>Hessisch Lichtenau, Stadt</text:p>
          </table:table-cell>
          <table:table-cell table:style-name="ce22" office:value-type="float" office:value="12411">
            <text:p><text:s text:c="2"/>12 411 <text:s/></text:p>
          </table:table-cell>
          <table:table-cell table:style-name="ce22" office:value-type="float" office:value="31232724">
            <text:p><text:s/>31 232 724 <text:s/></text:p>
          </table:table-cell>
          <table:table-cell table:style-name="ce22" office:value-type="float" office:value="2516.53565385545">
            <text:p><text:s text:c="2"/>2 51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1232724">
            <text:p><text:s/>31 232 724 <text:s/></text:p>
          </table:table-cell>
          <table:table-cell table:style-name="ce22" office:value-type="float" office:value="2516.53565385545">
            <text:p><text:s text:c="2"/>2 51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7</text:p>
          </table:table-cell>
          <table:table-cell table:style-name="ce4" office:value-type="string">
            <text:p>Meinhard</text:p>
          </table:table-cell>
          <table:table-cell table:style-name="ce22" office:value-type="float" office:value="4569">
            <text:p><text:s text:c="2"/>4 569 <text:s/></text:p>
          </table:table-cell>
          <table:table-cell table:style-name="ce22" office:value-type="float" office:value="10974771">
            <text:p><text:s/>10 974 771 <text:s/></text:p>
          </table:table-cell>
          <table:table-cell table:style-name="ce22" office:value-type="float" office:value="2402.007222587">
            <text:p><text:s text:c="2"/>2 40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974771">
            <text:p><text:s/>10 974 771 <text:s/></text:p>
          </table:table-cell>
          <table:table-cell table:style-name="ce22" office:value-type="float" office:value="2402.007222587">
            <text:p><text:s text:c="2"/>2 40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8</text:p>
          </table:table-cell>
          <table:table-cell table:style-name="ce4" office:value-type="string">
            <text:p>Meißner</text:p>
          </table:table-cell>
          <table:table-cell table:style-name="ce22" office:value-type="float" office:value="2973">
            <text:p><text:s text:c="2"/>2 973 <text:s/></text:p>
          </table:table-cell>
          <table:table-cell table:style-name="ce22" office:value-type="float" office:value="6555054">
            <text:p><text:s/>6 555 054 <text:s/></text:p>
          </table:table-cell>
          <table:table-cell table:style-name="ce22" office:value-type="float" office:value="2204.86175580222">
            <text:p><text:s text:c="2"/>2 20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6555054">
            <text:p><text:s/>6 555 054 <text:s/></text:p>
          </table:table-cell>
          <table:table-cell table:style-name="ce22" office:value-type="float" office:value="2204.86175580222">
            <text:p><text:s text:c="2"/>2 20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09</text:p>
          </table:table-cell>
          <table:table-cell table:style-name="ce4" office:value-type="string">
            <text:p>Neu-Eichenberg</text:p>
          </table:table-cell>
          <table:table-cell table:style-name="ce22" office:value-type="float" office:value="1810">
            <text:p><text:s text:c="2"/>1 810 <text:s/></text:p>
          </table:table-cell>
          <table:table-cell table:style-name="ce22" office:value-type="float" office:value="878402">
            <text:p><text:s text:c="2"/>878 402 <text:s/></text:p>
          </table:table-cell>
          <table:table-cell table:style-name="ce22" office:value-type="float" office:value="485.304972375691">
            <text:p><text:s text:c="3"/>485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878402">
            <text:p><text:s text:c="2"/>878 402 <text:s/></text:p>
          </table:table-cell>
          <table:table-cell table:style-name="ce22" office:value-type="float" office:value="485.304972375691">
            <text:p><text:s text:c="3"/>485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10</text:p>
          </table:table-cell>
          <table:table-cell table:style-name="ce4" office:value-type="string">
            <text:p>Ringgau</text:p>
          </table:table-cell>
          <table:table-cell table:style-name="ce22" office:value-type="float" office:value="2892">
            <text:p><text:s text:c="2"/>2 892 <text:s/></text:p>
          </table:table-cell>
          <table:table-cell table:style-name="ce22" office:value-type="float" office:value="3685042">
            <text:p><text:s/>3 685 042 <text:s/></text:p>
          </table:table-cell>
          <table:table-cell table:style-name="ce22" office:value-type="float" office:value="1274.21922544952">
            <text:p><text:s text:c="2"/>1 274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3685042">
            <text:p><text:s/>3 685 042 <text:s/></text:p>
          </table:table-cell>
          <table:table-cell table:style-name="ce22" office:value-type="float" office:value="1274.21922544952">
            <text:p><text:s text:c="2"/>1 274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11</text:p>
          </table:table-cell>
          <table:table-cell table:style-name="ce4" office:value-type="string">
            <text:p>Sontra, Stadt</text:p>
          </table:table-cell>
          <table:table-cell table:style-name="ce22" office:value-type="float" office:value="7859">
            <text:p><text:s text:c="2"/>7 859 <text:s/></text:p>
          </table:table-cell>
          <table:table-cell table:style-name="ce22" office:value-type="float" office:value="9875250">
            <text:p><text:s/>9 875 250 <text:s/></text:p>
          </table:table-cell>
          <table:table-cell table:style-name="ce22" office:value-type="float" office:value="1256.55299656445">
            <text:p><text:s text:c="2"/>1 257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9875250">
            <text:p><text:s/>9 875 250 <text:s/></text:p>
          </table:table-cell>
          <table:table-cell table:style-name="ce22" office:value-type="float" office:value="1256.55299656445">
            <text:p><text:s text:c="2"/>1 257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12</text:p>
          </table:table-cell>
          <table:table-cell table:style-name="ce4" office:value-type="string">
            <text:p>Waldkappel, Stadt</text:p>
          </table:table-cell>
          <table:table-cell table:style-name="ce22" office:value-type="float" office:value="4218">
            <text:p><text:s text:c="2"/>4 218 <text:s/></text:p>
          </table:table-cell>
          <table:table-cell table:style-name="ce22" office:value-type="float" office:value="18132858">
            <text:p><text:s/>18 132 858 <text:s/></text:p>
          </table:table-cell>
          <table:table-cell table:style-name="ce22" office:value-type="float" office:value="4298.92318634424">
            <text:p><text:s text:c="2"/>4 299 <text:s/></text:p>
          </table:table-cell>
          <table:table-cell table:style-name="ce22" office:value-type="float" office:value="1000000">
            <text:p><text:s/>1 000 000 <text:s/></text:p>
          </table:table-cell>
          <table:table-cell table:style-name="ce22" office:value-type="float" office:value="0">
            <text:p>— <text:s/></text:p>
          </table:table-cell>
          <table:table-cell table:style-name="ce22" office:value-type="float" office:value="237.079184447605">
            <text:p><text:s text:c="3"/>237 <text:s/></text:p>
          </table:table-cell>
          <table:table-cell table:style-name="ce22" office:value-type="float" office:value="19132858">
            <text:p><text:s/>19 132 858 <text:s/></text:p>
          </table:table-cell>
          <table:table-cell table:style-name="ce22" office:value-type="float" office:value="4536.00237079184">
            <text:p><text:s text:c="2"/>4 536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13</text:p>
          </table:table-cell>
          <table:table-cell table:style-name="ce4" office:value-type="string">
            <text:p>Wanfried, Stadt</text:p>
          </table:table-cell>
          <table:table-cell table:style-name="ce22" office:value-type="float" office:value="4189">
            <text:p><text:s text:c="2"/>4 189 <text:s/></text:p>
          </table:table-cell>
          <table:table-cell table:style-name="ce22" office:value-type="float" office:value="10137874">
            <text:p><text:s/>10 137 874 <text:s/></text:p>
          </table:table-cell>
          <table:table-cell table:style-name="ce22" office:value-type="float" office:value="2420.11792790642">
            <text:p><text:s text:c="2"/>2 420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0137874">
            <text:p><text:s/>10 137 874 <text:s/></text:p>
          </table:table-cell>
          <table:table-cell table:style-name="ce22" office:value-type="float" office:value="2420.11792790642">
            <text:p><text:s text:c="2"/>2 420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14</text:p>
          </table:table-cell>
          <table:table-cell table:style-name="ce4" office:value-type="string">
            <text:p>Wehretal</text:p>
          </table:table-cell>
          <table:table-cell table:style-name="ce22" office:value-type="float" office:value="4981">
            <text:p><text:s text:c="2"/>4 981 <text:s/></text:p>
          </table:table-cell>
          <table:table-cell table:style-name="ce22" office:value-type="float" office:value="11717250">
            <text:p><text:s/>11 717 250 <text:s/></text:p>
          </table:table-cell>
          <table:table-cell table:style-name="ce22" office:value-type="float" office:value="2352.38907849829">
            <text:p><text:s text:c="2"/>2 35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1717250">
            <text:p><text:s/>11 717 250 <text:s/></text:p>
          </table:table-cell>
          <table:table-cell table:style-name="ce22" office:value-type="float" office:value="2352.38907849829">
            <text:p><text:s text:c="2"/>2 35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15</text:p>
          </table:table-cell>
          <table:table-cell table:style-name="ce4" office:value-type="string">
            <text:p>Weißenborn</text:p>
          </table:table-cell>
          <table:table-cell table:style-name="ce22" office:value-type="float" office:value="976">
            <text:p><text:s text:c="3"/>976 <text:s/></text:p>
          </table:table-cell>
          <table:table-cell table:style-name="ce22" office:value-type="float" office:value="1701421">
            <text:p><text:s/>1 701 421 <text:s/></text:p>
          </table:table-cell>
          <table:table-cell table:style-name="ce22" office:value-type="float" office:value="1743.25922131148">
            <text:p><text:s text:c="2"/>1 743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701421">
            <text:p><text:s/>1 701 421 <text:s/></text:p>
          </table:table-cell>
          <table:table-cell table:style-name="ce22" office:value-type="float" office:value="1743.25922131148">
            <text:p><text:s text:c="2"/>1 743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636016</text:p>
          </table:table-cell>
          <table:table-cell table:style-name="ce4" office:value-type="string">
            <text:p>Witzenhausen, Stadt</text:p>
          </table:table-cell>
          <table:table-cell table:style-name="ce22" office:value-type="float" office:value="15072">
            <text:p><text:s text:c="2"/>15 072 <text:s/></text:p>
          </table:table-cell>
          <table:table-cell table:style-name="ce22" office:value-type="float" office:value="19714322">
            <text:p><text:s/>19 714 322 <text:s/></text:p>
          </table:table-cell>
          <table:table-cell table:style-name="ce22" office:value-type="float" office:value="1308.00968683652">
            <text:p><text:s text:c="2"/>1 308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9714322">
            <text:p><text:s/>19 714 322 <text:s/></text:p>
          </table:table-cell>
          <table:table-cell table:style-name="ce22" office:value-type="float" office:value="1308.00968683652">
            <text:p><text:s text:c="2"/>1 308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2">
          <table:table-cell table:style-name="ce4" office:value-type="string">
            <text:p>700000</text:p>
          </table:table-cell>
          <table:table-cell table:style-name="ce4" office:value-type="string">
            <text:p>Verwaltungsausschuss des Landeswohlfahrtsverbandes Hessen</text:p>
          </table:table-cell>
          <table:table-cell table:style-name="ce22" office:value-type="float" office:value="6275691">
            <text:p><text:s/>6 275 691 <text:s/></text:p>
          </table:table-cell>
          <table:table-cell table:style-name="ce22" office:value-type="float" office:value="12316624">
            <text:p><text:s/>12 316 624 <text:s/></text:p>
          </table:table-cell>
          <table:table-cell table:style-name="ce22" office:value-type="float" office:value="1.96259248583144">
            <text:p><text:s text:c="3"/>2 <text:s/></text:p>
          </table:table-cell>
          <table:table-cell table:number-columns-repeated="3" table:style-name="ce22" office:value-type="float" office:value="0">
            <text:p>— <text:s/></text:p>
          </table:table-cell>
          <table:table-cell table:style-name="ce22" office:value-type="float" office:value="12316624">
            <text:p><text:s/>12 316 624 <text:s/></text:p>
          </table:table-cell>
          <table:table-cell table:style-name="ce22" office:value-type="float" office:value="1.96259248583144">
            <text:p><text:s text:c="3"/>2 <text:s/></text:p>
          </table:table-cell>
          <table:table-cell table:style-name="ce22" office:value-type="float" office:value="0">
            <text:p>— <text:s/></text:p>
          </table:table-cell>
          <table:table-cell table:style-name="ce24" table:number-columns-repeated="1013"/>
        </table:table-row>
        <table:table-row table:style-name="ro5">
          <table:table-cell table:style-name="ce5" office:value-type="string">
            <text:p>________</text:p>
          </table:table-cell>
          <table:table-cell table:style-name="ce15"/>
          <table:table-cell table:style-name="ce22" table:number-columns-repeated="10"/>
          <table:table-cell table:style-name="ce28" table:number-columns-repeated="2"/>
          <table:table-cell table:style-name="ce30" table:number-columns-repeated="4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28" table:number-columns-repeated="999"/>
        </table:table-row>
        <table:table-row table:style-name="ro6">
          <table:table-cell table:style-name="ce6" office:value-type="string" table:number-columns-spanned="11" table:number-rows-spanned="1">
            <text:p>1) Endgültige Ergebnisse. — 2) Bei den Verbindlichkeiten im Rahmen von „Cash-Pooling“ wird unterschieden zwischen den Entnahmen durch Teilnehmer des Cash-Pools sowie den Verbindlichkeiten, die beim Cash-Pool-Führer durch Zuführungen der Teilnehmer entstehen. Die aus dem Cash-Pool für den eigenen Liquiditätsbedarf entnommenen Mittel sind bei den Kassenkrediten berücksichtigt. Die Verbindlichkeiten als Cash-Pool-Führer gegenüber zuführenden Cash-Pool-Einheiten hingegen sind nicht in den Positionen „Kassenkredite“ und „Schulden insgesamt“ enthalten und werden nur nachrichtlich dargestellt. — 3) Zum 01.01.2018 haben sich die Gemeinden Beerfelden, Hesseneck, Rothenberg und Sensbachtal zur neuen Stadt Oberzent zusammengeschlossen.</text:p>
          </table:table-cell>
          <table:covered-table-cell table:number-columns-repeated="10" table:style-name="ce16"/>
          <table:table-cell table:style-name="ce26"/>
          <table:table-cell table:style-name="ce29" table:number-columns-repeated="4"/>
          <table:table-cell table:style-name="ce30" table:number-columns-repeated="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28" table:number-columns-repeated="9"/>
          <table:table-cell table:style-name="ce29" table:number-columns-repeated="990"/>
        </table:table-row>
        <table:table-row table:style-name="ro7">
          <table:table-cell table:style-name="ce7" office:value-type="string" table:number-columns-spanned="11" table:number-rows-spanned="1">
            <text:p>Quelle: Jährliche Schulden der Gemeinden und Gemeindeverbände</text:p>
          </table:table-cell>
          <table:covered-table-cell table:number-columns-repeated="10" table:style-name="ce17"/>
          <table:table-cell table:style-name="ce27"/>
          <table:table-cell table:style-name="ce24" table:number-columns-repeated="4"/>
          <table:table-cell table:style-name="ce30" table:number-columns-repeated="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28" table:number-columns-repeated="9"/>
          <table:table-cell table:style-name="ce24" table:number-columns-repeated="990"/>
        </table:table-row>
        <table:table-row table:style-name="ro7">
          <table:table-cell table:style-name="ce8" office:value-type="string" table:number-columns-spanned="11" table:number-rows-spanned="1">
            <text:p>© Hessisches Statistisches Landesamt, Wiesbaden, 2021. Vervielfältigung und Verbreitung, auch auszugsweise, mit Quellenangabe gestattet.</text:p>
          </table:table-cell>
          <table:covered-table-cell table:number-columns-repeated="10" table:style-name="ce18"/>
          <table:table-cell table:style-name="ce24" table:number-columns-repeated="5"/>
          <table:table-cell table:style-name="ce30" table:number-columns-repeated="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28" table:number-columns-repeated="9"/>
          <table:table-cell table:style-name="ce24" table:number-columns-repeated="990"/>
        </table:table-row>
        <table:table-row table:style-name="ro7">
          <table:table-cell table:style-name="ce9" office:value-type="string" table:number-columns-spanned="11" table:number-rows-spanned="1">
            <text:p>Letzte Aktualisierung: 10.08.2021</text:p>
          </table:table-cell>
          <table:covered-table-cell table:number-columns-repeated="10" table:style-name="ce19"/>
          <table:table-cell table:style-name="ce24" table:number-columns-repeated="5"/>
          <table:table-cell table:style-name="ce30" table:number-columns-repeated="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28" table:number-columns-repeated="9"/>
          <table:table-cell table:style-name="ce24" table:number-columns-repeated="99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104811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AA" table:base-cell-address="$'Schulden 2019 endgültige Werte'.$A$1" table:expression="&quot;'e4d97cba-1b4e-433b-b694-0b6bfec9932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6P1" style:volatile="true">
      <number:text>– 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6P2" style:volatile="true">
      <number:text>—</number:text>
    </number:number-style>
    <number:text-style style:name="N106">
      <number:text-content/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07P1" style:volatile="true">
      <number:text>–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07P2" style:volatile="true">
      <number:text>—  </number:text>
    </number:number-style>
    <number:text-style style:name="N107">
      <number:text-content/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5" number:min-integer-digits="0" number:decimal-replacement=""/>
      <number:text> €</number:text>
    </number:number-style>
    <number:number-style style:name="N108">
      <number:text>-</number:text>
      <number:number number:decimal-places="5" number:min-integer-digits="0" number:decimal-replacement=""/>
      <number:text> €</number:text>
      <style:map style:condition="value()&gt;=0" style:apply-style-name="N108P0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_20_2" style:display-name="Link 2" style:family="table-cell" style:parent-style-name="Excel_20_Built-in_20_Normal"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_20_2" style:display-name="Standard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_5f_Access" style:display-name="Standard_Acces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Access_5f_1" style:display-name="Standard_Access_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Schl.Nr.Gem_26_Gv" style:display-name="Standard_Schl.Nr.Gem&amp;Gv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SCHU_20_21.6.18" style:display-name="Standard_SCHU 21.6.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Schulden_20_2019_5f_V02" style:display-name="Standard_Schulden 2019_V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1" style:display-name="Standard_Tabell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2" style:display-name="Standard_Tabell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16.08.2021</text:date>, <text:time>18:55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ulden_20_2019_20_endgültige_20_Werte" style:display-name="PageStyle_Schulden 2019 endgültige We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25" meta:object-count="0"/>
    <meta:generator>OpenOffice/4.1.7$Win32 OpenOffice.org_project/417m1$Build-9800</meta:generator>
  </office:meta>
</office:document-meta>
</file>