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8.818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3.427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2.72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chulden_20_2020_5f_vorläufige_20_Werte">
      <style:table-properties table:display="true" style:writing-mode="lr-tb"/>
    </style:style>
    <number:number-style style:name="N8003" number:language="de" number:country="D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Schulden_20_2019_5f_V02" style:data-style-name="N8003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Standard_5f_Access_20_Tab3_5f_08.07.202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Standard_5f_Schl.Nr.Gem_26_Gv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Standard_5f_Access_20_Tab3_5f_08.07.202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Standard_5f_Tabelle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Standard_5f_Access_5f_1_20_2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Standard_5f_Access_5f_1_20_2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tandard_5f_Access_5f_1_20_2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Standard_5f_Tabelle2_20_2" style:data-style-name="N106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ulden 2020_vorläufige Werte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1012" table:default-cell-style-name="ce10"/>
        <table:table-row table:style-name="ro1">
          <table:table-cell table:style-name="ce1" office:value-type="string" table:number-columns-spanned="11" table:number-rows-spanned="1">
            <text:p>Schulden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Schulde</text:span><text:span text:style-name="T2">n</text:span><text:span text:style-name="T1">1) </text:span><text:span text:style-name="T2">der </text:span><text:span text:style-name="T2">Kernhaus</text:span><text:span text:style-name="T2">halte der </text:span><text:span text:style-name="T2">hessisch</text:span><text:span text:style-name="T2">en </text:span><text:span text:style-name="T2">Gemeind</text:span><text:span text:style-name="T2">en und </text:span><text:span text:style-name="T2">Gemeind</text:span><text:span text:style-name="T2">everbänd</text:span><text:span text:style-name="T2">e am </text:span><text:span text:style-name="T2">31.12.202</text:span><text:span text:style-name="T2">0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3">
            <text:p>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</text:p>
          </table:table-cell>
          <table:table-cell table:style-name="ce13" office:value-type="string" table:number-columns-spanned="1" table:number-rows-spanned="3">
            <text:p>Gebietskörperschaft</text:p>
          </table:table-cell>
          <table:table-cell table:style-name="ce20" office:value-type="string" table:number-columns-spanned="1" table:number-rows-spanned="3">
            <text:p>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Einwohnerinnen und Einwohner </text:p>
            <text:p>(30.06.2020)</text:p>
          </table:table-cell>
          <table:table-cell table:style-name="ce13" office:value-type="string" table:number-columns-spanned="1" table:number-rows-spanned="2">
            <text:p>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</text:p>
          </table:table-cell>
          <table:table-cell table:style-name="ce13" office:value-type="string" table:number-columns-spanned="1" table:number-rows-spanned="2">
            <text:p>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</text:p>
          </table:table-cell>
          <table:table-cell table:style-name="ce13" office:value-type="string" table:number-columns-spanned="1" table:number-rows-spanned="2">
            <text:p>Kassenkredite<text:span text:style-name="T3">2)Kassenkredite2)Ka</text:span><text:span text:style-name="T3">ssenkredite2)Kassenkr</text:span><text:span text:style-name="T3">edite2)Kassenkredite2)</text:span><text:span text:style-name="T3">Kassenkredite2)Kasse</text:span><text:span text:style-name="T3">nkredite2)Kassenkredit</text:span><text:span text:style-name="T3">e2)Kassenkredite2)Kas</text:span><text:span text:style-name="T3">senkredite2)Kassenkre</text:span><text:span text:style-name="T3">dite2)Kassenkredite2)K</text:span><text:span text:style-name="T3">assenkredite2)Kassenk</text:span><text:span text:style-name="T3">redite2)Kassenkredite2</text:span><text:span text:style-name="T3">)Kassenkredite2)Kasse</text:span><text:span text:style-name="T3">nkredite2)Kassenkredit</text:span><text:span text:style-name="T3">e2)Kassenkredite2)Kas</text:span><text:span text:style-name="T3">senkredite2)Kassenkre</text:span><text:span text:style-name="T3">dite2)Kassenkredite2)K</text:span><text:span text:style-name="T3">assenkredite2)Kassenk</text:span><text:span text:style-name="T3">redite2)Kassenkredite2</text:span><text:span text:style-name="T3">)Kassenkredite2)Kasse</text:span><text:span text:style-name="T3">nkredite2)Kassenkredit</text:span><text:span text:style-name="T3">e2)</text:span></text:p>
          </table:table-cell>
          <table:table-cell table:style-name="ce13" office:value-type="string">
            <text:p>darunter</text:p>
          </table:table-cell>
          <table:table-cell table:style-name="ce13" office:value-type="string" table:number-columns-spanned="1" table:number-rows-spanned="2">
            <text:p>Kassenkredite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</text:span><text:span text:style-name="T4">EinwohnerKa</text:span><text:span text:style-name="T4">ssenkredite</text:span><text:span text:style-name="T3">2)</text:span></text:p>
            <text:p><text:span text:style-name="T4">je </text:span><text:span text:style-name="T4">Einwohnerin </text:span><text:span text:style-name="T4">u. Einwohner</text:span></text:p>
          </table:table-cell>
          <table:table-cell table:style-name="ce13" office:value-type="string" table:number-columns-spanned="1" table:number-rows-spanned="2">
            <text:p>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</text:p>
          </table:table-cell>
          <table:table-cell table:style-name="ce13" office:value-type="string" table:number-columns-spanned="1" table:number-rows-spanned="2">
            <text:p>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</text:p>
          </table:table-cell>
          <table:table-cell table:style-name="ce24" office:value-type="string">
            <text:p>Nachrichtlich:</text:p>
          </table:table-cell>
          <table:table-cell table:style-name="ce25" table:number-columns-repeated="1013"/>
        </table:table-row>
        <table:table-row table:style-name="ro3">
          <table:covered-table-cell table:style-name="ce2"/>
          <table:covered-table-cell table:style-name="ce13"/>
          <table:covered-table-cell table:style-name="ce20"/>
          <table:covered-table-cell table:number-columns-repeated="3" table:style-name="ce13"/>
          <table:table-cell table:style-name="ce13" office:value-type="string">
            <text:p>Cash-Pooling-Entnahmen<text:span text:style-name="T3">2)</text:span><text:span text:style-name="T3">Cash-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</text:span><text:span text:style-name="T3">Entnahmen2)Cash-</text:span><text:span text:style-name="T3">Pooling-Entnahmen2)</text:span></text:p>
          </table:table-cell>
          <table:covered-table-cell table:number-columns-repeated="3" table:style-name="ce13"/>
          <table:table-cell table:style-name="ce24" office:value-type="string">
            <text:p>Cash-Pooling-Verbindlichkeiten gegenüber zuführenden Einheiten<text:span text:style-name="T3">2)Cas</text:span><text:span text:style-name="T3">h-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Cash-</text:span><text:span text:style-name="T3">Pooling-</text:span><text:span text:style-name="T3">Verbindlichkeiten </text:span><text:span text:style-name="T3">gegenüber </text:span><text:span text:style-name="T3">zuführenden </text:span><text:span text:style-name="T3">Einheiten2)</text:span></text:p>
          </table:table-cell>
          <table:table-cell table:style-name="ce25" table:number-columns-repeated="1013"/>
        </table:table-row>
        <table:table-row table:style-name="ro2">
          <table:covered-table-cell table:style-name="ce2"/>
          <table:covered-table-cell table:style-name="ce13"/>
          <table:covered-table-cell table:style-name="ce20"/>
          <table:table-cell table:style-name="ce24" office:value-type="string" table:number-columns-spanned="8" table:number-rows-spanned="1">
            <text:p>Euro</text:p>
          </table:table-cell>
          <table:covered-table-cell table:number-columns-repeated="6" table:style-name="ce13"/>
          <table:covered-table-cell table:style-name="ce24"/>
          <table:table-cell table:style-name="ce25" table:number-columns-repeated="1013"/>
        </table:table-row>
        <table:table-row table:style-name="ro4">
          <table:table-cell table:style-name="ce3"/>
          <table:table-cell table:style-name="ce14" office:value-type="string">
            <text:p>Hessen</text:p>
          </table:table-cell>
          <table:table-cell table:style-name="ce21" office:value-type="float" office:value="6288710">
            <text:p><text:s/>6 288 710 <text:s/></text:p>
          </table:table-cell>
          <table:table-cell table:style-name="ce21" office:value-type="float" office:value="13297743727">
            <text:p>13 297 743 727 <text:s/></text:p>
          </table:table-cell>
          <table:table-cell table:style-name="ce21" office:value-type="float" office:value="2114.5423667175">
            <text:p><text:s text:c="2"/>2 115 <text:s/></text:p>
          </table:table-cell>
          <table:table-cell table:style-name="ce21" office:value-type="float" office:value="516871546">
            <text:p><text:s/>516 871 546 <text:s/></text:p>
          </table:table-cell>
          <table:table-cell table:style-name="ce21" office:value-type="float" office:value="22750495">
            <text:p><text:s/>22 750 495 <text:s/></text:p>
          </table:table-cell>
          <table:table-cell table:style-name="ce21" office:value-type="float" office:value="82.1903929422727">
            <text:p><text:s text:c="3"/>82 <text:s/></text:p>
          </table:table-cell>
          <table:table-cell table:style-name="ce21" office:value-type="float" office:value="13814615273">
            <text:p>13 814 615 273 <text:s/></text:p>
          </table:table-cell>
          <table:table-cell table:style-name="ce21" office:value-type="float" office:value="2196.73275965977">
            <text:p><text:s text:c="2"/>2 197 <text:s/></text:p>
          </table:table-cell>
          <table:table-cell table:style-name="ce21" office:value-type="float" office:value="91764954">
            <text:p><text:s/>91 764 954 <text:s/></text:p>
          </table:table-cell>
          <table:table-cell table:style-name="ce26" table:number-columns-repeated="1013"/>
        </table:table-row>
        <table:table-row table:style-name="ro2">
          <table:table-cell table:style-name="ce4" office:value-type="string">
            <text:p>411000</text:p>
          </table:table-cell>
          <table:table-cell table:style-name="ce4" office:value-type="string">
            <text:p>Darmstadt, Wissenschaftsstadt</text:p>
          </table:table-cell>
          <table:table-cell table:style-name="ce22" office:value-type="float" office:value="159540">
            <text:p><text:s text:c="2"/>159 540 <text:s/></text:p>
          </table:table-cell>
          <table:table-cell table:style-name="ce22" office:value-type="float" office:value="385173542">
            <text:p><text:s/>385 173 542 <text:s/></text:p>
          </table:table-cell>
          <table:table-cell table:style-name="ce22" office:value-type="float" office:value="2414.27568008023">
            <text:p><text:s text:c="2"/>2 414 <text:s/></text:p>
          </table:table-cell>
          <table:table-cell table:style-name="ce22" office:value-type="float" office:value="30000000">
            <text:p><text:s/>30 00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188.040616773223">
            <text:p><text:s text:c="3"/>188 <text:s/></text:p>
          </table:table-cell>
          <table:table-cell table:style-name="ce22" office:value-type="float" office:value="415173542">
            <text:p><text:s/>415 173 542 <text:s/></text:p>
          </table:table-cell>
          <table:table-cell table:style-name="ce22" office:value-type="float" office:value="2602.31629685345">
            <text:p><text:s text:c="2"/>2 602 <text:s/></text:p>
          </table:table-cell>
          <table:table-cell table:style-name="ce22" office:value-type="float" office:value="23300000">
            <text:p><text:s/>23 300 000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12000</text:p>
          </table:table-cell>
          <table:table-cell table:style-name="ce4" office:value-type="string">
            <text:p>Frankfurt am Main, Stadt</text:p>
          </table:table-cell>
          <table:table-cell table:style-name="ce22" office:value-type="float" office:value="764319">
            <text:p><text:s text:c="2"/>764 319 <text:s/></text:p>
          </table:table-cell>
          <table:table-cell table:style-name="ce22" office:value-type="float" office:value="2128778465">
            <text:p>2 128 778 465 <text:s/></text:p>
          </table:table-cell>
          <table:table-cell table:style-name="ce22" office:value-type="float" office:value="2785.19631855286">
            <text:p><text:s text:c="2"/>2 785 <text:s/></text:p>
          </table:table-cell>
          <table:table-cell table:style-name="ce22" office:value-type="float" office:value="297500000">
            <text:p><text:s/>297 50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389.235384701937">
            <text:p><text:s text:c="3"/>389 <text:s/></text:p>
          </table:table-cell>
          <table:table-cell table:style-name="ce22" office:value-type="float" office:value="2426278465">
            <text:p>2 426 278 465 <text:s/></text:p>
          </table:table-cell>
          <table:table-cell table:style-name="ce22" office:value-type="float" office:value="3174.43170325479">
            <text:p><text:s text:c="2"/>3 174 <text:s/></text:p>
          </table:table-cell>
          <table:table-cell table:style-name="ce22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13000</text:p>
          </table:table-cell>
          <table:table-cell table:style-name="ce4" office:value-type="string">
            <text:p>Offenbach am Main, Stadt</text:p>
          </table:table-cell>
          <table:table-cell table:style-name="ce23" office:value-type="float" office:value="130240">
            <text:p><text:s text:c="2"/>130 240 <text:s/></text:p>
          </table:table-cell>
          <table:table-cell table:style-name="ce23" office:value-type="float" office:value="361612097">
            <text:p><text:s/>361 612 097 <text:s/></text:p>
          </table:table-cell>
          <table:table-cell table:style-name="ce23" office:value-type="float" office:value="2776.50565878378">
            <text:p><text:s text:c="2"/>2 77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61612097">
            <text:p><text:s/>361 612 097 <text:s/></text:p>
          </table:table-cell>
          <table:table-cell table:style-name="ce23" office:value-type="float" office:value="2776.50565878378">
            <text:p><text:s text:c="2"/>2 77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14000</text:p>
          </table:table-cell>
          <table:table-cell table:style-name="ce4" office:value-type="string">
            <text:p>Wiesbaden, Landeshauptstadt</text:p>
          </table:table-cell>
          <table:table-cell table:style-name="ce23" office:value-type="float" office:value="278334">
            <text:p><text:s text:c="2"/>278 334 <text:s/></text:p>
          </table:table-cell>
          <table:table-cell table:style-name="ce23" office:value-type="float" office:value="356031169">
            <text:p><text:s/>356 031 169 <text:s/></text:p>
          </table:table-cell>
          <table:table-cell table:style-name="ce23" office:value-type="float" office:value="1279.15083676446">
            <text:p><text:s text:c="2"/>1 27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56031169">
            <text:p><text:s/>356 031 169 <text:s/></text:p>
          </table:table-cell>
          <table:table-cell table:style-name="ce23" office:value-type="float" office:value="1279.15083676446">
            <text:p><text:s text:c="2"/>1 279 <text:s/></text:p>
          </table:table-cell>
          <table:table-cell table:style-name="ce23" office:value-type="float" office:value="7900000">
            <text:p><text:s/>7 900 000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00</text:p>
          </table:table-cell>
          <table:table-cell table:style-name="ce4" office:value-type="string">
            <text:p>Landkreis Bergstraße, Kreisverwaltung</text:p>
          </table:table-cell>
          <table:table-cell table:style-name="ce23" office:value-type="float" office:value="270489">
            <text:p><text:s text:c="2"/>270 489 <text:s/></text:p>
          </table:table-cell>
          <table:table-cell table:style-name="ce23" office:value-type="float" office:value="43765265">
            <text:p><text:s/>43 765 265 <text:s/></text:p>
          </table:table-cell>
          <table:table-cell table:style-name="ce23" office:value-type="float" office:value="161.80053532676">
            <text:p><text:s text:c="3"/>16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3765265">
            <text:p><text:s/>43 765 265 <text:s/></text:p>
          </table:table-cell>
          <table:table-cell table:style-name="ce23" office:value-type="float" office:value="161.80053532676">
            <text:p><text:s text:c="3"/>16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01</text:p>
          </table:table-cell>
          <table:table-cell table:style-name="ce4" office:value-type="string">
            <text:p>Abtsteinach</text:p>
          </table:table-cell>
          <table:table-cell table:style-name="ce23" office:value-type="float" office:value="2455">
            <text:p><text:s text:c="2"/>2 455 <text:s/></text:p>
          </table:table-cell>
          <table:table-cell table:style-name="ce23" office:value-type="float" office:value="6196661">
            <text:p><text:s/>6 196 661 <text:s/></text:p>
          </table:table-cell>
          <table:table-cell table:style-name="ce23" office:value-type="float" office:value="2524.09816700611">
            <text:p><text:s text:c="2"/>2 52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196661">
            <text:p><text:s/>6 196 661 <text:s/></text:p>
          </table:table-cell>
          <table:table-cell table:style-name="ce23" office:value-type="float" office:value="2524.09816700611">
            <text:p><text:s text:c="2"/>2 52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02</text:p>
          </table:table-cell>
          <table:table-cell table:style-name="ce4" office:value-type="string">
            <text:p>Bensheim, Stadt</text:p>
          </table:table-cell>
          <table:table-cell table:style-name="ce23" office:value-type="float" office:value="40795">
            <text:p><text:s text:c="2"/>40 795 <text:s/></text:p>
          </table:table-cell>
          <table:table-cell table:style-name="ce23" office:value-type="float" office:value="53765559">
            <text:p><text:s/>53 765 559 <text:s/></text:p>
          </table:table-cell>
          <table:table-cell table:style-name="ce23" office:value-type="float" office:value="1317.94482166932">
            <text:p><text:s text:c="2"/>1 31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3765559">
            <text:p><text:s/>53 765 559 <text:s/></text:p>
          </table:table-cell>
          <table:table-cell table:style-name="ce23" office:value-type="float" office:value="1317.94482166932">
            <text:p><text:s text:c="2"/>1 31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03</text:p>
          </table:table-cell>
          <table:table-cell table:style-name="ce4" office:value-type="string">
            <text:p>Biblis</text:p>
          </table:table-cell>
          <table:table-cell table:style-name="ce23" office:value-type="float" office:value="9135">
            <text:p><text:s text:c="2"/>9 135 <text:s/></text:p>
          </table:table-cell>
          <table:table-cell table:style-name="ce23" office:value-type="float" office:value="2552242">
            <text:p><text:s/>2 552 242 <text:s/></text:p>
          </table:table-cell>
          <table:table-cell table:style-name="ce23" office:value-type="float" office:value="279.391570881226">
            <text:p><text:s text:c="3"/>27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552242">
            <text:p><text:s/>2 552 242 <text:s/></text:p>
          </table:table-cell>
          <table:table-cell table:style-name="ce23" office:value-type="float" office:value="279.391570881226">
            <text:p><text:s text:c="3"/>27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04</text:p>
          </table:table-cell>
          <table:table-cell table:style-name="ce4" office:value-type="string">
            <text:p>Birkenau</text:p>
          </table:table-cell>
          <table:table-cell table:style-name="ce23" office:value-type="float" office:value="9896">
            <text:p><text:s text:c="2"/>9 896 <text:s/></text:p>
          </table:table-cell>
          <table:table-cell table:style-name="ce23" office:value-type="float" office:value="20926691">
            <text:p><text:s/>20 926 691 <text:s/></text:p>
          </table:table-cell>
          <table:table-cell table:style-name="ce23" office:value-type="float" office:value="2114.66158043654">
            <text:p><text:s text:c="2"/>2 11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0926691">
            <text:p><text:s/>20 926 691 <text:s/></text:p>
          </table:table-cell>
          <table:table-cell table:style-name="ce23" office:value-type="float" office:value="2114.66158043654">
            <text:p><text:s text:c="2"/>2 11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05</text:p>
          </table:table-cell>
          <table:table-cell table:style-name="ce4" office:value-type="string">
            <text:p>Bürstadt, Stadt</text:p>
          </table:table-cell>
          <table:table-cell table:style-name="ce23" office:value-type="float" office:value="16478">
            <text:p><text:s text:c="2"/>16 478 <text:s/></text:p>
          </table:table-cell>
          <table:table-cell table:style-name="ce23" office:value-type="float" office:value="23076016">
            <text:p><text:s/>23 076 016 <text:s/></text:p>
          </table:table-cell>
          <table:table-cell table:style-name="ce23" office:value-type="float" office:value="1400.41364243233">
            <text:p><text:s text:c="2"/>1 40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3076016">
            <text:p><text:s/>23 076 016 <text:s/></text:p>
          </table:table-cell>
          <table:table-cell table:style-name="ce23" office:value-type="float" office:value="1400.41364243233">
            <text:p><text:s text:c="2"/>1 40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06</text:p>
          </table:table-cell>
          <table:table-cell table:style-name="ce4" office:value-type="string">
            <text:p>Einhausen</text:p>
          </table:table-cell>
          <table:table-cell table:style-name="ce23" office:value-type="float" office:value="6461">
            <text:p><text:s text:c="2"/>6 461 <text:s/></text:p>
          </table:table-cell>
          <table:table-cell table:style-name="ce23" office:value-type="float" office:value="10688410">
            <text:p><text:s/>10 688 410 <text:s/></text:p>
          </table:table-cell>
          <table:table-cell table:style-name="ce23" office:value-type="float" office:value="1654.2965485219">
            <text:p><text:s text:c="2"/>1 65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688410">
            <text:p><text:s/>10 688 410 <text:s/></text:p>
          </table:table-cell>
          <table:table-cell table:style-name="ce23" office:value-type="float" office:value="1654.2965485219">
            <text:p><text:s text:c="2"/>1 65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07</text:p>
          </table:table-cell>
          <table:table-cell table:style-name="ce4" office:value-type="string">
            <text:p>Fürth</text:p>
          </table:table-cell>
          <table:table-cell table:style-name="ce23" office:value-type="float" office:value="10599">
            <text:p><text:s text:c="2"/>10 599 <text:s/></text:p>
          </table:table-cell>
          <table:table-cell table:style-name="ce23" office:value-type="float" office:value="10118249">
            <text:p><text:s/>10 118 249 <text:s/></text:p>
          </table:table-cell>
          <table:table-cell table:style-name="ce23" office:value-type="float" office:value="954.641853005001">
            <text:p><text:s text:c="3"/>95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118249">
            <text:p><text:s/>10 118 249 <text:s/></text:p>
          </table:table-cell>
          <table:table-cell table:style-name="ce23" office:value-type="float" office:value="954.641853005001">
            <text:p><text:s text:c="3"/>95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08</text:p>
          </table:table-cell>
          <table:table-cell table:style-name="ce4" office:value-type="string">
            <text:p>Gorxheimertal</text:p>
          </table:table-cell>
          <table:table-cell table:style-name="ce23" office:value-type="float" office:value="4062">
            <text:p><text:s text:c="2"/>4 062 <text:s/></text:p>
          </table:table-cell>
          <table:table-cell table:style-name="ce23" office:value-type="float" office:value="3086464">
            <text:p><text:s/>3 086 464 <text:s/></text:p>
          </table:table-cell>
          <table:table-cell table:style-name="ce23" office:value-type="float" office:value="759.838503200394">
            <text:p><text:s text:c="3"/>76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086464">
            <text:p><text:s/>3 086 464 <text:s/></text:p>
          </table:table-cell>
          <table:table-cell table:style-name="ce23" office:value-type="float" office:value="759.838503200394">
            <text:p><text:s text:c="3"/>76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09</text:p>
          </table:table-cell>
          <table:table-cell table:style-name="ce4" office:value-type="string">
            <text:p>Grasellenbach</text:p>
          </table:table-cell>
          <table:table-cell table:style-name="ce23" office:value-type="float" office:value="4107">
            <text:p><text:s text:c="2"/>4 107 <text:s/></text:p>
          </table:table-cell>
          <table:table-cell table:style-name="ce23" office:value-type="float" office:value="7157312">
            <text:p><text:s/>7 157 312 <text:s/></text:p>
          </table:table-cell>
          <table:table-cell table:style-name="ce23" office:value-type="float" office:value="1742.71049427806">
            <text:p><text:s text:c="2"/>1 743 <text:s/></text:p>
          </table:table-cell>
          <table:table-cell table:style-name="ce23" office:value-type="float" office:value="1000000">
            <text:p><text:s/>1 00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243.486729973216">
            <text:p><text:s text:c="3"/>243 <text:s/></text:p>
          </table:table-cell>
          <table:table-cell table:style-name="ce23" office:value-type="float" office:value="8157312">
            <text:p><text:s/>8 157 312 <text:s/></text:p>
          </table:table-cell>
          <table:table-cell table:style-name="ce23" office:value-type="float" office:value="1986.19722425128">
            <text:p><text:s text:c="2"/>1 98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10</text:p>
          </table:table-cell>
          <table:table-cell table:style-name="ce4" office:value-type="string">
            <text:p>Groß-Rohrheim</text:p>
          </table:table-cell>
          <table:table-cell table:style-name="ce23" office:value-type="float" office:value="3765">
            <text:p><text:s text:c="2"/>3 765 <text:s/></text:p>
          </table:table-cell>
          <table:table-cell table:style-name="ce23" office:value-type="float" office:value="1412617">
            <text:p><text:s/>1 412 617 <text:s/></text:p>
          </table:table-cell>
          <table:table-cell table:style-name="ce23" office:value-type="float" office:value="375.197078353254">
            <text:p><text:s text:c="3"/>37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412617">
            <text:p><text:s/>1 412 617 <text:s/></text:p>
          </table:table-cell>
          <table:table-cell table:style-name="ce23" office:value-type="float" office:value="375.197078353254">
            <text:p><text:s text:c="3"/>37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11</text:p>
          </table:table-cell>
          <table:table-cell table:style-name="ce4" office:value-type="string">
            <text:p>Heppenheim (Bergstraße), Kreisstadt</text:p>
          </table:table-cell>
          <table:table-cell table:style-name="ce23" office:value-type="float" office:value="26061">
            <text:p><text:s text:c="2"/>26 061 <text:s/></text:p>
          </table:table-cell>
          <table:table-cell table:style-name="ce23" office:value-type="float" office:value="20502364">
            <text:p><text:s/>20 502 364 <text:s/></text:p>
          </table:table-cell>
          <table:table-cell table:style-name="ce23" office:value-type="float" office:value="786.706726526227">
            <text:p><text:s text:c="3"/>78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0502364">
            <text:p><text:s/>20 502 364 <text:s/></text:p>
          </table:table-cell>
          <table:table-cell table:style-name="ce23" office:value-type="float" office:value="786.706726526227">
            <text:p><text:s text:c="3"/>78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12</text:p>
          </table:table-cell>
          <table:table-cell table:style-name="ce4" office:value-type="string">
            <text:p>Hirschhorn (Neckar), Stadt</text:p>
          </table:table-cell>
          <table:table-cell table:style-name="ce23" office:value-type="float" office:value="3430">
            <text:p><text:s text:c="2"/>3 430 <text:s/></text:p>
          </table:table-cell>
          <table:table-cell table:style-name="ce23" office:value-type="float" office:value="5909758">
            <text:p><text:s/>5 909 758 <text:s/></text:p>
          </table:table-cell>
          <table:table-cell table:style-name="ce23" office:value-type="float" office:value="1722.96151603499">
            <text:p><text:s text:c="2"/>1 72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909758">
            <text:p><text:s/>5 909 758 <text:s/></text:p>
          </table:table-cell>
          <table:table-cell table:style-name="ce23" office:value-type="float" office:value="1722.96151603499">
            <text:p><text:s text:c="2"/>1 72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13</text:p>
          </table:table-cell>
          <table:table-cell table:style-name="ce4" office:value-type="string">
            <text:p>Lampertheim, Stadt</text:p>
          </table:table-cell>
          <table:table-cell table:style-name="ce23" office:value-type="float" office:value="32583">
            <text:p><text:s text:c="2"/>32 583 <text:s/></text:p>
          </table:table-cell>
          <table:table-cell table:style-name="ce23" office:value-type="float" office:value="40186908">
            <text:p><text:s/>40 186 908 <text:s/></text:p>
          </table:table-cell>
          <table:table-cell table:style-name="ce23" office:value-type="float" office:value="1233.37040788141">
            <text:p><text:s text:c="2"/>1 23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0186908">
            <text:p><text:s/>40 186 908 <text:s/></text:p>
          </table:table-cell>
          <table:table-cell table:style-name="ce23" office:value-type="float" office:value="1233.37040788141">
            <text:p><text:s text:c="2"/>1 23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14</text:p>
          </table:table-cell>
          <table:table-cell table:style-name="ce4" office:value-type="string">
            <text:p>Lautertal (Odenwald)</text:p>
          </table:table-cell>
          <table:table-cell table:style-name="ce23" office:value-type="float" office:value="7136">
            <text:p><text:s text:c="2"/>7 136 <text:s/></text:p>
          </table:table-cell>
          <table:table-cell table:style-name="ce23" office:value-type="float" office:value="8275743">
            <text:p><text:s/>8 275 743 <text:s/></text:p>
          </table:table-cell>
          <table:table-cell table:style-name="ce23" office:value-type="float" office:value="1159.71734865471">
            <text:p><text:s text:c="2"/>1 16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275743">
            <text:p><text:s/>8 275 743 <text:s/></text:p>
          </table:table-cell>
          <table:table-cell table:style-name="ce23" office:value-type="float" office:value="1159.71734865471">
            <text:p><text:s text:c="2"/>1 16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15</text:p>
          </table:table-cell>
          <table:table-cell table:style-name="ce4" office:value-type="string">
            <text:p>Lindenfels, Stadt</text:p>
          </table:table-cell>
          <table:table-cell table:style-name="ce23" office:value-type="float" office:value="5095">
            <text:p><text:s text:c="2"/>5 095 <text:s/></text:p>
          </table:table-cell>
          <table:table-cell table:style-name="ce23" office:value-type="float" office:value="10331060">
            <text:p><text:s/>10 331 060 <text:s/></text:p>
          </table:table-cell>
          <table:table-cell table:style-name="ce23" office:value-type="float" office:value="2027.68596663395">
            <text:p><text:s text:c="2"/>2 02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331060">
            <text:p><text:s/>10 331 060 <text:s/></text:p>
          </table:table-cell>
          <table:table-cell table:style-name="ce23" office:value-type="float" office:value="2027.68596663395">
            <text:p><text:s text:c="2"/>2 02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16</text:p>
          </table:table-cell>
          <table:table-cell table:style-name="ce4" office:value-type="string">
            <text:p>Lorsch, Karolingerstadt</text:p>
          </table:table-cell>
          <table:table-cell table:style-name="ce23" office:value-type="float" office:value="13808">
            <text:p><text:s text:c="2"/>13 808 <text:s/></text:p>
          </table:table-cell>
          <table:table-cell table:style-name="ce23" office:value-type="float" office:value="7907418">
            <text:p><text:s/>7 907 418 <text:s/></text:p>
          </table:table-cell>
          <table:table-cell table:style-name="ce23" office:value-type="float" office:value="572.669322132097">
            <text:p><text:s text:c="3"/>57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907418">
            <text:p><text:s/>7 907 418 <text:s/></text:p>
          </table:table-cell>
          <table:table-cell table:style-name="ce23" office:value-type="float" office:value="572.669322132097">
            <text:p><text:s text:c="3"/>57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17</text:p>
          </table:table-cell>
          <table:table-cell table:style-name="ce4" office:value-type="string">
            <text:p>Mörlenbach</text:p>
          </table:table-cell>
          <table:table-cell table:style-name="ce23" office:value-type="float" office:value="10043">
            <text:p><text:s text:c="2"/>10 043 <text:s/></text:p>
          </table:table-cell>
          <table:table-cell table:style-name="ce23" office:value-type="float" office:value="4986580">
            <text:p><text:s/>4 986 580 <text:s/></text:p>
          </table:table-cell>
          <table:table-cell table:style-name="ce23" office:value-type="float" office:value="496.52295130937">
            <text:p><text:s text:c="3"/>49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986580">
            <text:p><text:s/>4 986 580 <text:s/></text:p>
          </table:table-cell>
          <table:table-cell table:style-name="ce23" office:value-type="float" office:value="496.52295130937">
            <text:p><text:s text:c="3"/>49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18</text:p>
          </table:table-cell>
          <table:table-cell table:style-name="ce4" office:value-type="string">
            <text:p>Neckarsteinach, Stadt</text:p>
          </table:table-cell>
          <table:table-cell table:style-name="ce23" office:value-type="float" office:value="3849">
            <text:p><text:s text:c="2"/>3 849 <text:s/></text:p>
          </table:table-cell>
          <table:table-cell table:style-name="ce23" office:value-type="float" office:value="6435995">
            <text:p><text:s/>6 435 995 <text:s/></text:p>
          </table:table-cell>
          <table:table-cell table:style-name="ce23" office:value-type="float" office:value="1672.12133021564">
            <text:p><text:s text:c="2"/>1 67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435995">
            <text:p><text:s/>6 435 995 <text:s/></text:p>
          </table:table-cell>
          <table:table-cell table:style-name="ce23" office:value-type="float" office:value="1672.12133021564">
            <text:p><text:s text:c="2"/>1 67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19</text:p>
          </table:table-cell>
          <table:table-cell table:style-name="ce4" office:value-type="string">
            <text:p>Rimbach</text:p>
          </table:table-cell>
          <table:table-cell table:style-name="ce23" office:value-type="float" office:value="8646">
            <text:p><text:s text:c="2"/>8 646 <text:s/></text:p>
          </table:table-cell>
          <table:table-cell table:style-name="ce23" office:value-type="float" office:value="5546087">
            <text:p><text:s/>5 546 087 <text:s/></text:p>
          </table:table-cell>
          <table:table-cell table:style-name="ce23" office:value-type="float" office:value="641.462757344437">
            <text:p><text:s text:c="3"/>64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546087">
            <text:p><text:s/>5 546 087 <text:s/></text:p>
          </table:table-cell>
          <table:table-cell table:style-name="ce23" office:value-type="float" office:value="641.462757344437">
            <text:p><text:s text:c="3"/>64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20</text:p>
          </table:table-cell>
          <table:table-cell table:style-name="ce4" office:value-type="string">
            <text:p>Viernheim, Stadt</text:p>
          </table:table-cell>
          <table:table-cell table:style-name="ce23" office:value-type="float" office:value="34330">
            <text:p><text:s text:c="2"/>34 330 <text:s/></text:p>
          </table:table-cell>
          <table:table-cell table:style-name="ce23" office:value-type="float" office:value="38633137">
            <text:p><text:s/>38 633 137 <text:s/></text:p>
          </table:table-cell>
          <table:table-cell table:style-name="ce23" office:value-type="float" office:value="1125.34625691815">
            <text:p><text:s text:c="2"/>1 12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8633137">
            <text:p><text:s/>38 633 137 <text:s/></text:p>
          </table:table-cell>
          <table:table-cell table:style-name="ce23" office:value-type="float" office:value="1125.34625691815">
            <text:p><text:s text:c="2"/>1 12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21</text:p>
          </table:table-cell>
          <table:table-cell table:style-name="ce4" office:value-type="string">
            <text:p>Wald-Michelbach</text:p>
          </table:table-cell>
          <table:table-cell table:style-name="ce23" office:value-type="float" office:value="10546">
            <text:p><text:s text:c="2"/>10 546 <text:s/></text:p>
          </table:table-cell>
          <table:table-cell table:style-name="ce23" office:value-type="float" office:value="16491024">
            <text:p><text:s/>16 491 024 <text:s/></text:p>
          </table:table-cell>
          <table:table-cell table:style-name="ce23" office:value-type="float" office:value="1563.72311776977">
            <text:p><text:s text:c="2"/>1 56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6491024">
            <text:p><text:s/>16 491 024 <text:s/></text:p>
          </table:table-cell>
          <table:table-cell table:style-name="ce23" office:value-type="float" office:value="1563.72311776977">
            <text:p><text:s text:c="2"/>1 56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1022</text:p>
          </table:table-cell>
          <table:table-cell table:style-name="ce4" office:value-type="string">
            <text:p>Zwingenberg, Stadt</text:p>
          </table:table-cell>
          <table:table-cell table:style-name="ce23" office:value-type="float" office:value="7209">
            <text:p><text:s text:c="2"/>7 209 <text:s/></text:p>
          </table:table-cell>
          <table:table-cell table:style-name="ce23" office:value-type="float" office:value="10715929">
            <text:p><text:s/>10 715 929 <text:s/></text:p>
          </table:table-cell>
          <table:table-cell table:style-name="ce23" office:value-type="float" office:value="1486.46539048412">
            <text:p><text:s text:c="2"/>1 48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715929">
            <text:p><text:s/>10 715 929 <text:s/></text:p>
          </table:table-cell>
          <table:table-cell table:style-name="ce23" office:value-type="float" office:value="1486.46539048412">
            <text:p><text:s text:c="2"/>1 48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00</text:p>
          </table:table-cell>
          <table:table-cell table:style-name="ce4" office:value-type="string">
            <text:p>Landkreis Darmstadt-Dieburg, Kreisverwaltung</text:p>
          </table:table-cell>
          <table:table-cell table:style-name="ce23" office:value-type="float" office:value="298074">
            <text:p><text:s text:c="2"/>298 074 <text:s/></text:p>
          </table:table-cell>
          <table:table-cell table:style-name="ce23" office:value-type="float" office:value="139216077">
            <text:p><text:s/>139 216 077 <text:s/></text:p>
          </table:table-cell>
          <table:table-cell table:style-name="ce23" office:value-type="float" office:value="467.052064252501">
            <text:p><text:s text:c="3"/>467 <text:s/></text:p>
          </table:table-cell>
          <table:table-cell table:style-name="ce23" office:value-type="float" office:value="25000000">
            <text:p><text:s/>25 00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83.871790226588">
            <text:p><text:s text:c="3"/>84 <text:s/></text:p>
          </table:table-cell>
          <table:table-cell table:style-name="ce23" office:value-type="float" office:value="164216077">
            <text:p><text:s/>164 216 077 <text:s/></text:p>
          </table:table-cell>
          <table:table-cell table:style-name="ce23" office:value-type="float" office:value="550.923854479089">
            <text:p><text:s text:c="3"/>55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01</text:p>
          </table:table-cell>
          <table:table-cell table:style-name="ce4" office:value-type="string">
            <text:p>Alsbach-Hähnlein</text:p>
          </table:table-cell>
          <table:table-cell table:style-name="ce23" office:value-type="float" office:value="9097">
            <text:p><text:s text:c="2"/>9 097 <text:s/></text:p>
          </table:table-cell>
          <table:table-cell table:style-name="ce23" office:value-type="float" office:value="2821029">
            <text:p><text:s/>2 821 029 <text:s/></text:p>
          </table:table-cell>
          <table:table-cell table:style-name="ce23" office:value-type="float" office:value="310.105419369023">
            <text:p><text:s text:c="3"/>31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821029">
            <text:p><text:s/>2 821 029 <text:s/></text:p>
          </table:table-cell>
          <table:table-cell table:style-name="ce23" office:value-type="float" office:value="310.105419369023">
            <text:p><text:s text:c="3"/>31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02</text:p>
          </table:table-cell>
          <table:table-cell table:style-name="ce4" office:value-type="string">
            <text:p>Babenhausen, Stadt</text:p>
          </table:table-cell>
          <table:table-cell table:style-name="ce23" office:value-type="float" office:value="16929">
            <text:p><text:s text:c="2"/>16 929 <text:s/></text:p>
          </table:table-cell>
          <table:table-cell table:style-name="ce23" office:value-type="float" office:value="12661675">
            <text:p><text:s/>12 661 675 <text:s/></text:p>
          </table:table-cell>
          <table:table-cell table:style-name="ce23" office:value-type="float" office:value="747.928111524603">
            <text:p><text:s text:c="3"/>74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2661675">
            <text:p><text:s/>12 661 675 <text:s/></text:p>
          </table:table-cell>
          <table:table-cell table:style-name="ce23" office:value-type="float" office:value="747.928111524603">
            <text:p><text:s text:c="3"/>74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03</text:p>
          </table:table-cell>
          <table:table-cell table:style-name="ce4" office:value-type="string">
            <text:p>Bickenbach</text:p>
          </table:table-cell>
          <table:table-cell table:style-name="ce23" office:value-type="float" office:value="6071">
            <text:p><text:s text:c="2"/>6 071 <text:s/></text:p>
          </table:table-cell>
          <table:table-cell table:style-name="ce23" office:value-type="float" office:value="2629938">
            <text:p><text:s/>2 629 938 <text:s/></text:p>
          </table:table-cell>
          <table:table-cell table:style-name="ce23" office:value-type="float" office:value="433.196837423818">
            <text:p><text:s text:c="3"/>43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629938">
            <text:p><text:s/>2 629 938 <text:s/></text:p>
          </table:table-cell>
          <table:table-cell table:style-name="ce23" office:value-type="float" office:value="433.196837423818">
            <text:p><text:s text:c="3"/>43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04</text:p>
          </table:table-cell>
          <table:table-cell table:style-name="ce4" office:value-type="string">
            <text:p>Dieburg, Stadt</text:p>
          </table:table-cell>
          <table:table-cell table:style-name="ce23" office:value-type="float" office:value="15604">
            <text:p><text:s text:c="2"/>15 604 <text:s/></text:p>
          </table:table-cell>
          <table:table-cell table:style-name="ce23" office:value-type="float" office:value="6437047">
            <text:p><text:s/>6 437 047 <text:s/></text:p>
          </table:table-cell>
          <table:table-cell table:style-name="ce23" office:value-type="float" office:value="412.525442194309">
            <text:p><text:s text:c="3"/>41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437047">
            <text:p><text:s/>6 437 047 <text:s/></text:p>
          </table:table-cell>
          <table:table-cell table:style-name="ce23" office:value-type="float" office:value="412.525442194309">
            <text:p><text:s text:c="3"/>41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05</text:p>
          </table:table-cell>
          <table:table-cell table:style-name="ce4" office:value-type="string">
            <text:p>Eppertshausen</text:p>
          </table:table-cell>
          <table:table-cell table:style-name="ce23" office:value-type="float" office:value="6195">
            <text:p><text:s text:c="2"/>6 195 <text:s/></text:p>
          </table:table-cell>
          <table:table-cell table:style-name="ce23" office:value-type="float" office:value="2142184">
            <text:p><text:s/>2 142 184 <text:s/></text:p>
          </table:table-cell>
          <table:table-cell table:style-name="ce23" office:value-type="float" office:value="345.792413236481">
            <text:p><text:s text:c="3"/>34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142184">
            <text:p><text:s/>2 142 184 <text:s/></text:p>
          </table:table-cell>
          <table:table-cell table:style-name="ce23" office:value-type="float" office:value="345.792413236481">
            <text:p><text:s text:c="3"/>34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06</text:p>
          </table:table-cell>
          <table:table-cell table:style-name="ce4" office:value-type="string">
            <text:p>Erzhausen</text:p>
          </table:table-cell>
          <table:table-cell table:style-name="ce23" office:value-type="float" office:value="8042">
            <text:p><text:s text:c="2"/>8 042 <text:s/></text:p>
          </table:table-cell>
          <table:table-cell table:style-name="ce23" office:value-type="float" office:value="633473">
            <text:p><text:s text:c="2"/>633 473 <text:s/></text:p>
          </table:table-cell>
          <table:table-cell table:style-name="ce23" office:value-type="float" office:value="78.7705794578463">
            <text:p><text:s text:c="3"/>7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33473">
            <text:p><text:s text:c="2"/>633 473 <text:s/></text:p>
          </table:table-cell>
          <table:table-cell table:style-name="ce23" office:value-type="float" office:value="78.7705794578463">
            <text:p><text:s text:c="3"/>7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07</text:p>
          </table:table-cell>
          <table:table-cell table:style-name="ce4" office:value-type="string">
            <text:p>Fischbachtal</text:p>
          </table:table-cell>
          <table:table-cell table:style-name="ce23" office:value-type="float" office:value="2734">
            <text:p><text:s text:c="2"/>2 734 <text:s/></text:p>
          </table:table-cell>
          <table:table-cell table:style-name="ce23" office:value-type="float" office:value="522840">
            <text:p><text:s text:c="2"/>522 840 <text:s/></text:p>
          </table:table-cell>
          <table:table-cell table:style-name="ce23" office:value-type="float" office:value="191.236283833211">
            <text:p><text:s text:c="3"/>191 <text:s/></text:p>
          </table:table-cell>
          <table:table-cell table:style-name="ce23" office:value-type="float" office:value="250000">
            <text:p><text:s text:c="2"/>25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91.441111923921">
            <text:p><text:s text:c="3"/>91 <text:s/></text:p>
          </table:table-cell>
          <table:table-cell table:style-name="ce23" office:value-type="float" office:value="772840">
            <text:p><text:s text:c="2"/>772 840 <text:s/></text:p>
          </table:table-cell>
          <table:table-cell table:style-name="ce23" office:value-type="float" office:value="282.677395757132">
            <text:p><text:s text:c="3"/>28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08</text:p>
          </table:table-cell>
          <table:table-cell table:style-name="ce4" office:value-type="string">
            <text:p>Griesheim, Stadt</text:p>
          </table:table-cell>
          <table:table-cell table:style-name="ce23" office:value-type="float" office:value="27661">
            <text:p><text:s text:c="2"/>27 661 <text:s/></text:p>
          </table:table-cell>
          <table:table-cell table:style-name="ce23" office:value-type="float" office:value="15895303">
            <text:p><text:s/>15 895 303 <text:s/></text:p>
          </table:table-cell>
          <table:table-cell table:style-name="ce23" office:value-type="float" office:value="574.646722822747">
            <text:p><text:s text:c="3"/>57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5895303">
            <text:p><text:s/>15 895 303 <text:s/></text:p>
          </table:table-cell>
          <table:table-cell table:style-name="ce23" office:value-type="float" office:value="574.646722822747">
            <text:p><text:s text:c="3"/>57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09</text:p>
          </table:table-cell>
          <table:table-cell table:style-name="ce4" office:value-type="string">
            <text:p>Groß-Bieberau, Stadt</text:p>
          </table:table-cell>
          <table:table-cell table:style-name="ce23" office:value-type="float" office:value="4683">
            <text:p><text:s text:c="2"/>4 683 <text:s/></text:p>
          </table:table-cell>
          <table:table-cell table:style-name="ce23" office:value-type="float" office:value="1351390">
            <text:p><text:s/>1 351 390 <text:s/></text:p>
          </table:table-cell>
          <table:table-cell table:style-name="ce23" office:value-type="float" office:value="288.57356395473">
            <text:p><text:s text:c="3"/>28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351390">
            <text:p><text:s/>1 351 390 <text:s/></text:p>
          </table:table-cell>
          <table:table-cell table:style-name="ce23" office:value-type="float" office:value="288.57356395473">
            <text:p><text:s text:c="3"/>28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10</text:p>
          </table:table-cell>
          <table:table-cell table:style-name="ce4" office:value-type="string">
            <text:p>Groß-Umstadt, Stadt</text:p>
          </table:table-cell>
          <table:table-cell table:style-name="ce23" office:value-type="float" office:value="21257">
            <text:p><text:s text:c="2"/>21 257 <text:s/></text:p>
          </table:table-cell>
          <table:table-cell table:style-name="ce23" office:value-type="float" office:value="52045819">
            <text:p><text:s/>52 045 819 <text:s/></text:p>
          </table:table-cell>
          <table:table-cell table:style-name="ce23" office:value-type="float" office:value="2448.40847720751">
            <text:p><text:s text:c="2"/>2 44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2045819">
            <text:p><text:s/>52 045 819 <text:s/></text:p>
          </table:table-cell>
          <table:table-cell table:style-name="ce23" office:value-type="float" office:value="2448.40847720751">
            <text:p><text:s text:c="2"/>2 44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11</text:p>
          </table:table-cell>
          <table:table-cell table:style-name="ce4" office:value-type="string">
            <text:p>Groß-Zimmern</text:p>
          </table:table-cell>
          <table:table-cell table:style-name="ce23" office:value-type="float" office:value="14651">
            <text:p><text:s text:c="2"/>14 651 <text:s/></text:p>
          </table:table-cell>
          <table:table-cell table:style-name="ce23" office:value-type="float" office:value="5353067">
            <text:p><text:s/>5 353 067 <text:s/></text:p>
          </table:table-cell>
          <table:table-cell table:style-name="ce23" office:value-type="float" office:value="365.37212476964">
            <text:p><text:s text:c="3"/>36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353067">
            <text:p><text:s/>5 353 067 <text:s/></text:p>
          </table:table-cell>
          <table:table-cell table:style-name="ce23" office:value-type="float" office:value="365.37212476964">
            <text:p><text:s text:c="3"/>36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12</text:p>
          </table:table-cell>
          <table:table-cell table:style-name="ce4" office:value-type="string">
            <text:p>Messel</text:p>
          </table:table-cell>
          <table:table-cell table:style-name="ce23" office:value-type="float" office:value="4073">
            <text:p><text:s text:c="2"/>4 073 <text:s/></text:p>
          </table:table-cell>
          <table:table-cell table:style-name="ce23" office:value-type="float" office:value="1231071">
            <text:p><text:s/>1 231 071 <text:s/></text:p>
          </table:table-cell>
          <table:table-cell table:style-name="ce23" office:value-type="float" office:value="302.251657255095">
            <text:p><text:s text:c="3"/>30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231071">
            <text:p><text:s/>1 231 071 <text:s/></text:p>
          </table:table-cell>
          <table:table-cell table:style-name="ce23" office:value-type="float" office:value="302.251657255095">
            <text:p><text:s text:c="3"/>30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13</text:p>
          </table:table-cell>
          <table:table-cell table:style-name="ce4" office:value-type="string">
            <text:p>Modautal</text:p>
          </table:table-cell>
          <table:table-cell table:style-name="ce23" office:value-type="float" office:value="5073">
            <text:p><text:s text:c="2"/>5 073 <text:s/></text:p>
          </table:table-cell>
          <table:table-cell table:style-name="ce23" office:value-type="float" office:value="7617308">
            <text:p><text:s/>7 617 308 <text:s/></text:p>
          </table:table-cell>
          <table:table-cell table:style-name="ce23" office:value-type="float" office:value="1501.53912872068">
            <text:p><text:s text:c="2"/>1 50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617308">
            <text:p><text:s/>7 617 308 <text:s/></text:p>
          </table:table-cell>
          <table:table-cell table:style-name="ce23" office:value-type="float" office:value="1501.53912872068">
            <text:p><text:s text:c="2"/>1 50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14</text:p>
          </table:table-cell>
          <table:table-cell table:style-name="ce4" office:value-type="string">
            <text:p>Mühltal</text:p>
          </table:table-cell>
          <table:table-cell table:style-name="ce23" office:value-type="float" office:value="13823">
            <text:p><text:s text:c="2"/>13 823 <text:s/></text:p>
          </table:table-cell>
          <table:table-cell table:style-name="ce23" office:value-type="float" office:value="10844762">
            <text:p><text:s/>10 844 762 <text:s/></text:p>
          </table:table-cell>
          <table:table-cell table:style-name="ce23" office:value-type="float" office:value="784.544744266802">
            <text:p><text:s text:c="3"/>78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844762">
            <text:p><text:s/>10 844 762 <text:s/></text:p>
          </table:table-cell>
          <table:table-cell table:style-name="ce23" office:value-type="float" office:value="784.544744266802">
            <text:p><text:s text:c="3"/>78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15</text:p>
          </table:table-cell>
          <table:table-cell table:style-name="ce4" office:value-type="string">
            <text:p>Münster (Hessen)</text:p>
          </table:table-cell>
          <table:table-cell table:style-name="ce23" office:value-type="float" office:value="14656">
            <text:p><text:s text:c="2"/>14 656 <text:s/></text:p>
          </table:table-cell>
          <table:table-cell table:style-name="ce23" office:value-type="float" office:value="13238938">
            <text:p><text:s/>13 238 938 <text:s/></text:p>
          </table:table-cell>
          <table:table-cell table:style-name="ce23" office:value-type="float" office:value="903.31181768559">
            <text:p><text:s text:c="3"/>90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3238938">
            <text:p><text:s/>13 238 938 <text:s/></text:p>
          </table:table-cell>
          <table:table-cell table:style-name="ce23" office:value-type="float" office:value="903.31181768559">
            <text:p><text:s text:c="3"/>90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16</text:p>
          </table:table-cell>
          <table:table-cell table:style-name="ce4" office:value-type="string">
            <text:p>Ober-Ramstadt, Stadt</text:p>
          </table:table-cell>
          <table:table-cell table:style-name="ce23" office:value-type="float" office:value="15157">
            <text:p><text:s text:c="2"/>15 157 <text:s/></text:p>
          </table:table-cell>
          <table:table-cell table:style-name="ce23" office:value-type="float" office:value="16353061">
            <text:p><text:s/>16 353 061 <text:s/></text:p>
          </table:table-cell>
          <table:table-cell table:style-name="ce23" office:value-type="float" office:value="1078.91146005146">
            <text:p><text:s text:c="2"/>1 07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6353061">
            <text:p><text:s/>16 353 061 <text:s/></text:p>
          </table:table-cell>
          <table:table-cell table:style-name="ce23" office:value-type="float" office:value="1078.91146005146">
            <text:p><text:s text:c="2"/>1 07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17</text:p>
          </table:table-cell>
          <table:table-cell table:style-name="ce4" office:value-type="string">
            <text:p>Otzberg</text:p>
          </table:table-cell>
          <table:table-cell table:style-name="ce23" office:value-type="float" office:value="6435">
            <text:p><text:s text:c="2"/>6 435 <text:s/></text:p>
          </table:table-cell>
          <table:table-cell table:style-name="ce23" office:value-type="float" office:value="5129893">
            <text:p><text:s/>5 129 893 <text:s/></text:p>
          </table:table-cell>
          <table:table-cell table:style-name="ce23" office:value-type="float" office:value="797.186169386169">
            <text:p><text:s text:c="3"/>79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129893">
            <text:p><text:s/>5 129 893 <text:s/></text:p>
          </table:table-cell>
          <table:table-cell table:style-name="ce23" office:value-type="float" office:value="797.186169386169">
            <text:p><text:s text:c="3"/>79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18</text:p>
          </table:table-cell>
          <table:table-cell table:style-name="ce4" office:value-type="string">
            <text:p>Pfungstadt, Stadt</text:p>
          </table:table-cell>
          <table:table-cell table:style-name="ce23" office:value-type="float" office:value="25079">
            <text:p><text:s text:c="2"/>25 079 <text:s/></text:p>
          </table:table-cell>
          <table:table-cell table:style-name="ce23" office:value-type="float" office:value="80662519">
            <text:p><text:s/>80 662 519 <text:s/></text:p>
          </table:table-cell>
          <table:table-cell table:style-name="ce23" office:value-type="float" office:value="3216.33713465449">
            <text:p><text:s text:c="2"/>3 21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0662519">
            <text:p><text:s/>80 662 519 <text:s/></text:p>
          </table:table-cell>
          <table:table-cell table:style-name="ce23" office:value-type="float" office:value="3216.33713465449">
            <text:p><text:s text:c="2"/>3 21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19</text:p>
          </table:table-cell>
          <table:table-cell table:style-name="ce4" office:value-type="string">
            <text:p>Reinheim, Stadt</text:p>
          </table:table-cell>
          <table:table-cell table:style-name="ce23" office:value-type="float" office:value="16421">
            <text:p><text:s text:c="2"/>16 421 <text:s/></text:p>
          </table:table-cell>
          <table:table-cell table:style-name="ce23" office:value-type="float" office:value="11157143">
            <text:p><text:s/>11 157 143 <text:s/></text:p>
          </table:table-cell>
          <table:table-cell table:style-name="ce23" office:value-type="float" office:value="679.443578344802">
            <text:p><text:s text:c="3"/>67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1157143">
            <text:p><text:s/>11 157 143 <text:s/></text:p>
          </table:table-cell>
          <table:table-cell table:style-name="ce23" office:value-type="float" office:value="679.443578344802">
            <text:p><text:s text:c="3"/>67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20</text:p>
          </table:table-cell>
          <table:table-cell table:style-name="ce4" office:value-type="string">
            <text:p>Roßdorf</text:p>
          </table:table-cell>
          <table:table-cell table:style-name="ce23" office:value-type="float" office:value="12634">
            <text:p><text:s text:c="2"/>12 634 <text:s/></text:p>
          </table:table-cell>
          <table:table-cell table:style-name="ce23" office:value-type="float" office:value="6031921">
            <text:p><text:s/>6 031 921 <text:s/></text:p>
          </table:table-cell>
          <table:table-cell table:style-name="ce23" office:value-type="float" office:value="477.435570682286">
            <text:p><text:s text:c="3"/>47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031921">
            <text:p><text:s/>6 031 921 <text:s/></text:p>
          </table:table-cell>
          <table:table-cell table:style-name="ce23" office:value-type="float" office:value="477.435570682286">
            <text:p><text:s text:c="3"/>47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21</text:p>
          </table:table-cell>
          <table:table-cell table:style-name="ce4" office:value-type="string">
            <text:p>Schaafheim</text:p>
          </table:table-cell>
          <table:table-cell table:style-name="ce23" office:value-type="float" office:value="9273">
            <text:p><text:s text:c="2"/>9 273 <text:s/></text:p>
          </table:table-cell>
          <table:table-cell table:style-name="ce23" office:value-type="float" office:value="1467314">
            <text:p><text:s/>1 467 314 <text:s/></text:p>
          </table:table-cell>
          <table:table-cell table:style-name="ce23" office:value-type="float" office:value="158.235091124771">
            <text:p><text:s text:c="3"/>15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467314">
            <text:p><text:s/>1 467 314 <text:s/></text:p>
          </table:table-cell>
          <table:table-cell table:style-name="ce23" office:value-type="float" office:value="158.235091124771">
            <text:p><text:s text:c="3"/>15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22</text:p>
          </table:table-cell>
          <table:table-cell table:style-name="ce4" office:value-type="string">
            <text:p>Seeheim-Jugenheim</text:p>
          </table:table-cell>
          <table:table-cell table:style-name="ce23" office:value-type="float" office:value="16458">
            <text:p><text:s text:c="2"/>16 458 <text:s/></text:p>
          </table:table-cell>
          <table:table-cell table:style-name="ce23" office:value-type="float" office:value="10338337">
            <text:p><text:s/>10 338 337 <text:s/></text:p>
          </table:table-cell>
          <table:table-cell table:style-name="ce23" office:value-type="float" office:value="628.164843844939">
            <text:p><text:s text:c="3"/>62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338337">
            <text:p><text:s/>10 338 337 <text:s/></text:p>
          </table:table-cell>
          <table:table-cell table:style-name="ce23" office:value-type="float" office:value="628.164843844939">
            <text:p><text:s text:c="3"/>62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2023</text:p>
          </table:table-cell>
          <table:table-cell table:style-name="ce4" office:value-type="string">
            <text:p>Weiterstadt, Stadt</text:p>
          </table:table-cell>
          <table:table-cell table:style-name="ce23" office:value-type="float" office:value="26068">
            <text:p><text:s text:c="2"/>26 068 <text:s/></text:p>
          </table:table-cell>
          <table:table-cell table:style-name="ce23" office:value-type="float" office:value="19663973">
            <text:p><text:s/>19 663 973 <text:s/></text:p>
          </table:table-cell>
          <table:table-cell table:style-name="ce23" office:value-type="float" office:value="754.333780880773">
            <text:p><text:s text:c="3"/>75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9663973">
            <text:p><text:s/>19 663 973 <text:s/></text:p>
          </table:table-cell>
          <table:table-cell table:style-name="ce23" office:value-type="float" office:value="754.333780880773">
            <text:p><text:s text:c="3"/>75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3000</text:p>
          </table:table-cell>
          <table:table-cell table:style-name="ce4" office:value-type="string">
            <text:p>Landkreis Groß-Gerau, Kreisverwaltung</text:p>
          </table:table-cell>
          <table:table-cell table:style-name="ce23" office:value-type="float" office:value="275953">
            <text:p><text:s text:c="2"/>275 953 <text:s/></text:p>
          </table:table-cell>
          <table:table-cell table:style-name="ce23" office:value-type="float" office:value="249302480">
            <text:p><text:s/>249 302 480 <text:s/></text:p>
          </table:table-cell>
          <table:table-cell table:style-name="ce23" office:value-type="float" office:value="903.423698963229">
            <text:p><text:s text:c="3"/>903 <text:s/></text:p>
          </table:table-cell>
          <table:table-cell table:style-name="ce23" office:value-type="float" office:value="20000000">
            <text:p><text:s/>20 00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72.4761100622207">
            <text:p><text:s text:c="3"/>72 <text:s/></text:p>
          </table:table-cell>
          <table:table-cell table:style-name="ce23" office:value-type="float" office:value="269302480">
            <text:p><text:s/>269 302 480 <text:s/></text:p>
          </table:table-cell>
          <table:table-cell table:style-name="ce23" office:value-type="float" office:value="975.89980902545">
            <text:p><text:s text:c="3"/>97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3001</text:p>
          </table:table-cell>
          <table:table-cell table:style-name="ce4" office:value-type="string">
            <text:p>Biebesheim am Rhein</text:p>
          </table:table-cell>
          <table:table-cell table:style-name="ce23" office:value-type="float" office:value="6691">
            <text:p><text:s text:c="2"/>6 691 <text:s/></text:p>
          </table:table-cell>
          <table:table-cell table:style-name="ce23" office:value-type="float" office:value="4700579">
            <text:p><text:s/>4 700 579 <text:s/></text:p>
          </table:table-cell>
          <table:table-cell table:style-name="ce23" office:value-type="float" office:value="702.522642355403">
            <text:p><text:s text:c="3"/>70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700579">
            <text:p><text:s/>4 700 579 <text:s/></text:p>
          </table:table-cell>
          <table:table-cell table:style-name="ce23" office:value-type="float" office:value="702.522642355403">
            <text:p><text:s text:c="3"/>70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3002</text:p>
          </table:table-cell>
          <table:table-cell table:style-name="ce4" office:value-type="string">
            <text:p>Bischofsheim</text:p>
          </table:table-cell>
          <table:table-cell table:style-name="ce23" office:value-type="float" office:value="13156">
            <text:p><text:s text:c="2"/>13 156 <text:s/></text:p>
          </table:table-cell>
          <table:table-cell table:style-name="ce23" office:value-type="float" office:value="9552252">
            <text:p><text:s/>9 552 252 <text:s/></text:p>
          </table:table-cell>
          <table:table-cell table:style-name="ce23" office:value-type="float" office:value="726.075706901794">
            <text:p><text:s text:c="3"/>72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552252">
            <text:p><text:s/>9 552 252 <text:s/></text:p>
          </table:table-cell>
          <table:table-cell table:style-name="ce23" office:value-type="float" office:value="726.075706901794">
            <text:p><text:s text:c="3"/>72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3003</text:p>
          </table:table-cell>
          <table:table-cell table:style-name="ce4" office:value-type="string">
            <text:p>Büttelborn</text:p>
          </table:table-cell>
          <table:table-cell table:style-name="ce23" office:value-type="float" office:value="14918">
            <text:p><text:s text:c="2"/>14 918 <text:s/></text:p>
          </table:table-cell>
          <table:table-cell table:style-name="ce23" office:value-type="float" office:value="5990888">
            <text:p><text:s/>5 990 888 <text:s/></text:p>
          </table:table-cell>
          <table:table-cell table:style-name="ce23" office:value-type="float" office:value="401.587880412924">
            <text:p><text:s text:c="3"/>40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990888">
            <text:p><text:s/>5 990 888 <text:s/></text:p>
          </table:table-cell>
          <table:table-cell table:style-name="ce23" office:value-type="float" office:value="401.587880412924">
            <text:p><text:s text:c="3"/>40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3004</text:p>
          </table:table-cell>
          <table:table-cell table:style-name="ce4" office:value-type="string">
            <text:p>Gernsheim, Schöfferstadt</text:p>
          </table:table-cell>
          <table:table-cell table:style-name="ce23" office:value-type="float" office:value="10603">
            <text:p><text:s text:c="2"/>10 603 <text:s/></text:p>
          </table:table-cell>
          <table:table-cell table:style-name="ce23" office:value-type="float" office:value="4066294">
            <text:p><text:s/>4 066 294 <text:s/></text:p>
          </table:table-cell>
          <table:table-cell table:style-name="ce23" office:value-type="float" office:value="383.504102612468">
            <text:p><text:s text:c="3"/>38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066294">
            <text:p><text:s/>4 066 294 <text:s/></text:p>
          </table:table-cell>
          <table:table-cell table:style-name="ce23" office:value-type="float" office:value="383.504102612468">
            <text:p><text:s text:c="3"/>38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3005</text:p>
          </table:table-cell>
          <table:table-cell table:style-name="ce4" office:value-type="string">
            <text:p>Ginsheim-Gustavsburg, Stadt</text:p>
          </table:table-cell>
          <table:table-cell table:style-name="ce23" office:value-type="float" office:value="16874">
            <text:p><text:s text:c="2"/>16 874 <text:s/></text:p>
          </table:table-cell>
          <table:table-cell table:style-name="ce23" office:value-type="float" office:value="10894635">
            <text:p><text:s/>10 894 635 <text:s/></text:p>
          </table:table-cell>
          <table:table-cell table:style-name="ce23" office:value-type="float" office:value="645.646260519142">
            <text:p><text:s text:c="3"/>64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894635">
            <text:p><text:s/>10 894 635 <text:s/></text:p>
          </table:table-cell>
          <table:table-cell table:style-name="ce23" office:value-type="float" office:value="645.646260519142">
            <text:p><text:s text:c="3"/>64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3006</text:p>
          </table:table-cell>
          <table:table-cell table:style-name="ce4" office:value-type="string">
            <text:p>Groß-Gerau, Stadt</text:p>
          </table:table-cell>
          <table:table-cell table:style-name="ce23" office:value-type="float" office:value="25660">
            <text:p><text:s text:c="2"/>25 660 <text:s/></text:p>
          </table:table-cell>
          <table:table-cell table:style-name="ce23" office:value-type="float" office:value="16337410">
            <text:p><text:s/>16 337 410 <text:s/></text:p>
          </table:table-cell>
          <table:table-cell table:style-name="ce23" office:value-type="float" office:value="636.687840997662">
            <text:p><text:s text:c="3"/>63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6337410">
            <text:p><text:s/>16 337 410 <text:s/></text:p>
          </table:table-cell>
          <table:table-cell table:style-name="ce23" office:value-type="float" office:value="636.687840997662">
            <text:p><text:s text:c="3"/>63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3007</text:p>
          </table:table-cell>
          <table:table-cell table:style-name="ce4" office:value-type="string">
            <text:p>Kelsterbach, Stadt</text:p>
          </table:table-cell>
          <table:table-cell table:style-name="ce23" office:value-type="float" office:value="17005">
            <text:p><text:s text:c="2"/>17 005 <text:s/></text:p>
          </table:table-cell>
          <table:table-cell table:style-name="ce23" office:value-type="float" office:value="7520675">
            <text:p><text:s/>7 520 675 <text:s/></text:p>
          </table:table-cell>
          <table:table-cell table:style-name="ce23" office:value-type="float" office:value="442.262569832402">
            <text:p><text:s text:c="3"/>44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520675">
            <text:p><text:s/>7 520 675 <text:s/></text:p>
          </table:table-cell>
          <table:table-cell table:style-name="ce23" office:value-type="float" office:value="442.262569832402">
            <text:p><text:s text:c="3"/>44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3008</text:p>
          </table:table-cell>
          <table:table-cell table:style-name="ce4" office:value-type="string">
            <text:p>Mörfelden-Walldorf, Stadt</text:p>
          </table:table-cell>
          <table:table-cell table:style-name="ce23" office:value-type="float" office:value="34876">
            <text:p><text:s text:c="2"/>34 876 <text:s/></text:p>
          </table:table-cell>
          <table:table-cell table:style-name="ce23" office:value-type="float" office:value="40754019">
            <text:p><text:s/>40 754 019 <text:s/></text:p>
          </table:table-cell>
          <table:table-cell table:style-name="ce23" office:value-type="float" office:value="1168.54051496731">
            <text:p><text:s text:c="2"/>1 16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0754019">
            <text:p><text:s/>40 754 019 <text:s/></text:p>
          </table:table-cell>
          <table:table-cell table:style-name="ce23" office:value-type="float" office:value="1168.54051496731">
            <text:p><text:s text:c="2"/>1 16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3009</text:p>
          </table:table-cell>
          <table:table-cell table:style-name="ce4" office:value-type="string">
            <text:p>Nauheim</text:p>
          </table:table-cell>
          <table:table-cell table:style-name="ce23" office:value-type="float" office:value="10727">
            <text:p><text:s text:c="2"/>10 727 <text:s/></text:p>
          </table:table-cell>
          <table:table-cell table:style-name="ce23" office:value-type="float" office:value="8503349">
            <text:p><text:s/>8 503 349 <text:s/></text:p>
          </table:table-cell>
          <table:table-cell table:style-name="ce23" office:value-type="float" office:value="792.705229793978">
            <text:p><text:s text:c="3"/>79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503349">
            <text:p><text:s/>8 503 349 <text:s/></text:p>
          </table:table-cell>
          <table:table-cell table:style-name="ce23" office:value-type="float" office:value="792.705229793978">
            <text:p><text:s text:c="3"/>79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3010</text:p>
          </table:table-cell>
          <table:table-cell table:style-name="ce4" office:value-type="string">
            <text:p>Raunheim, Stadt</text:p>
          </table:table-cell>
          <table:table-cell table:style-name="ce23" office:value-type="float" office:value="16204">
            <text:p><text:s text:c="2"/>16 204 <text:s/></text:p>
          </table:table-cell>
          <table:table-cell table:style-name="ce23" office:value-type="float" office:value="18691674">
            <text:p><text:s/>18 691 674 <text:s/></text:p>
          </table:table-cell>
          <table:table-cell table:style-name="ce23" office:value-type="float" office:value="1153.52221673661">
            <text:p><text:s text:c="2"/>1 15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8691674">
            <text:p><text:s/>18 691 674 <text:s/></text:p>
          </table:table-cell>
          <table:table-cell table:style-name="ce23" office:value-type="float" office:value="1153.52221673661">
            <text:p><text:s text:c="2"/>1 15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3011</text:p>
          </table:table-cell>
          <table:table-cell table:style-name="ce4" office:value-type="string">
            <text:p>Riedstadt, Büchnerstadt</text:p>
          </table:table-cell>
          <table:table-cell table:style-name="ce23" office:value-type="float" office:value="23928">
            <text:p><text:s text:c="2"/>23 928 <text:s/></text:p>
          </table:table-cell>
          <table:table-cell table:style-name="ce23" office:value-type="float" office:value="27368731">
            <text:p><text:s/>27 368 731 <text:s/></text:p>
          </table:table-cell>
          <table:table-cell table:style-name="ce23" office:value-type="float" office:value="1143.79517719826">
            <text:p><text:s text:c="2"/>1 14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7368731">
            <text:p><text:s/>27 368 731 <text:s/></text:p>
          </table:table-cell>
          <table:table-cell table:style-name="ce23" office:value-type="float" office:value="1143.79517719826">
            <text:p><text:s text:c="2"/>1 14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3012</text:p>
          </table:table-cell>
          <table:table-cell table:style-name="ce4" office:value-type="string">
            <text:p>Rüsselsheim am Main, Stadt</text:p>
          </table:table-cell>
          <table:table-cell table:style-name="ce23" office:value-type="float" office:value="65914">
            <text:p><text:s text:c="2"/>65 914 <text:s/></text:p>
          </table:table-cell>
          <table:table-cell table:style-name="ce23" office:value-type="float" office:value="155849105">
            <text:p><text:s/>155 849 105 <text:s/></text:p>
          </table:table-cell>
          <table:table-cell table:style-name="ce23" office:value-type="float" office:value="2364.4310010013">
            <text:p><text:s text:c="2"/>2 364 <text:s/></text:p>
          </table:table-cell>
          <table:table-cell table:style-name="ce23" office:value-type="float" office:value="63926957">
            <text:p><text:s/>63 926 957 <text:s/></text:p>
          </table:table-cell>
          <table:table-cell table:style-name="ce23" office:value-type="float" office:value="13626957">
            <text:p><text:s/>13 626 957 <text:s/></text:p>
          </table:table-cell>
          <table:table-cell table:style-name="ce23" office:value-type="float" office:value="969.85400673605">
            <text:p><text:s text:c="3"/>970 <text:s/></text:p>
          </table:table-cell>
          <table:table-cell table:style-name="ce23" office:value-type="float" office:value="219776062">
            <text:p><text:s/>219 776 062 <text:s/></text:p>
          </table:table-cell>
          <table:table-cell table:style-name="ce23" office:value-type="float" office:value="3334.28500773735">
            <text:p><text:s text:c="2"/>3 334 <text:s/></text:p>
          </table:table-cell>
          <table:table-cell table:style-name="ce23" office:value-type="float" office:value="13626957">
            <text:p><text:s/>13 626 957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3013</text:p>
          </table:table-cell>
          <table:table-cell table:style-name="ce4" office:value-type="string">
            <text:p>Stockstadt am Rhein</text:p>
          </table:table-cell>
          <table:table-cell table:style-name="ce23" office:value-type="float" office:value="6100">
            <text:p><text:s text:c="2"/>6 100 <text:s/></text:p>
          </table:table-cell>
          <table:table-cell table:style-name="ce23" office:value-type="float" office:value="6369841">
            <text:p><text:s/>6 369 841 <text:s/></text:p>
          </table:table-cell>
          <table:table-cell table:style-name="ce23" office:value-type="float" office:value="1044.2362295082">
            <text:p><text:s text:c="2"/>1 04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369841">
            <text:p><text:s/>6 369 841 <text:s/></text:p>
          </table:table-cell>
          <table:table-cell table:style-name="ce23" office:value-type="float" office:value="1044.2362295082">
            <text:p><text:s text:c="2"/>1 04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3014</text:p>
          </table:table-cell>
          <table:table-cell table:style-name="ce4" office:value-type="string">
            <text:p>Trebur</text:p>
          </table:table-cell>
          <table:table-cell table:style-name="ce23" office:value-type="float" office:value="13297">
            <text:p><text:s text:c="2"/>13 297 <text:s/></text:p>
          </table:table-cell>
          <table:table-cell table:style-name="ce23" office:value-type="float" office:value="3608064">
            <text:p><text:s/>3 608 064 <text:s/></text:p>
          </table:table-cell>
          <table:table-cell table:style-name="ce23" office:value-type="float" office:value="271.344212980372">
            <text:p><text:s text:c="3"/>27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608064">
            <text:p><text:s/>3 608 064 <text:s/></text:p>
          </table:table-cell>
          <table:table-cell table:style-name="ce23" office:value-type="float" office:value="271.344212980372">
            <text:p><text:s text:c="3"/>27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4000</text:p>
          </table:table-cell>
          <table:table-cell table:style-name="ce4" office:value-type="string">
            <text:p>Hochtaunuskreis, Kreisverwaltung</text:p>
          </table:table-cell>
          <table:table-cell table:style-name="ce23" office:value-type="float" office:value="237195">
            <text:p><text:s text:c="2"/>237 195 <text:s/></text:p>
          </table:table-cell>
          <table:table-cell table:style-name="ce23" office:value-type="float" office:value="590239317">
            <text:p><text:s/>590 239 317 <text:s/></text:p>
          </table:table-cell>
          <table:table-cell table:style-name="ce23" office:value-type="float" office:value="2488.4138240688">
            <text:p><text:s text:c="2"/>2 48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90239317">
            <text:p><text:s/>590 239 317 <text:s/></text:p>
          </table:table-cell>
          <table:table-cell table:style-name="ce23" office:value-type="float" office:value="2488.4138240688">
            <text:p><text:s text:c="2"/>2 48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4001</text:p>
          </table:table-cell>
          <table:table-cell table:style-name="ce4" office:value-type="string">
            <text:p>Bad Homburg v. d. Höhe, Stadt</text:p>
          </table:table-cell>
          <table:table-cell table:style-name="ce23" office:value-type="float" office:value="54256">
            <text:p><text:s text:c="2"/>54 256 <text:s/></text:p>
          </table:table-cell>
          <table:table-cell table:style-name="ce23" office:value-type="float" office:value="79012105">
            <text:p><text:s/>79 012 105 <text:s/></text:p>
          </table:table-cell>
          <table:table-cell table:style-name="ce23" office:value-type="float" office:value="1456.28326820997">
            <text:p><text:s text:c="2"/>1 45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9012105">
            <text:p><text:s/>79 012 105 <text:s/></text:p>
          </table:table-cell>
          <table:table-cell table:style-name="ce23" office:value-type="float" office:value="1456.28326820997">
            <text:p><text:s text:c="2"/>1 45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4002</text:p>
          </table:table-cell>
          <table:table-cell table:style-name="ce4" office:value-type="string">
            <text:p>Friedrichsdorf, Stadt</text:p>
          </table:table-cell>
          <table:table-cell table:style-name="ce23" office:value-type="float" office:value="25354">
            <text:p><text:s text:c="2"/>25 354 <text:s/></text:p>
          </table:table-cell>
          <table:table-cell table:style-name="ce23" office:value-type="float" office:value="21042782">
            <text:p><text:s/>21 042 782 <text:s/></text:p>
          </table:table-cell>
          <table:table-cell table:style-name="ce23" office:value-type="float" office:value="829.959059714444">
            <text:p><text:s text:c="3"/>83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1042782">
            <text:p><text:s/>21 042 782 <text:s/></text:p>
          </table:table-cell>
          <table:table-cell table:style-name="ce23" office:value-type="float" office:value="829.959059714444">
            <text:p><text:s text:c="3"/>83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4003</text:p>
          </table:table-cell>
          <table:table-cell table:style-name="ce4" office:value-type="string">
            <text:p>Glashütten</text:p>
          </table:table-cell>
          <table:table-cell table:style-name="ce23" office:value-type="float" office:value="5350">
            <text:p><text:s text:c="2"/>5 350 <text:s/></text:p>
          </table:table-cell>
          <table:table-cell table:style-name="ce23" office:value-type="float" office:value="3673253">
            <text:p><text:s/>3 673 253 <text:s/></text:p>
          </table:table-cell>
          <table:table-cell table:style-name="ce23" office:value-type="float" office:value="686.589345794393">
            <text:p><text:s text:c="3"/>68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673253">
            <text:p><text:s/>3 673 253 <text:s/></text:p>
          </table:table-cell>
          <table:table-cell table:style-name="ce23" office:value-type="float" office:value="686.589345794393">
            <text:p><text:s text:c="3"/>68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4004</text:p>
          </table:table-cell>
          <table:table-cell table:style-name="ce4" office:value-type="string">
            <text:p>Grävenwiesbach</text:p>
          </table:table-cell>
          <table:table-cell table:style-name="ce23" office:value-type="float" office:value="5311">
            <text:p><text:s text:c="2"/>5 311 <text:s/></text:p>
          </table:table-cell>
          <table:table-cell table:style-name="ce23" office:value-type="float" office:value="8193869">
            <text:p><text:s/>8 193 869 <text:s/></text:p>
          </table:table-cell>
          <table:table-cell table:style-name="ce23" office:value-type="float" office:value="1542.81095838825">
            <text:p><text:s text:c="2"/>1 54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193869">
            <text:p><text:s/>8 193 869 <text:s/></text:p>
          </table:table-cell>
          <table:table-cell table:style-name="ce23" office:value-type="float" office:value="1542.81095838825">
            <text:p><text:s text:c="2"/>1 54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4005</text:p>
          </table:table-cell>
          <table:table-cell table:style-name="ce4" office:value-type="string">
            <text:p>Königstein im Taunus, Stadt</text:p>
          </table:table-cell>
          <table:table-cell table:style-name="ce23" office:value-type="float" office:value="16670">
            <text:p><text:s text:c="2"/>16 670 <text:s/></text:p>
          </table:table-cell>
          <table:table-cell table:style-name="ce23" office:value-type="float" office:value="35273290">
            <text:p><text:s/>35 273 290 <text:s/></text:p>
          </table:table-cell>
          <table:table-cell table:style-name="ce23" office:value-type="float" office:value="2115.97420515897">
            <text:p><text:s text:c="2"/>2 11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5273290">
            <text:p><text:s/>35 273 290 <text:s/></text:p>
          </table:table-cell>
          <table:table-cell table:style-name="ce23" office:value-type="float" office:value="2115.97420515897">
            <text:p><text:s text:c="2"/>2 11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4006</text:p>
          </table:table-cell>
          <table:table-cell table:style-name="ce4" office:value-type="string">
            <text:p>Kronberg im Taunus, Stadt</text:p>
          </table:table-cell>
          <table:table-cell table:style-name="ce23" office:value-type="float" office:value="18247">
            <text:p><text:s text:c="2"/>18 247 <text:s/></text:p>
          </table:table-cell>
          <table:table-cell table:style-name="ce23" office:value-type="float" office:value="11260992">
            <text:p><text:s/>11 260 992 <text:s/></text:p>
          </table:table-cell>
          <table:table-cell table:style-name="ce23" office:value-type="float" office:value="617.142105551598">
            <text:p><text:s text:c="3"/>61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1260992">
            <text:p><text:s/>11 260 992 <text:s/></text:p>
          </table:table-cell>
          <table:table-cell table:style-name="ce23" office:value-type="float" office:value="617.142105551598">
            <text:p><text:s text:c="3"/>61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4007</text:p>
          </table:table-cell>
          <table:table-cell table:style-name="ce4" office:value-type="string">
            <text:p>Neu-Anspach, Stadt</text:p>
          </table:table-cell>
          <table:table-cell table:style-name="ce23" office:value-type="float" office:value="14547">
            <text:p><text:s text:c="2"/>14 547 <text:s/></text:p>
          </table:table-cell>
          <table:table-cell table:style-name="ce23" office:value-type="float" office:value="28348944">
            <text:p><text:s/>28 348 944 <text:s/></text:p>
          </table:table-cell>
          <table:table-cell table:style-name="ce23" office:value-type="float" office:value="1948.78284182306">
            <text:p><text:s text:c="2"/>1 949 <text:s/></text:p>
          </table:table-cell>
          <table:table-cell table:style-name="ce23" office:value-type="float" office:value="1500000">
            <text:p><text:s/>1 50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103.114044132811">
            <text:p><text:s text:c="3"/>103 <text:s/></text:p>
          </table:table-cell>
          <table:table-cell table:style-name="ce23" office:value-type="float" office:value="29848944">
            <text:p><text:s/>29 848 944 <text:s/></text:p>
          </table:table-cell>
          <table:table-cell table:style-name="ce23" office:value-type="float" office:value="2051.89688595587">
            <text:p><text:s text:c="2"/>2 05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4008</text:p>
          </table:table-cell>
          <table:table-cell table:style-name="ce4" office:value-type="string">
            <text:p>Oberursel (Taunus), Stadt</text:p>
          </table:table-cell>
          <table:table-cell table:style-name="ce23" office:value-type="float" office:value="46610">
            <text:p><text:s text:c="2"/>46 610 <text:s/></text:p>
          </table:table-cell>
          <table:table-cell table:style-name="ce23" office:value-type="float" office:value="32784778">
            <text:p><text:s/>32 784 778 <text:s/></text:p>
          </table:table-cell>
          <table:table-cell table:style-name="ce23" office:value-type="float" office:value="703.385067582064">
            <text:p><text:s text:c="3"/>70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2784778">
            <text:p><text:s/>32 784 778 <text:s/></text:p>
          </table:table-cell>
          <table:table-cell table:style-name="ce23" office:value-type="float" office:value="703.385067582064">
            <text:p><text:s text:c="3"/>70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4009</text:p>
          </table:table-cell>
          <table:table-cell table:style-name="ce4" office:value-type="string">
            <text:p>Schmitten</text:p>
          </table:table-cell>
          <table:table-cell table:style-name="ce23" office:value-type="float" office:value="9486">
            <text:p><text:s text:c="2"/>9 486 <text:s/></text:p>
          </table:table-cell>
          <table:table-cell table:style-name="ce23" office:value-type="float" office:value="9832473">
            <text:p><text:s/>9 832 473 <text:s/></text:p>
          </table:table-cell>
          <table:table-cell table:style-name="ce23" office:value-type="float" office:value="1036.52466793169">
            <text:p><text:s text:c="2"/>1 03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832473">
            <text:p><text:s/>9 832 473 <text:s/></text:p>
          </table:table-cell>
          <table:table-cell table:style-name="ce23" office:value-type="float" office:value="1036.52466793169">
            <text:p><text:s text:c="2"/>1 03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4010</text:p>
          </table:table-cell>
          <table:table-cell table:style-name="ce4" office:value-type="string">
            <text:p>Steinbach (Taunus), Stadt</text:p>
          </table:table-cell>
          <table:table-cell table:style-name="ce23" office:value-type="float" office:value="10712">
            <text:p><text:s text:c="2"/>10 712 <text:s/></text:p>
          </table:table-cell>
          <table:table-cell table:style-name="ce23" office:value-type="float" office:value="9800811">
            <text:p><text:s/>9 800 811 <text:s/></text:p>
          </table:table-cell>
          <table:table-cell table:style-name="ce23" office:value-type="float" office:value="914.937546676624">
            <text:p><text:s text:c="3"/>91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800811">
            <text:p><text:s/>9 800 811 <text:s/></text:p>
          </table:table-cell>
          <table:table-cell table:style-name="ce23" office:value-type="float" office:value="914.937546676624">
            <text:p><text:s text:c="3"/>91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4011</text:p>
          </table:table-cell>
          <table:table-cell table:style-name="ce4" office:value-type="string">
            <text:p>Usingen, Stadt</text:p>
          </table:table-cell>
          <table:table-cell table:style-name="ce23" office:value-type="float" office:value="14803">
            <text:p><text:s text:c="2"/>14 803 <text:s/></text:p>
          </table:table-cell>
          <table:table-cell table:style-name="ce23" office:value-type="float" office:value="22408845">
            <text:p><text:s/>22 408 845 <text:s/></text:p>
          </table:table-cell>
          <table:table-cell table:style-name="ce23" office:value-type="float" office:value="1513.8042964264">
            <text:p><text:s text:c="2"/>1 51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2408845">
            <text:p><text:s/>22 408 845 <text:s/></text:p>
          </table:table-cell>
          <table:table-cell table:style-name="ce23" office:value-type="float" office:value="1513.8042964264">
            <text:p><text:s text:c="2"/>1 51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4012</text:p>
          </table:table-cell>
          <table:table-cell table:style-name="ce4" office:value-type="string">
            <text:p>Wehrheim</text:p>
          </table:table-cell>
          <table:table-cell table:style-name="ce23" office:value-type="float" office:value="9367">
            <text:p><text:s text:c="2"/>9 367 <text:s/></text:p>
          </table:table-cell>
          <table:table-cell table:style-name="ce23" office:value-type="float" office:value="990307">
            <text:p><text:s text:c="2"/>990 307 <text:s/></text:p>
          </table:table-cell>
          <table:table-cell table:style-name="ce23" office:value-type="float" office:value="105.722963595602">
            <text:p><text:s text:c="3"/>10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90307">
            <text:p><text:s text:c="2"/>990 307 <text:s/></text:p>
          </table:table-cell>
          <table:table-cell table:style-name="ce23" office:value-type="float" office:value="105.722963595602">
            <text:p><text:s text:c="3"/>10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4013</text:p>
          </table:table-cell>
          <table:table-cell table:style-name="ce4" office:value-type="string">
            <text:p>Weilrod</text:p>
          </table:table-cell>
          <table:table-cell table:style-name="ce23" office:value-type="float" office:value="6482">
            <text:p><text:s text:c="2"/>6 482 <text:s/></text:p>
          </table:table-cell>
          <table:table-cell table:style-name="ce23" office:value-type="float" office:value="5816552">
            <text:p><text:s/>5 816 552 <text:s/></text:p>
          </table:table-cell>
          <table:table-cell table:style-name="ce23" office:value-type="float" office:value="897.33909287257">
            <text:p><text:s text:c="3"/>89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816552">
            <text:p><text:s/>5 816 552 <text:s/></text:p>
          </table:table-cell>
          <table:table-cell table:style-name="ce23" office:value-type="float" office:value="897.33909287257">
            <text:p><text:s text:c="3"/>89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00</text:p>
          </table:table-cell>
          <table:table-cell table:style-name="ce4" office:value-type="string">
            <text:p>Main-Kinzig-Kreis, Kreisverwaltung</text:p>
          </table:table-cell>
          <table:table-cell table:style-name="ce23" office:value-type="float" office:value="420951">
            <text:p><text:s text:c="2"/>420 951 <text:s/></text:p>
          </table:table-cell>
          <table:table-cell table:style-name="ce23" office:value-type="float" office:value="219414379">
            <text:p><text:s/>219 414 379 <text:s/></text:p>
          </table:table-cell>
          <table:table-cell table:style-name="ce23" office:value-type="float" office:value="521.234963214246">
            <text:p><text:s text:c="3"/>52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19414379">
            <text:p><text:s/>219 414 379 <text:s/></text:p>
          </table:table-cell>
          <table:table-cell table:style-name="ce23" office:value-type="float" office:value="521.234963214246">
            <text:p><text:s text:c="3"/>52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01</text:p>
          </table:table-cell>
          <table:table-cell table:style-name="ce4" office:value-type="string">
            <text:p>Bad Orb, Stadt</text:p>
          </table:table-cell>
          <table:table-cell table:style-name="ce23" office:value-type="float" office:value="10223">
            <text:p><text:s text:c="2"/>10 223 <text:s/></text:p>
          </table:table-cell>
          <table:table-cell table:style-name="ce23" office:value-type="float" office:value="9296266">
            <text:p><text:s/>9 296 266 <text:s/></text:p>
          </table:table-cell>
          <table:table-cell table:style-name="ce23" office:value-type="float" office:value="909.348136554827">
            <text:p><text:s text:c="3"/>90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296266">
            <text:p><text:s/>9 296 266 <text:s/></text:p>
          </table:table-cell>
          <table:table-cell table:style-name="ce23" office:value-type="float" office:value="909.348136554827">
            <text:p><text:s text:c="3"/>90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02</text:p>
          </table:table-cell>
          <table:table-cell table:style-name="ce4" office:value-type="string">
            <text:p>Bad Soden-Salmünster, Stadt</text:p>
          </table:table-cell>
          <table:table-cell table:style-name="ce23" office:value-type="float" office:value="13479">
            <text:p><text:s text:c="2"/>13 479 <text:s/></text:p>
          </table:table-cell>
          <table:table-cell table:style-name="ce23" office:value-type="float" office:value="21056074">
            <text:p><text:s/>21 056 074 <text:s/></text:p>
          </table:table-cell>
          <table:table-cell table:style-name="ce23" office:value-type="float" office:value="1562.13917946435">
            <text:p><text:s text:c="2"/>1 56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1056074">
            <text:p><text:s/>21 056 074 <text:s/></text:p>
          </table:table-cell>
          <table:table-cell table:style-name="ce23" office:value-type="float" office:value="1562.13917946435">
            <text:p><text:s text:c="2"/>1 56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03</text:p>
          </table:table-cell>
          <table:table-cell table:style-name="ce4" office:value-type="string">
            <text:p>Biebergemünd</text:p>
          </table:table-cell>
          <table:table-cell table:style-name="ce23" office:value-type="float" office:value="8283">
            <text:p><text:s text:c="2"/>8 283 <text:s/></text:p>
          </table:table-cell>
          <table:table-cell table:style-name="ce23" office:value-type="float" office:value="602085">
            <text:p><text:s text:c="2"/>602 085 <text:s/></text:p>
          </table:table-cell>
          <table:table-cell table:style-name="ce23" office:value-type="float" office:value="72.6892430278885">
            <text:p><text:s text:c="3"/>7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02085">
            <text:p><text:s text:c="2"/>602 085 <text:s/></text:p>
          </table:table-cell>
          <table:table-cell table:style-name="ce23" office:value-type="float" office:value="72.6892430278885">
            <text:p><text:s text:c="3"/>7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04</text:p>
          </table:table-cell>
          <table:table-cell table:style-name="ce4" office:value-type="string">
            <text:p>Birstein</text:p>
          </table:table-cell>
          <table:table-cell table:style-name="ce23" office:value-type="float" office:value="6200">
            <text:p><text:s text:c="2"/>6 200 <text:s/></text:p>
          </table:table-cell>
          <table:table-cell table:style-name="ce23" office:value-type="float" office:value="6819975">
            <text:p><text:s/>6 819 975 <text:s/></text:p>
          </table:table-cell>
          <table:table-cell table:style-name="ce23" office:value-type="float" office:value="1099.99596774194">
            <text:p><text:s text:c="2"/>1 100 <text:s/></text:p>
          </table:table-cell>
          <table:table-cell table:style-name="ce23" office:value-type="float" office:value="500000">
            <text:p><text:s text:c="2"/>50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80.6451612903226">
            <text:p><text:s text:c="3"/>81 <text:s/></text:p>
          </table:table-cell>
          <table:table-cell table:style-name="ce23" office:value-type="float" office:value="7319975">
            <text:p><text:s/>7 319 975 <text:s/></text:p>
          </table:table-cell>
          <table:table-cell table:style-name="ce23" office:value-type="float" office:value="1180.64112903226">
            <text:p><text:s text:c="2"/>1 18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05</text:p>
          </table:table-cell>
          <table:table-cell table:style-name="ce4" office:value-type="string">
            <text:p>Brachttal</text:p>
          </table:table-cell>
          <table:table-cell table:style-name="ce23" office:value-type="float" office:value="5065">
            <text:p><text:s text:c="2"/>5 065 <text:s/></text:p>
          </table:table-cell>
          <table:table-cell table:style-name="ce23" office:value-type="float" office:value="3637924">
            <text:p><text:s/>3 637 924 <text:s/></text:p>
          </table:table-cell>
          <table:table-cell table:style-name="ce23" office:value-type="float" office:value="718.247581441264">
            <text:p><text:s text:c="3"/>71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637924">
            <text:p><text:s/>3 637 924 <text:s/></text:p>
          </table:table-cell>
          <table:table-cell table:style-name="ce23" office:value-type="float" office:value="718.247581441264">
            <text:p><text:s text:c="3"/>71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06</text:p>
          </table:table-cell>
          <table:table-cell table:style-name="ce4" office:value-type="string">
            <text:p>Bruchköbel, Stadt</text:p>
          </table:table-cell>
          <table:table-cell table:style-name="ce23" office:value-type="float" office:value="20503">
            <text:p><text:s text:c="2"/>20 503 <text:s/></text:p>
          </table:table-cell>
          <table:table-cell table:style-name="ce23" office:value-type="float" office:value="34901977">
            <text:p><text:s/>34 901 977 <text:s/></text:p>
          </table:table-cell>
          <table:table-cell table:style-name="ce23" office:value-type="float" office:value="1702.28634833927">
            <text:p><text:s text:c="2"/>1 70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4901977">
            <text:p><text:s/>34 901 977 <text:s/></text:p>
          </table:table-cell>
          <table:table-cell table:style-name="ce23" office:value-type="float" office:value="1702.28634833927">
            <text:p><text:s text:c="2"/>1 70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07</text:p>
          </table:table-cell>
          <table:table-cell table:style-name="ce4" office:value-type="string">
            <text:p>Erlensee, Stadt</text:p>
          </table:table-cell>
          <table:table-cell table:style-name="ce23" office:value-type="float" office:value="15256">
            <text:p><text:s text:c="2"/>15 256 <text:s/></text:p>
          </table:table-cell>
          <table:table-cell table:style-name="ce23" office:value-type="float" office:value="31859838">
            <text:p><text:s/>31 859 838 <text:s/></text:p>
          </table:table-cell>
          <table:table-cell table:style-name="ce23" office:value-type="float" office:value="2088.34805977976">
            <text:p><text:s text:c="2"/>2 08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1859838">
            <text:p><text:s/>31 859 838 <text:s/></text:p>
          </table:table-cell>
          <table:table-cell table:style-name="ce23" office:value-type="float" office:value="2088.34805977976">
            <text:p><text:s text:c="2"/>2 08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08</text:p>
          </table:table-cell>
          <table:table-cell table:style-name="ce4" office:value-type="string">
            <text:p>Flörsbachtal</text:p>
          </table:table-cell>
          <table:table-cell table:style-name="ce23" office:value-type="float" office:value="2327">
            <text:p><text:s text:c="2"/>2 327 <text:s/></text:p>
          </table:table-cell>
          <table:table-cell table:style-name="ce23" office:value-type="float" office:value="832428">
            <text:p><text:s text:c="2"/>832 428 <text:s/></text:p>
          </table:table-cell>
          <table:table-cell table:style-name="ce23" office:value-type="float" office:value="357.72582724538">
            <text:p><text:s text:c="3"/>35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32428">
            <text:p><text:s text:c="2"/>832 428 <text:s/></text:p>
          </table:table-cell>
          <table:table-cell table:style-name="ce23" office:value-type="float" office:value="357.72582724538">
            <text:p><text:s text:c="3"/>35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09</text:p>
          </table:table-cell>
          <table:table-cell table:style-name="ce4" office:value-type="string">
            <text:p>Freigericht</text:p>
          </table:table-cell>
          <table:table-cell table:style-name="ce23" office:value-type="float" office:value="14385">
            <text:p><text:s text:c="2"/>14 385 <text:s/></text:p>
          </table:table-cell>
          <table:table-cell table:style-name="ce23" office:value-type="float" office:value="11310323">
            <text:p><text:s/>11 310 323 <text:s/></text:p>
          </table:table-cell>
          <table:table-cell table:style-name="ce23" office:value-type="float" office:value="786.258116093153">
            <text:p><text:s text:c="3"/>78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1310323">
            <text:p><text:s/>11 310 323 <text:s/></text:p>
          </table:table-cell>
          <table:table-cell table:style-name="ce23" office:value-type="float" office:value="786.258116093153">
            <text:p><text:s text:c="3"/>78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10</text:p>
          </table:table-cell>
          <table:table-cell table:style-name="ce4" office:value-type="string">
            <text:p>Gelnhausen, Barbarossastadt, Kreisstadt</text:p>
          </table:table-cell>
          <table:table-cell table:style-name="ce23" office:value-type="float" office:value="23198">
            <text:p><text:s text:c="2"/>23 198 <text:s/></text:p>
          </table:table-cell>
          <table:table-cell table:style-name="ce23" office:value-type="float" office:value="28195158">
            <text:p><text:s/>28 195 158 <text:s/></text:p>
          </table:table-cell>
          <table:table-cell table:style-name="ce23" office:value-type="float" office:value="1215.41331149237">
            <text:p><text:s text:c="2"/>1 21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8195158">
            <text:p><text:s/>28 195 158 <text:s/></text:p>
          </table:table-cell>
          <table:table-cell table:style-name="ce23" office:value-type="float" office:value="1215.41331149237">
            <text:p><text:s text:c="2"/>1 21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11</text:p>
          </table:table-cell>
          <table:table-cell table:style-name="ce4" office:value-type="string">
            <text:p>Großkrotzenburg</text:p>
          </table:table-cell>
          <table:table-cell table:style-name="ce23" office:value-type="float" office:value="7566">
            <text:p><text:s text:c="2"/>7 566 <text:s/></text:p>
          </table:table-cell>
          <table:table-cell table:style-name="ce23" office:value-type="float" office:value="6581700">
            <text:p><text:s/>6 581 700 <text:s/></text:p>
          </table:table-cell>
          <table:table-cell table:style-name="ce23" office:value-type="float" office:value="869.904837430611">
            <text:p><text:s text:c="3"/>870 <text:s/></text:p>
          </table:table-cell>
          <table:table-cell table:style-name="ce23" office:value-type="float" office:value="500000">
            <text:p><text:s text:c="2"/>50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66.0851176315094">
            <text:p><text:s text:c="3"/>66 <text:s/></text:p>
          </table:table-cell>
          <table:table-cell table:style-name="ce23" office:value-type="float" office:value="7081700">
            <text:p><text:s/>7 081 700 <text:s/></text:p>
          </table:table-cell>
          <table:table-cell table:style-name="ce23" office:value-type="float" office:value="935.98995506212">
            <text:p><text:s text:c="3"/>93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12</text:p>
          </table:table-cell>
          <table:table-cell table:style-name="ce4" office:value-type="string">
            <text:p>Gründau</text:p>
          </table:table-cell>
          <table:table-cell table:style-name="ce23" office:value-type="float" office:value="14567">
            <text:p><text:s text:c="2"/>14 567 <text:s/></text:p>
          </table:table-cell>
          <table:table-cell table:style-name="ce23" office:value-type="float" office:value="765158">
            <text:p><text:s text:c="2"/>765 158 <text:s/></text:p>
          </table:table-cell>
          <table:table-cell table:style-name="ce23" office:value-type="float" office:value="52.5268071668841">
            <text:p><text:s text:c="3"/>5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65158">
            <text:p><text:s text:c="2"/>765 158 <text:s/></text:p>
          </table:table-cell>
          <table:table-cell table:style-name="ce23" office:value-type="float" office:value="52.5268071668841">
            <text:p><text:s text:c="3"/>5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13</text:p>
          </table:table-cell>
          <table:table-cell table:style-name="ce4" office:value-type="string">
            <text:p>Hammersbach</text:p>
          </table:table-cell>
          <table:table-cell table:style-name="ce23" office:value-type="float" office:value="4909">
            <text:p><text:s text:c="2"/>4 909 <text:s/></text:p>
          </table:table-cell>
          <table:table-cell table:style-name="ce23" office:value-type="float" office:value="5824576">
            <text:p><text:s/>5 824 576 <text:s/></text:p>
          </table:table-cell>
          <table:table-cell table:style-name="ce23" office:value-type="float" office:value="1186.50967610511">
            <text:p><text:s text:c="2"/>1 18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824576">
            <text:p><text:s/>5 824 576 <text:s/></text:p>
          </table:table-cell>
          <table:table-cell table:style-name="ce23" office:value-type="float" office:value="1186.50967610511">
            <text:p><text:s text:c="2"/>1 18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14</text:p>
          </table:table-cell>
          <table:table-cell table:style-name="ce4" office:value-type="string">
            <text:p>Hanau, Brüder-Grimm-Stadt</text:p>
          </table:table-cell>
          <table:table-cell table:style-name="ce23" office:value-type="float" office:value="96626">
            <text:p><text:s text:c="2"/>96 626 <text:s/></text:p>
          </table:table-cell>
          <table:table-cell table:style-name="ce23" office:value-type="float" office:value="261944674">
            <text:p><text:s/>261 944 674 <text:s/></text:p>
          </table:table-cell>
          <table:table-cell table:style-name="ce23" office:value-type="float" office:value="2710.91294268623">
            <text:p><text:s text:c="2"/>2 71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61944674">
            <text:p><text:s/>261 944 674 <text:s/></text:p>
          </table:table-cell>
          <table:table-cell table:style-name="ce23" office:value-type="float" office:value="2710.91294268623">
            <text:p><text:s text:c="2"/>2 711 <text:s/></text:p>
          </table:table-cell>
          <table:table-cell table:style-name="ce23" office:value-type="float" office:value="7793000">
            <text:p><text:s/>7 793 000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15</text:p>
          </table:table-cell>
          <table:table-cell table:style-name="ce4" office:value-type="string">
            <text:p>Hasselroth</text:p>
          </table:table-cell>
          <table:table-cell table:style-name="ce23" office:value-type="float" office:value="7362">
            <text:p><text:s text:c="2"/>7 362 <text:s/></text:p>
          </table:table-cell>
          <table:table-cell table:style-name="ce23" office:value-type="float" office:value="3217933">
            <text:p><text:s/>3 217 933 <text:s/></text:p>
          </table:table-cell>
          <table:table-cell table:style-name="ce23" office:value-type="float" office:value="437.100380331432">
            <text:p><text:s text:c="3"/>43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217933">
            <text:p><text:s/>3 217 933 <text:s/></text:p>
          </table:table-cell>
          <table:table-cell table:style-name="ce23" office:value-type="float" office:value="437.100380331432">
            <text:p><text:s text:c="3"/>43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16</text:p>
          </table:table-cell>
          <table:table-cell table:style-name="ce4" office:value-type="string">
            <text:p>Jossgrund</text:p>
          </table:table-cell>
          <table:table-cell table:style-name="ce23" office:value-type="float" office:value="3410">
            <text:p><text:s text:c="2"/>3 410 <text:s/></text:p>
          </table:table-cell>
          <table:table-cell table:style-name="ce23" office:value-type="float" office:value="1163859">
            <text:p><text:s/>1 163 859 <text:s/></text:p>
          </table:table-cell>
          <table:table-cell table:style-name="ce23" office:value-type="float" office:value="341.307624633431">
            <text:p><text:s text:c="3"/>341 <text:s/></text:p>
          </table:table-cell>
          <table:table-cell table:style-name="ce23" office:value-type="float" office:value="1000000">
            <text:p><text:s/>1 00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293.255131964809">
            <text:p><text:s text:c="3"/>293 <text:s/></text:p>
          </table:table-cell>
          <table:table-cell table:style-name="ce23" office:value-type="float" office:value="2163859">
            <text:p><text:s/>2 163 859 <text:s/></text:p>
          </table:table-cell>
          <table:table-cell table:style-name="ce23" office:value-type="float" office:value="634.562756598241">
            <text:p><text:s text:c="3"/>63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17</text:p>
          </table:table-cell>
          <table:table-cell table:style-name="ce4" office:value-type="string">
            <text:p>Langenselbold, Stadt</text:p>
          </table:table-cell>
          <table:table-cell table:style-name="ce23" office:value-type="float" office:value="14209">
            <text:p><text:s text:c="2"/>14 209 <text:s/></text:p>
          </table:table-cell>
          <table:table-cell table:style-name="ce23" office:value-type="float" office:value="19284560">
            <text:p><text:s/>19 284 560 <text:s/></text:p>
          </table:table-cell>
          <table:table-cell table:style-name="ce23" office:value-type="float" office:value="1357.20740375818">
            <text:p><text:s text:c="2"/>1 357 <text:s/></text:p>
          </table:table-cell>
          <table:table-cell table:style-name="ce23" office:value-type="float" office:value="5151696">
            <text:p><text:s/>5 151 696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362.565697797171">
            <text:p><text:s text:c="3"/>363 <text:s/></text:p>
          </table:table-cell>
          <table:table-cell table:style-name="ce23" office:value-type="float" office:value="24436256">
            <text:p><text:s/>24 436 256 <text:s/></text:p>
          </table:table-cell>
          <table:table-cell table:style-name="ce23" office:value-type="float" office:value="1719.77310155535">
            <text:p><text:s text:c="2"/>1 72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18</text:p>
          </table:table-cell>
          <table:table-cell table:style-name="ce4" office:value-type="string">
            <text:p>Linsengericht</text:p>
          </table:table-cell>
          <table:table-cell table:style-name="ce23" office:value-type="float" office:value="9871">
            <text:p><text:s text:c="2"/>9 871 <text:s/></text:p>
          </table:table-cell>
          <table:table-cell table:style-name="ce23" office:value-type="float" office:value="3994726">
            <text:p><text:s/>3 994 726 <text:s/></text:p>
          </table:table-cell>
          <table:table-cell table:style-name="ce23" office:value-type="float" office:value="404.693141525681">
            <text:p><text:s text:c="3"/>40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994726">
            <text:p><text:s/>3 994 726 <text:s/></text:p>
          </table:table-cell>
          <table:table-cell table:style-name="ce23" office:value-type="float" office:value="404.693141525681">
            <text:p><text:s text:c="3"/>40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19</text:p>
          </table:table-cell>
          <table:table-cell table:style-name="ce4" office:value-type="string">
            <text:p>Maintal, Stadt</text:p>
          </table:table-cell>
          <table:table-cell table:style-name="ce23" office:value-type="float" office:value="39402">
            <text:p><text:s text:c="2"/>39 402 <text:s/></text:p>
          </table:table-cell>
          <table:table-cell table:style-name="ce23" office:value-type="float" office:value="73915607">
            <text:p><text:s/>73 915 607 <text:s/></text:p>
          </table:table-cell>
          <table:table-cell table:style-name="ce23" office:value-type="float" office:value="1875.93540937008">
            <text:p><text:s text:c="2"/>1 87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3915607">
            <text:p><text:s/>73 915 607 <text:s/></text:p>
          </table:table-cell>
          <table:table-cell table:style-name="ce23" office:value-type="float" office:value="1875.93540937008">
            <text:p><text:s text:c="2"/>1 87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20</text:p>
          </table:table-cell>
          <table:table-cell table:style-name="ce4" office:value-type="string">
            <text:p>Neuberg</text:p>
          </table:table-cell>
          <table:table-cell table:style-name="ce23" office:value-type="float" office:value="5403">
            <text:p><text:s text:c="2"/>5 403 <text:s/></text:p>
          </table:table-cell>
          <table:table-cell table:style-name="ce23" office:value-type="float" office:value="6264297">
            <text:p><text:s/>6 264 297 <text:s/></text:p>
          </table:table-cell>
          <table:table-cell table:style-name="ce23" office:value-type="float" office:value="1159.41088284287">
            <text:p><text:s text:c="2"/>1 15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264297">
            <text:p><text:s/>6 264 297 <text:s/></text:p>
          </table:table-cell>
          <table:table-cell table:style-name="ce23" office:value-type="float" office:value="1159.41088284287">
            <text:p><text:s text:c="2"/>1 15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21</text:p>
          </table:table-cell>
          <table:table-cell table:style-name="ce4" office:value-type="string">
            <text:p>Nidderau, Stadt</text:p>
          </table:table-cell>
          <table:table-cell table:style-name="ce23" office:value-type="float" office:value="20634">
            <text:p><text:s text:c="2"/>20 634 <text:s/></text:p>
          </table:table-cell>
          <table:table-cell table:style-name="ce23" office:value-type="float" office:value="10817625">
            <text:p><text:s/>10 817 625 <text:s/></text:p>
          </table:table-cell>
          <table:table-cell table:style-name="ce23" office:value-type="float" office:value="524.262140157022">
            <text:p><text:s text:c="3"/>52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817625">
            <text:p><text:s/>10 817 625 <text:s/></text:p>
          </table:table-cell>
          <table:table-cell table:style-name="ce23" office:value-type="float" office:value="524.262140157022">
            <text:p><text:s text:c="3"/>52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22</text:p>
          </table:table-cell>
          <table:table-cell table:style-name="ce4" office:value-type="string">
            <text:p>Niederdorfelden</text:p>
          </table:table-cell>
          <table:table-cell table:style-name="ce23" office:value-type="float" office:value="3932">
            <text:p><text:s text:c="2"/>3 932 <text:s/></text:p>
          </table:table-cell>
          <table:table-cell table:style-name="ce23" office:value-type="float" office:value="6366481">
            <text:p><text:s/>6 366 481 <text:s/></text:p>
          </table:table-cell>
          <table:table-cell table:style-name="ce23" office:value-type="float" office:value="1619.14572736521">
            <text:p><text:s text:c="2"/>1 61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366481">
            <text:p><text:s/>6 366 481 <text:s/></text:p>
          </table:table-cell>
          <table:table-cell table:style-name="ce23" office:value-type="float" office:value="1619.14572736521">
            <text:p><text:s text:c="2"/>1 61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23</text:p>
          </table:table-cell>
          <table:table-cell table:style-name="ce4" office:value-type="string">
            <text:p>Rodenbach</text:p>
          </table:table-cell>
          <table:table-cell table:style-name="ce23" office:value-type="float" office:value="11231">
            <text:p><text:s text:c="2"/>11 231 <text:s/></text:p>
          </table:table-cell>
          <table:table-cell table:style-name="ce23" office:value-type="float" office:value="6238663">
            <text:p><text:s/>6 238 663 <text:s/></text:p>
          </table:table-cell>
          <table:table-cell table:style-name="ce23" office:value-type="float" office:value="555.485976315555">
            <text:p><text:s text:c="3"/>55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238663">
            <text:p><text:s/>6 238 663 <text:s/></text:p>
          </table:table-cell>
          <table:table-cell table:style-name="ce23" office:value-type="float" office:value="555.485976315555">
            <text:p><text:s text:c="3"/>55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24</text:p>
          </table:table-cell>
          <table:table-cell table:style-name="ce4" office:value-type="string">
            <text:p>Ronneburg</text:p>
          </table:table-cell>
          <table:table-cell table:style-name="ce23" office:value-type="float" office:value="3443">
            <text:p><text:s text:c="2"/>3 443 <text:s/></text:p>
          </table:table-cell>
          <table:table-cell table:style-name="ce23" office:value-type="float" office:value="3155892">
            <text:p><text:s/>3 155 892 <text:s/></text:p>
          </table:table-cell>
          <table:table-cell table:style-name="ce23" office:value-type="float" office:value="916.611094975312">
            <text:p><text:s text:c="3"/>91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155892">
            <text:p><text:s/>3 155 892 <text:s/></text:p>
          </table:table-cell>
          <table:table-cell table:style-name="ce23" office:value-type="float" office:value="916.611094975312">
            <text:p><text:s text:c="3"/>91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25</text:p>
          </table:table-cell>
          <table:table-cell table:style-name="ce4" office:value-type="string">
            <text:p>Schlüchtern, Stadt</text:p>
          </table:table-cell>
          <table:table-cell table:style-name="ce23" office:value-type="float" office:value="15849">
            <text:p><text:s text:c="2"/>15 849 <text:s/></text:p>
          </table:table-cell>
          <table:table-cell table:style-name="ce23" office:value-type="float" office:value="10676581">
            <text:p><text:s/>10 676 581 <text:s/></text:p>
          </table:table-cell>
          <table:table-cell table:style-name="ce23" office:value-type="float" office:value="673.643826108903">
            <text:p><text:s text:c="3"/>674 <text:s/></text:p>
          </table:table-cell>
          <table:table-cell table:style-name="ce23" office:value-type="float" office:value="1606545">
            <text:p><text:s/>1 606 545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101.365701306076">
            <text:p><text:s text:c="3"/>101 <text:s/></text:p>
          </table:table-cell>
          <table:table-cell table:style-name="ce23" office:value-type="float" office:value="12283126">
            <text:p><text:s/>12 283 126 <text:s/></text:p>
          </table:table-cell>
          <table:table-cell table:style-name="ce23" office:value-type="float" office:value="775.009527414979">
            <text:p><text:s text:c="3"/>77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26</text:p>
          </table:table-cell>
          <table:table-cell table:style-name="ce4" office:value-type="string">
            <text:p>Schöneck</text:p>
          </table:table-cell>
          <table:table-cell table:style-name="ce23" office:value-type="float" office:value="11924">
            <text:p><text:s text:c="2"/>11 924 <text:s/></text:p>
          </table:table-cell>
          <table:table-cell table:style-name="ce23" office:value-type="float" office:value="11591066">
            <text:p><text:s/>11 591 066 <text:s/></text:p>
          </table:table-cell>
          <table:table-cell table:style-name="ce23" office:value-type="float" office:value="972.078664877558">
            <text:p><text:s text:c="3"/>97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1591066">
            <text:p><text:s/>11 591 066 <text:s/></text:p>
          </table:table-cell>
          <table:table-cell table:style-name="ce23" office:value-type="float" office:value="972.078664877558">
            <text:p><text:s text:c="3"/>97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27</text:p>
          </table:table-cell>
          <table:table-cell table:style-name="ce4" office:value-type="string">
            <text:p>Sinntal</text:p>
          </table:table-cell>
          <table:table-cell table:style-name="ce23" office:value-type="float" office:value="8851">
            <text:p><text:s text:c="2"/>8 851 <text:s/></text:p>
          </table:table-cell>
          <table:table-cell table:style-name="ce23" office:value-type="float" office:value="12686303">
            <text:p><text:s/>12 686 303 <text:s/></text:p>
          </table:table-cell>
          <table:table-cell table:style-name="ce23" office:value-type="float" office:value="1433.31860806689">
            <text:p><text:s text:c="2"/>1 43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2686303">
            <text:p><text:s/>12 686 303 <text:s/></text:p>
          </table:table-cell>
          <table:table-cell table:style-name="ce23" office:value-type="float" office:value="1433.31860806689">
            <text:p><text:s text:c="2"/>1 43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28</text:p>
          </table:table-cell>
          <table:table-cell table:style-name="ce4" office:value-type="string">
            <text:p>Steinau an der Straße, Brüder-Grimm-Stadt</text:p>
          </table:table-cell>
          <table:table-cell table:style-name="ce23" office:value-type="float" office:value="10162">
            <text:p><text:s text:c="2"/>10 162 <text:s/></text:p>
          </table:table-cell>
          <table:table-cell table:style-name="ce23" office:value-type="float" office:value="13970054">
            <text:p><text:s/>13 970 054 <text:s/></text:p>
          </table:table-cell>
          <table:table-cell table:style-name="ce23" office:value-type="float" office:value="1374.73469789412">
            <text:p><text:s text:c="2"/>1 37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3970054">
            <text:p><text:s/>13 970 054 <text:s/></text:p>
          </table:table-cell>
          <table:table-cell table:style-name="ce23" office:value-type="float" office:value="1374.73469789412">
            <text:p><text:s text:c="2"/>1 37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5029</text:p>
          </table:table-cell>
          <table:table-cell table:style-name="ce4" office:value-type="string">
            <text:p>Wächtersbach, Stadt</text:p>
          </table:table-cell>
          <table:table-cell table:style-name="ce23" office:value-type="float" office:value="12681">
            <text:p><text:s text:c="2"/>12 681 <text:s/></text:p>
          </table:table-cell>
          <table:table-cell table:style-name="ce23" office:value-type="float" office:value="14565210">
            <text:p><text:s/>14 565 210 <text:s/></text:p>
          </table:table-cell>
          <table:table-cell table:style-name="ce23" office:value-type="float" office:value="1148.58528507216">
            <text:p><text:s text:c="2"/>1 14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4565210">
            <text:p><text:s/>14 565 210 <text:s/></text:p>
          </table:table-cell>
          <table:table-cell table:style-name="ce23" office:value-type="float" office:value="1148.58528507216">
            <text:p><text:s text:c="2"/>1 14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6000</text:p>
          </table:table-cell>
          <table:table-cell table:style-name="ce4" office:value-type="string">
            <text:p>Main-Taunus-Kreis, Kreisverwaltung</text:p>
          </table:table-cell>
          <table:table-cell table:style-name="ce23" office:value-type="float" office:value="238988">
            <text:p><text:s text:c="2"/>238 988 <text:s/></text:p>
          </table:table-cell>
          <table:table-cell table:style-name="ce23" office:value-type="float" office:value="365631329">
            <text:p><text:s/>365 631 329 <text:s/></text:p>
          </table:table-cell>
          <table:table-cell table:style-name="ce23" office:value-type="float" office:value="1529.91501246925">
            <text:p><text:s text:c="2"/>1 53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65631329">
            <text:p><text:s/>365 631 329 <text:s/></text:p>
          </table:table-cell>
          <table:table-cell table:style-name="ce23" office:value-type="float" office:value="1529.91501246925">
            <text:p><text:s text:c="2"/>1 53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6001</text:p>
          </table:table-cell>
          <table:table-cell table:style-name="ce4" office:value-type="string">
            <text:p>Bad Soden am Taunus, Stadt</text:p>
          </table:table-cell>
          <table:table-cell table:style-name="ce23" office:value-type="float" office:value="22898">
            <text:p><text:s text:c="2"/>22 898 <text:s/></text:p>
          </table:table-cell>
          <table:table-cell table:style-name="ce23" office:value-type="float" office:value="51907900">
            <text:p><text:s/>51 907 900 <text:s/></text:p>
          </table:table-cell>
          <table:table-cell table:style-name="ce23" office:value-type="float" office:value="2266.91850816665">
            <text:p><text:s text:c="2"/>2 267 <text:s/></text:p>
          </table:table-cell>
          <table:table-cell table:style-name="ce23" office:value-type="float" office:value="11000000">
            <text:p><text:s/>11 00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480.391300550266">
            <text:p><text:s text:c="3"/>480 <text:s/></text:p>
          </table:table-cell>
          <table:table-cell table:style-name="ce23" office:value-type="float" office:value="62907900">
            <text:p><text:s/>62 907 900 <text:s/></text:p>
          </table:table-cell>
          <table:table-cell table:style-name="ce23" office:value-type="float" office:value="2747.30980871692">
            <text:p><text:s text:c="2"/>2 74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6002</text:p>
          </table:table-cell>
          <table:table-cell table:style-name="ce4" office:value-type="string">
            <text:p>Eppstein, Stadt</text:p>
          </table:table-cell>
          <table:table-cell table:style-name="ce23" office:value-type="float" office:value="13644">
            <text:p><text:s text:c="2"/>13 644 <text:s/></text:p>
          </table:table-cell>
          <table:table-cell table:style-name="ce23" office:value-type="float" office:value="32258162">
            <text:p><text:s/>32 258 162 <text:s/></text:p>
          </table:table-cell>
          <table:table-cell table:style-name="ce23" office:value-type="float" office:value="2364.27455291703">
            <text:p><text:s text:c="2"/>2 364 <text:s/></text:p>
          </table:table-cell>
          <table:table-cell table:style-name="ce23" office:value-type="float" office:value="1900000">
            <text:p><text:s/>1 90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139.255350337145">
            <text:p><text:s text:c="3"/>139 <text:s/></text:p>
          </table:table-cell>
          <table:table-cell table:style-name="ce23" office:value-type="float" office:value="34158162">
            <text:p><text:s/>34 158 162 <text:s/></text:p>
          </table:table-cell>
          <table:table-cell table:style-name="ce23" office:value-type="float" office:value="2503.52990325418">
            <text:p><text:s text:c="2"/>2 50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6003</text:p>
          </table:table-cell>
          <table:table-cell table:style-name="ce4" office:value-type="string">
            <text:p>Eschborn, Stadt</text:p>
          </table:table-cell>
          <table:table-cell table:style-name="ce23" office:value-type="float" office:value="21670">
            <text:p><text:s text:c="2"/>21 670 <text:s/></text:p>
          </table:table-cell>
          <table:table-cell table:style-name="ce23" office:value-type="float" office:value="1446532">
            <text:p><text:s/>1 446 532 <text:s/></text:p>
          </table:table-cell>
          <table:table-cell table:style-name="ce23" office:value-type="float" office:value="66.7527457314259">
            <text:p><text:s text:c="3"/>6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446532">
            <text:p><text:s/>1 446 532 <text:s/></text:p>
          </table:table-cell>
          <table:table-cell table:style-name="ce23" office:value-type="float" office:value="66.7527457314259">
            <text:p><text:s text:c="3"/>6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6004</text:p>
          </table:table-cell>
          <table:table-cell table:style-name="ce4" office:value-type="string">
            <text:p>Flörsheim am Main, Stadt</text:p>
          </table:table-cell>
          <table:table-cell table:style-name="ce23" office:value-type="float" office:value="21737">
            <text:p><text:s text:c="2"/>21 737 <text:s/></text:p>
          </table:table-cell>
          <table:table-cell table:style-name="ce23" office:value-type="float" office:value="36676454">
            <text:p><text:s/>36 676 454 <text:s/></text:p>
          </table:table-cell>
          <table:table-cell table:style-name="ce23" office:value-type="float" office:value="1687.28223765929">
            <text:p><text:s text:c="2"/>1 68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6676454">
            <text:p><text:s/>36 676 454 <text:s/></text:p>
          </table:table-cell>
          <table:table-cell table:style-name="ce23" office:value-type="float" office:value="1687.28223765929">
            <text:p><text:s text:c="2"/>1 68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6005</text:p>
          </table:table-cell>
          <table:table-cell table:style-name="ce4" office:value-type="string">
            <text:p>Hattersheim am Main, Stadt</text:p>
          </table:table-cell>
          <table:table-cell table:style-name="ce23" office:value-type="float" office:value="27691">
            <text:p><text:s text:c="2"/>27 691 <text:s/></text:p>
          </table:table-cell>
          <table:table-cell table:style-name="ce23" office:value-type="float" office:value="20667590">
            <text:p><text:s/>20 667 590 <text:s/></text:p>
          </table:table-cell>
          <table:table-cell table:style-name="ce23" office:value-type="float" office:value="746.364883897295">
            <text:p><text:s text:c="3"/>746 <text:s/></text:p>
          </table:table-cell>
          <table:table-cell table:number-columns-repeated="2" table:style-name="ce23" office:value-type="float" office:value="8323538">
            <text:p><text:s/>8 323 538 <text:s/></text:p>
          </table:table-cell>
          <table:table-cell table:style-name="ce23" office:value-type="float" office:value="300.586399913329">
            <text:p><text:s text:c="3"/>301 <text:s/></text:p>
          </table:table-cell>
          <table:table-cell table:style-name="ce23" office:value-type="float" office:value="28991128">
            <text:p><text:s/>28 991 128 <text:s/></text:p>
          </table:table-cell>
          <table:table-cell table:style-name="ce23" office:value-type="float" office:value="1046.95128381062">
            <text:p><text:s text:c="2"/>1 047 <text:s/></text:p>
          </table:table-cell>
          <table:table-cell table:style-name="ce23" office:value-type="float" office:value="8323538">
            <text:p><text:s/>8 323 538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6006</text:p>
          </table:table-cell>
          <table:table-cell table:style-name="ce4" office:value-type="string">
            <text:p>Hochheim am Main, Stadt</text:p>
          </table:table-cell>
          <table:table-cell table:style-name="ce23" office:value-type="float" office:value="18079">
            <text:p><text:s text:c="2"/>18 079 <text:s/></text:p>
          </table:table-cell>
          <table:table-cell table:style-name="ce23" office:value-type="float" office:value="18283832">
            <text:p><text:s/>18 283 832 <text:s/></text:p>
          </table:table-cell>
          <table:table-cell table:style-name="ce23" office:value-type="float" office:value="1011.32983018972">
            <text:p><text:s text:c="2"/>1 01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8283832">
            <text:p><text:s/>18 283 832 <text:s/></text:p>
          </table:table-cell>
          <table:table-cell table:style-name="ce23" office:value-type="float" office:value="1011.32983018972">
            <text:p><text:s text:c="2"/>1 01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6007</text:p>
          </table:table-cell>
          <table:table-cell table:style-name="ce4" office:value-type="string">
            <text:p>Hofheim am Taunus, Kreisstadt</text:p>
          </table:table-cell>
          <table:table-cell table:style-name="ce23" office:value-type="float" office:value="39793">
            <text:p><text:s text:c="2"/>39 793 <text:s/></text:p>
          </table:table-cell>
          <table:table-cell table:style-name="ce23" office:value-type="float" office:value="54964558">
            <text:p><text:s/>54 964 558 <text:s/></text:p>
          </table:table-cell>
          <table:table-cell table:style-name="ce23" office:value-type="float" office:value="1381.26198075038">
            <text:p><text:s text:c="2"/>1 381 <text:s/></text:p>
          </table:table-cell>
          <table:table-cell table:style-name="ce23" office:value-type="float" office:value="6000000">
            <text:p><text:s/>6 00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150.78028799035">
            <text:p><text:s text:c="3"/>151 <text:s/></text:p>
          </table:table-cell>
          <table:table-cell table:style-name="ce23" office:value-type="float" office:value="60964558">
            <text:p><text:s/>60 964 558 <text:s/></text:p>
          </table:table-cell>
          <table:table-cell table:style-name="ce23" office:value-type="float" office:value="1532.04226874073">
            <text:p><text:s text:c="2"/>1 53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6008</text:p>
          </table:table-cell>
          <table:table-cell table:style-name="ce4" office:value-type="string">
            <text:p>Kelkheim (Taunus), Stadt</text:p>
          </table:table-cell>
          <table:table-cell table:style-name="ce23" office:value-type="float" office:value="29066">
            <text:p><text:s text:c="2"/>29 066 <text:s/></text:p>
          </table:table-cell>
          <table:table-cell table:style-name="ce23" office:value-type="float" office:value="38509913">
            <text:p><text:s/>38 509 913 <text:s/></text:p>
          </table:table-cell>
          <table:table-cell table:style-name="ce23" office:value-type="float" office:value="1324.91271588798">
            <text:p><text:s text:c="2"/>1 32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8509913">
            <text:p><text:s/>38 509 913 <text:s/></text:p>
          </table:table-cell>
          <table:table-cell table:style-name="ce23" office:value-type="float" office:value="1324.91271588798">
            <text:p><text:s text:c="2"/>1 32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6009</text:p>
          </table:table-cell>
          <table:table-cell table:style-name="ce4" office:value-type="string">
            <text:p>Kriftel</text:p>
          </table:table-cell>
          <table:table-cell table:style-name="ce23" office:value-type="float" office:value="11177">
            <text:p><text:s text:c="2"/>11 177 <text:s/></text:p>
          </table:table-cell>
          <table:table-cell table:style-name="ce23" office:value-type="float" office:value="29376340">
            <text:p><text:s/>29 376 340 <text:s/></text:p>
          </table:table-cell>
          <table:table-cell table:style-name="ce23" office:value-type="float" office:value="2628.28487071665">
            <text:p><text:s text:c="2"/>2 62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9376340">
            <text:p><text:s/>29 376 340 <text:s/></text:p>
          </table:table-cell>
          <table:table-cell table:style-name="ce23" office:value-type="float" office:value="2628.28487071665">
            <text:p><text:s text:c="2"/>2 62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6010</text:p>
          </table:table-cell>
          <table:table-cell table:style-name="ce4" office:value-type="string">
            <text:p>Liederbach am Taunus</text:p>
          </table:table-cell>
          <table:table-cell table:style-name="ce23" office:value-type="float" office:value="8842">
            <text:p><text:s text:c="2"/>8 842 <text:s/></text:p>
          </table:table-cell>
          <table:table-cell table:style-name="ce23" office:value-type="float" office:value="3705665">
            <text:p><text:s/>3 705 665 <text:s/></text:p>
          </table:table-cell>
          <table:table-cell table:style-name="ce23" office:value-type="float" office:value="419.098054738747">
            <text:p><text:s text:c="3"/>41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705665">
            <text:p><text:s/>3 705 665 <text:s/></text:p>
          </table:table-cell>
          <table:table-cell table:style-name="ce23" office:value-type="float" office:value="419.098054738747">
            <text:p><text:s text:c="3"/>41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6011</text:p>
          </table:table-cell>
          <table:table-cell table:style-name="ce4" office:value-type="string">
            <text:p>Schwalbach am Taunus, Stadt</text:p>
          </table:table-cell>
          <table:table-cell table:style-name="ce23" office:value-type="float" office:value="15349">
            <text:p><text:s text:c="2"/>15 349 <text:s/></text:p>
          </table:table-cell>
          <table:table-cell table:style-name="ce23" office:value-type="float" office:value="1531096">
            <text:p><text:s/>1 531 096 <text:s/></text:p>
          </table:table-cell>
          <table:table-cell table:style-name="ce23" office:value-type="float" office:value="99.7521662649033">
            <text:p><text:s text:c="3"/>10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531096">
            <text:p><text:s/>1 531 096 <text:s/></text:p>
          </table:table-cell>
          <table:table-cell table:style-name="ce23" office:value-type="float" office:value="99.7521662649033">
            <text:p><text:s text:c="3"/>10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6012</text:p>
          </table:table-cell>
          <table:table-cell table:style-name="ce4" office:value-type="string">
            <text:p>Sulzbach (Taunus)</text:p>
          </table:table-cell>
          <table:table-cell table:style-name="ce23" office:value-type="float" office:value="9042">
            <text:p><text:s text:c="2"/>9 042 <text:s/></text:p>
          </table:table-cell>
          <table:table-cell table:style-name="ce23" office:value-type="float" office:value="7806805">
            <text:p><text:s/>7 806 805 <text:s/></text:p>
          </table:table-cell>
          <table:table-cell table:style-name="ce23" office:value-type="float" office:value="863.393607608936">
            <text:p><text:s text:c="3"/>86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806805">
            <text:p><text:s/>7 806 805 <text:s/></text:p>
          </table:table-cell>
          <table:table-cell table:style-name="ce23" office:value-type="float" office:value="863.393607608936">
            <text:p><text:s text:c="3"/>86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7000</text:p>
          </table:table-cell>
          <table:table-cell table:style-name="ce4" office:value-type="string">
            <text:p>Odenwaldkreis, Kreisverwaltung</text:p>
          </table:table-cell>
          <table:table-cell table:style-name="ce23" office:value-type="float" office:value="96583">
            <text:p><text:s text:c="2"/>96 583 <text:s/></text:p>
          </table:table-cell>
          <table:table-cell table:style-name="ce23" office:value-type="float" office:value="27104335">
            <text:p><text:s/>27 104 335 <text:s/></text:p>
          </table:table-cell>
          <table:table-cell table:style-name="ce23" office:value-type="float" office:value="280.632564737066">
            <text:p><text:s text:c="3"/>28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7104335">
            <text:p><text:s/>27 104 335 <text:s/></text:p>
          </table:table-cell>
          <table:table-cell table:style-name="ce23" office:value-type="float" office:value="280.632564737066">
            <text:p><text:s text:c="3"/>28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7001</text:p>
          </table:table-cell>
          <table:table-cell table:style-name="ce4" office:value-type="string">
            <text:p>Bad König, Stadt</text:p>
          </table:table-cell>
          <table:table-cell table:style-name="ce23" office:value-type="float" office:value="9816">
            <text:p><text:s text:c="2"/>9 816 <text:s/></text:p>
          </table:table-cell>
          <table:table-cell table:style-name="ce23" office:value-type="float" office:value="12846584">
            <text:p><text:s/>12 846 584 <text:s/></text:p>
          </table:table-cell>
          <table:table-cell table:style-name="ce23" office:value-type="float" office:value="1308.73920130399">
            <text:p><text:s text:c="2"/>1 30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2846584">
            <text:p><text:s/>12 846 584 <text:s/></text:p>
          </table:table-cell>
          <table:table-cell table:style-name="ce23" office:value-type="float" office:value="1308.73920130399">
            <text:p><text:s text:c="2"/>1 30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7003</text:p>
          </table:table-cell>
          <table:table-cell table:style-name="ce4" office:value-type="string">
            <text:p>Brensbach</text:p>
          </table:table-cell>
          <table:table-cell table:style-name="ce23" office:value-type="float" office:value="4974">
            <text:p><text:s text:c="2"/>4 974 <text:s/></text:p>
          </table:table-cell>
          <table:table-cell table:style-name="ce23" office:value-type="float" office:value="5463944">
            <text:p><text:s/>5 463 944 <text:s/></text:p>
          </table:table-cell>
          <table:table-cell table:style-name="ce23" office:value-type="float" office:value="1098.50100522718">
            <text:p><text:s text:c="2"/>1 09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463944">
            <text:p><text:s/>5 463 944 <text:s/></text:p>
          </table:table-cell>
          <table:table-cell table:style-name="ce23" office:value-type="float" office:value="1098.50100522718">
            <text:p><text:s text:c="2"/>1 09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7004</text:p>
          </table:table-cell>
          <table:table-cell table:style-name="ce4" office:value-type="string">
            <text:p>Breuberg, Stadt</text:p>
          </table:table-cell>
          <table:table-cell table:style-name="ce23" office:value-type="float" office:value="7444">
            <text:p><text:s text:c="2"/>7 444 <text:s/></text:p>
          </table:table-cell>
          <table:table-cell table:style-name="ce23" office:value-type="float" office:value="4576607">
            <text:p><text:s/>4 576 607 <text:s/></text:p>
          </table:table-cell>
          <table:table-cell table:style-name="ce23" office:value-type="float" office:value="614.804809242343">
            <text:p><text:s text:c="3"/>61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576607">
            <text:p><text:s/>4 576 607 <text:s/></text:p>
          </table:table-cell>
          <table:table-cell table:style-name="ce23" office:value-type="float" office:value="614.804809242343">
            <text:p><text:s text:c="3"/>61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7005</text:p>
          </table:table-cell>
          <table:table-cell table:style-name="ce4" office:value-type="string">
            <text:p>Brombachtal</text:p>
          </table:table-cell>
          <table:table-cell table:style-name="ce23" office:value-type="float" office:value="3452">
            <text:p><text:s text:c="2"/>3 452 <text:s/></text:p>
          </table:table-cell>
          <table:table-cell table:style-name="ce23" office:value-type="float" office:value="1274732">
            <text:p><text:s/>1 274 732 <text:s/></text:p>
          </table:table-cell>
          <table:table-cell table:style-name="ce23" office:value-type="float" office:value="369.273464658169">
            <text:p><text:s text:c="3"/>36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274732">
            <text:p><text:s/>1 274 732 <text:s/></text:p>
          </table:table-cell>
          <table:table-cell table:style-name="ce23" office:value-type="float" office:value="369.273464658169">
            <text:p><text:s text:c="3"/>36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7006</text:p>
          </table:table-cell>
          <table:table-cell table:style-name="ce4" office:value-type="string">
            <text:p>Erbach, Kreisstadt</text:p>
          </table:table-cell>
          <table:table-cell table:style-name="ce23" office:value-type="float" office:value="13757">
            <text:p><text:s text:c="2"/>13 757 <text:s/></text:p>
          </table:table-cell>
          <table:table-cell table:style-name="ce23" office:value-type="float" office:value="9653180">
            <text:p><text:s/>9 653 180 <text:s/></text:p>
          </table:table-cell>
          <table:table-cell table:style-name="ce23" office:value-type="float" office:value="701.692229410482">
            <text:p><text:s text:c="3"/>70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653180">
            <text:p><text:s/>9 653 180 <text:s/></text:p>
          </table:table-cell>
          <table:table-cell table:style-name="ce23" office:value-type="float" office:value="701.692229410482">
            <text:p><text:s text:c="3"/>70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7007</text:p>
          </table:table-cell>
          <table:table-cell table:style-name="ce4" office:value-type="string">
            <text:p>Fränkisch-Crumbach</text:p>
          </table:table-cell>
          <table:table-cell table:style-name="ce23" office:value-type="float" office:value="3101">
            <text:p><text:s text:c="2"/>3 101 <text:s/></text:p>
          </table:table-cell>
          <table:table-cell table:style-name="ce23" office:value-type="float" office:value="3266028">
            <text:p><text:s/>3 266 028 <text:s/></text:p>
          </table:table-cell>
          <table:table-cell table:style-name="ce23" office:value-type="float" office:value="1053.2176717188">
            <text:p><text:s text:c="2"/>1 053 <text:s/></text:p>
          </table:table-cell>
          <table:table-cell table:style-name="ce23" office:value-type="float" office:value="238942">
            <text:p><text:s text:c="2"/>238 942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77.0532086423734">
            <text:p><text:s text:c="3"/>77 <text:s/></text:p>
          </table:table-cell>
          <table:table-cell table:style-name="ce23" office:value-type="float" office:value="3504970">
            <text:p><text:s/>3 504 970 <text:s/></text:p>
          </table:table-cell>
          <table:table-cell table:style-name="ce23" office:value-type="float" office:value="1130.27088036117">
            <text:p><text:s text:c="2"/>1 13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7009</text:p>
          </table:table-cell>
          <table:table-cell table:style-name="ce4" office:value-type="string">
            <text:p>Höchst i. Odw.</text:p>
          </table:table-cell>
          <table:table-cell table:style-name="ce23" office:value-type="float" office:value="10160">
            <text:p><text:s text:c="2"/>10 160 <text:s/></text:p>
          </table:table-cell>
          <table:table-cell table:style-name="ce23" office:value-type="float" office:value="8878001">
            <text:p><text:s/>8 878 001 <text:s/></text:p>
          </table:table-cell>
          <table:table-cell table:style-name="ce23" office:value-type="float" office:value="873.818996062992">
            <text:p><text:s text:c="3"/>87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878001">
            <text:p><text:s/>8 878 001 <text:s/></text:p>
          </table:table-cell>
          <table:table-cell table:style-name="ce23" office:value-type="float" office:value="873.818996062992">
            <text:p><text:s text:c="3"/>87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7010</text:p>
          </table:table-cell>
          <table:table-cell table:style-name="ce4" office:value-type="string">
            <text:p>Lützelbach</text:p>
          </table:table-cell>
          <table:table-cell table:style-name="ce23" office:value-type="float" office:value="6841">
            <text:p><text:s text:c="2"/>6 841 <text:s/></text:p>
          </table:table-cell>
          <table:table-cell table:style-name="ce23" office:value-type="float" office:value="1789580">
            <text:p><text:s/>1 789 580 <text:s/></text:p>
          </table:table-cell>
          <table:table-cell table:style-name="ce23" office:value-type="float" office:value="261.596257857038">
            <text:p><text:s text:c="3"/>26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789580">
            <text:p><text:s/>1 789 580 <text:s/></text:p>
          </table:table-cell>
          <table:table-cell table:style-name="ce23" office:value-type="float" office:value="261.596257857038">
            <text:p><text:s text:c="3"/>26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7011</text:p>
          </table:table-cell>
          <table:table-cell table:style-name="ce4" office:value-type="string">
            <text:p>Michelstadt, Stadt</text:p>
          </table:table-cell>
          <table:table-cell table:style-name="ce23" office:value-type="float" office:value="15944">
            <text:p><text:s text:c="2"/>15 944 <text:s/></text:p>
          </table:table-cell>
          <table:table-cell table:style-name="ce23" office:value-type="float" office:value="4805480">
            <text:p><text:s/>4 805 480 <text:s/></text:p>
          </table:table-cell>
          <table:table-cell table:style-name="ce23" office:value-type="float" office:value="301.397390868038">
            <text:p><text:s text:c="3"/>30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805480">
            <text:p><text:s/>4 805 480 <text:s/></text:p>
          </table:table-cell>
          <table:table-cell table:style-name="ce23" office:value-type="float" office:value="301.397390868038">
            <text:p><text:s text:c="3"/>30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7012</text:p>
          </table:table-cell>
          <table:table-cell table:style-name="ce4" office:value-type="string">
            <text:p>Mossautal</text:p>
          </table:table-cell>
          <table:table-cell table:style-name="ce23" office:value-type="float" office:value="2430">
            <text:p><text:s text:c="2"/>2 430 <text:s/></text:p>
          </table:table-cell>
          <table:table-cell table:style-name="ce23" office:value-type="float" office:value="893776">
            <text:p><text:s text:c="2"/>893 776 <text:s/></text:p>
          </table:table-cell>
          <table:table-cell table:style-name="ce23" office:value-type="float" office:value="367.809053497942">
            <text:p><text:s text:c="3"/>36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93776">
            <text:p><text:s text:c="2"/>893 776 <text:s/></text:p>
          </table:table-cell>
          <table:table-cell table:style-name="ce23" office:value-type="float" office:value="367.809053497942">
            <text:p><text:s text:c="3"/>36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7013</text:p>
          </table:table-cell>
          <table:table-cell table:style-name="ce4" office:value-type="string">
            <text:p>Reichelsheim (Odenwald)</text:p>
          </table:table-cell>
          <table:table-cell table:style-name="ce23" office:value-type="float" office:value="8469">
            <text:p><text:s text:c="2"/>8 469 <text:s/></text:p>
          </table:table-cell>
          <table:table-cell table:style-name="ce23" office:value-type="float" office:value="1757864">
            <text:p><text:s/>1 757 864 <text:s/></text:p>
          </table:table-cell>
          <table:table-cell table:style-name="ce23" office:value-type="float" office:value="207.564529460385">
            <text:p><text:s text:c="3"/>20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757864">
            <text:p><text:s/>1 757 864 <text:s/></text:p>
          </table:table-cell>
          <table:table-cell table:style-name="ce23" office:value-type="float" office:value="207.564529460385">
            <text:p><text:s text:c="3"/>20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7016</text:p>
          </table:table-cell>
          <table:table-cell table:style-name="ce4" office:value-type="string">
            <text:p>Oberzent, Stadt<text:span text:style-name="T3">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</text:span></text:p>
          </table:table-cell>
          <table:table-cell table:style-name="ce23" office:value-type="float" office:value="10195">
            <text:p><text:s text:c="2"/>10 195 <text:s/></text:p>
          </table:table-cell>
          <table:table-cell table:style-name="ce23" office:value-type="float" office:value="10740235">
            <text:p><text:s/>10 740 235 <text:s/></text:p>
          </table:table-cell>
          <table:table-cell table:style-name="ce23" office:value-type="float" office:value="1053.48062775871">
            <text:p><text:s text:c="2"/>1 05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740235">
            <text:p><text:s/>10 740 235 <text:s/></text:p>
          </table:table-cell>
          <table:table-cell table:style-name="ce23" office:value-type="float" office:value="1053.48062775871">
            <text:p><text:s text:c="2"/>1 05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8000</text:p>
          </table:table-cell>
          <table:table-cell table:style-name="ce4" office:value-type="string">
            <text:p>Landkreis Offenbach, Kreisverwaltung</text:p>
          </table:table-cell>
          <table:table-cell table:style-name="ce23" office:value-type="float" office:value="355833">
            <text:p><text:s text:c="2"/>355 833 <text:s/></text:p>
          </table:table-cell>
          <table:table-cell table:style-name="ce23" office:value-type="float" office:value="378596107">
            <text:p><text:s/>378 596 107 <text:s/></text:p>
          </table:table-cell>
          <table:table-cell table:style-name="ce23" office:value-type="float" office:value="1063.97132081623">
            <text:p><text:s text:c="2"/>1 064 <text:s/></text:p>
          </table:table-cell>
          <table:table-cell table:style-name="ce23" office:value-type="float" office:value="2604000">
            <text:p><text:s/>2 604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7.3180396421917">
            <text:p><text:s text:c="3"/>7 <text:s/></text:p>
          </table:table-cell>
          <table:table-cell table:style-name="ce23" office:value-type="float" office:value="381200107">
            <text:p><text:s/>381 200 107 <text:s/></text:p>
          </table:table-cell>
          <table:table-cell table:style-name="ce23" office:value-type="float" office:value="1071.28936045842">
            <text:p><text:s text:c="2"/>1 07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8001</text:p>
          </table:table-cell>
          <table:table-cell table:style-name="ce4" office:value-type="string">
            <text:p>Dietzenbach, Kreisstadt</text:p>
          </table:table-cell>
          <table:table-cell table:style-name="ce23" office:value-type="float" office:value="34242">
            <text:p><text:s text:c="2"/>34 242 <text:s/></text:p>
          </table:table-cell>
          <table:table-cell table:style-name="ce23" office:value-type="float" office:value="76997978">
            <text:p><text:s/>76 997 978 <text:s/></text:p>
          </table:table-cell>
          <table:table-cell table:style-name="ce23" office:value-type="float" office:value="2248.64137608785">
            <text:p><text:s text:c="2"/>2 249 <text:s/></text:p>
          </table:table-cell>
          <table:table-cell table:style-name="ce23" office:value-type="float" office:value="12000000">
            <text:p><text:s/>12 00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350.446819695111">
            <text:p><text:s text:c="3"/>350 <text:s/></text:p>
          </table:table-cell>
          <table:table-cell table:style-name="ce23" office:value-type="float" office:value="88997978">
            <text:p><text:s/>88 997 978 <text:s/></text:p>
          </table:table-cell>
          <table:table-cell table:style-name="ce23" office:value-type="float" office:value="2599.08819578296">
            <text:p><text:s text:c="2"/>2 59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8002</text:p>
          </table:table-cell>
          <table:table-cell table:style-name="ce4" office:value-type="string">
            <text:p>Dreieich, Stadt</text:p>
          </table:table-cell>
          <table:table-cell table:style-name="ce23" office:value-type="float" office:value="42062">
            <text:p><text:s text:c="2"/>42 062 <text:s/></text:p>
          </table:table-cell>
          <table:table-cell table:style-name="ce23" office:value-type="float" office:value="45826232">
            <text:p><text:s/>45 826 232 <text:s/></text:p>
          </table:table-cell>
          <table:table-cell table:style-name="ce23" office:value-type="float" office:value="1089.49246350625">
            <text:p><text:s text:c="2"/>1 08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5826232">
            <text:p><text:s/>45 826 232 <text:s/></text:p>
          </table:table-cell>
          <table:table-cell table:style-name="ce23" office:value-type="float" office:value="1089.49246350625">
            <text:p><text:s text:c="2"/>1 08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8003</text:p>
          </table:table-cell>
          <table:table-cell table:style-name="ce4" office:value-type="string">
            <text:p>Egelsbach</text:p>
          </table:table-cell>
          <table:table-cell table:style-name="ce23" office:value-type="float" office:value="11486">
            <text:p><text:s text:c="2"/>11 486 <text:s/></text:p>
          </table:table-cell>
          <table:table-cell table:style-name="ce23" office:value-type="float" office:value="9047362">
            <text:p><text:s/>9 047 362 <text:s/></text:p>
          </table:table-cell>
          <table:table-cell table:style-name="ce23" office:value-type="float" office:value="787.686052585757">
            <text:p><text:s text:c="3"/>78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047362">
            <text:p><text:s/>9 047 362 <text:s/></text:p>
          </table:table-cell>
          <table:table-cell table:style-name="ce23" office:value-type="float" office:value="787.686052585757">
            <text:p><text:s text:c="3"/>78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8004</text:p>
          </table:table-cell>
          <table:table-cell table:style-name="ce4" office:value-type="string">
            <text:p>Hainburg</text:p>
          </table:table-cell>
          <table:table-cell table:style-name="ce23" office:value-type="float" office:value="14374">
            <text:p><text:s text:c="2"/>14 374 <text:s/></text:p>
          </table:table-cell>
          <table:table-cell table:style-name="ce23" office:value-type="float" office:value="1275500">
            <text:p><text:s/>1 275 500 <text:s/></text:p>
          </table:table-cell>
          <table:table-cell table:style-name="ce23" office:value-type="float" office:value="88.7366077640184">
            <text:p><text:s text:c="3"/>8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275500">
            <text:p><text:s/>1 275 500 <text:s/></text:p>
          </table:table-cell>
          <table:table-cell table:style-name="ce23" office:value-type="float" office:value="88.7366077640184">
            <text:p><text:s text:c="3"/>8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8005</text:p>
          </table:table-cell>
          <table:table-cell table:style-name="ce4" office:value-type="string">
            <text:p>Heusenstamm, Stadt</text:p>
          </table:table-cell>
          <table:table-cell table:style-name="ce23" office:value-type="float" office:value="18963">
            <text:p><text:s text:c="2"/>18 963 <text:s/></text:p>
          </table:table-cell>
          <table:table-cell table:style-name="ce23" office:value-type="float" office:value="28892476">
            <text:p><text:s/>28 892 476 <text:s/></text:p>
          </table:table-cell>
          <table:table-cell table:style-name="ce23" office:value-type="float" office:value="1523.62368823498">
            <text:p><text:s text:c="2"/>1 524 <text:s/></text:p>
          </table:table-cell>
          <table:table-cell table:style-name="ce23" office:value-type="float" office:value="48569">
            <text:p><text:s text:c="2"/>48 569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2.56125085693192">
            <text:p><text:s text:c="3"/>3 <text:s/></text:p>
          </table:table-cell>
          <table:table-cell table:style-name="ce23" office:value-type="float" office:value="28941045">
            <text:p><text:s/>28 941 045 <text:s/></text:p>
          </table:table-cell>
          <table:table-cell table:style-name="ce23" office:value-type="float" office:value="1526.18493909192">
            <text:p><text:s text:c="2"/>1 52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8006</text:p>
          </table:table-cell>
          <table:table-cell table:style-name="ce4" office:value-type="string">
            <text:p>Langen (Hessen), Stadt</text:p>
          </table:table-cell>
          <table:table-cell table:style-name="ce23" office:value-type="float" office:value="38311">
            <text:p><text:s text:c="2"/>38 311 <text:s/></text:p>
          </table:table-cell>
          <table:table-cell table:style-name="ce23" office:value-type="float" office:value="31150976">
            <text:p><text:s/>31 150 976 <text:s/></text:p>
          </table:table-cell>
          <table:table-cell table:style-name="ce23" office:value-type="float" office:value="813.107880243272">
            <text:p><text:s text:c="3"/>81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1150976">
            <text:p><text:s/>31 150 976 <text:s/></text:p>
          </table:table-cell>
          <table:table-cell table:style-name="ce23" office:value-type="float" office:value="813.107880243272">
            <text:p><text:s text:c="3"/>81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8007</text:p>
          </table:table-cell>
          <table:table-cell table:style-name="ce4" office:value-type="string">
            <text:p>Mainhausen</text:p>
          </table:table-cell>
          <table:table-cell table:style-name="ce23" office:value-type="float" office:value="9409">
            <text:p><text:s text:c="2"/>9 409 <text:s/></text:p>
          </table:table-cell>
          <table:table-cell table:style-name="ce23" office:value-type="float" office:value="5774275">
            <text:p><text:s/>5 774 275 <text:s/></text:p>
          </table:table-cell>
          <table:table-cell table:style-name="ce23" office:value-type="float" office:value="613.696992241471">
            <text:p><text:s text:c="3"/>61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774275">
            <text:p><text:s/>5 774 275 <text:s/></text:p>
          </table:table-cell>
          <table:table-cell table:style-name="ce23" office:value-type="float" office:value="613.696992241471">
            <text:p><text:s text:c="3"/>61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8008</text:p>
          </table:table-cell>
          <table:table-cell table:style-name="ce4" office:value-type="string">
            <text:p>Mühlheim am Main, Stadt</text:p>
          </table:table-cell>
          <table:table-cell table:style-name="ce23" office:value-type="float" office:value="28595">
            <text:p><text:s text:c="2"/>28 595 <text:s/></text:p>
          </table:table-cell>
          <table:table-cell table:style-name="ce23" office:value-type="float" office:value="48320038">
            <text:p><text:s/>48 320 038 <text:s/></text:p>
          </table:table-cell>
          <table:table-cell table:style-name="ce23" office:value-type="float" office:value="1689.8072390278">
            <text:p><text:s text:c="2"/>1 69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8320038">
            <text:p><text:s/>48 320 038 <text:s/></text:p>
          </table:table-cell>
          <table:table-cell table:style-name="ce23" office:value-type="float" office:value="1689.8072390278">
            <text:p><text:s text:c="2"/>1 69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8009</text:p>
          </table:table-cell>
          <table:table-cell table:style-name="ce4" office:value-type="string">
            <text:p>Neu-Isenburg, Stadt</text:p>
          </table:table-cell>
          <table:table-cell table:style-name="ce23" office:value-type="float" office:value="38099">
            <text:p><text:s text:c="2"/>38 099 <text:s/></text:p>
          </table:table-cell>
          <table:table-cell table:style-name="ce23" office:value-type="float" office:value="48307768">
            <text:p><text:s/>48 307 768 <text:s/></text:p>
          </table:table-cell>
          <table:table-cell table:style-name="ce23" office:value-type="float" office:value="1267.95369957217">
            <text:p><text:s text:c="2"/>1 26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8307768">
            <text:p><text:s/>48 307 768 <text:s/></text:p>
          </table:table-cell>
          <table:table-cell table:style-name="ce23" office:value-type="float" office:value="1267.95369957217">
            <text:p><text:s text:c="2"/>1 26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8010</text:p>
          </table:table-cell>
          <table:table-cell table:style-name="ce4" office:value-type="string">
            <text:p>Obertshausen, Stadt</text:p>
          </table:table-cell>
          <table:table-cell table:style-name="ce23" office:value-type="float" office:value="24970">
            <text:p><text:s text:c="2"/>24 970 <text:s/></text:p>
          </table:table-cell>
          <table:table-cell table:style-name="ce23" office:value-type="float" office:value="47819069">
            <text:p><text:s/>47 819 069 <text:s/></text:p>
          </table:table-cell>
          <table:table-cell table:style-name="ce23" office:value-type="float" office:value="1915.0608329996">
            <text:p><text:s text:c="2"/>1 91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7819069">
            <text:p><text:s/>47 819 069 <text:s/></text:p>
          </table:table-cell>
          <table:table-cell table:style-name="ce23" office:value-type="float" office:value="1915.0608329996">
            <text:p><text:s text:c="2"/>1 91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8011</text:p>
          </table:table-cell>
          <table:table-cell table:style-name="ce4" office:value-type="string">
            <text:p>Rodgau, Stadt</text:p>
          </table:table-cell>
          <table:table-cell table:style-name="ce23" office:value-type="float" office:value="45746">
            <text:p><text:s text:c="2"/>45 746 <text:s/></text:p>
          </table:table-cell>
          <table:table-cell table:style-name="ce23" office:value-type="float" office:value="49123474">
            <text:p><text:s/>49 123 474 <text:s/></text:p>
          </table:table-cell>
          <table:table-cell table:style-name="ce23" office:value-type="float" office:value="1073.83102347746">
            <text:p><text:s text:c="2"/>1 074 <text:s/></text:p>
          </table:table-cell>
          <table:table-cell table:style-name="ce23" office:value-type="float" office:value="500000">
            <text:p><text:s text:c="2"/>50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10.9299173698247">
            <text:p><text:s text:c="3"/>11 <text:s/></text:p>
          </table:table-cell>
          <table:table-cell table:style-name="ce23" office:value-type="float" office:value="49623474">
            <text:p><text:s/>49 623 474 <text:s/></text:p>
          </table:table-cell>
          <table:table-cell table:style-name="ce23" office:value-type="float" office:value="1084.76094084729">
            <text:p><text:s text:c="2"/>1 08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8012</text:p>
          </table:table-cell>
          <table:table-cell table:style-name="ce4" office:value-type="string">
            <text:p>Rödermark, Stadt</text:p>
          </table:table-cell>
          <table:table-cell table:style-name="ce23" office:value-type="float" office:value="28333">
            <text:p><text:s text:c="2"/>28 333 <text:s/></text:p>
          </table:table-cell>
          <table:table-cell table:style-name="ce23" office:value-type="float" office:value="16684200">
            <text:p><text:s/>16 684 200 <text:s/></text:p>
          </table:table-cell>
          <table:table-cell table:style-name="ce23" office:value-type="float" office:value="588.861045424064">
            <text:p><text:s text:c="3"/>58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6684200">
            <text:p><text:s/>16 684 200 <text:s/></text:p>
          </table:table-cell>
          <table:table-cell table:style-name="ce23" office:value-type="float" office:value="588.861045424064">
            <text:p><text:s text:c="3"/>58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8013</text:p>
          </table:table-cell>
          <table:table-cell table:style-name="ce4" office:value-type="string">
            <text:p>Seligenstadt, Einhardstadt</text:p>
          </table:table-cell>
          <table:table-cell table:style-name="ce23" office:value-type="float" office:value="21243">
            <text:p><text:s text:c="2"/>21 243 <text:s/></text:p>
          </table:table-cell>
          <table:table-cell table:style-name="ce23" office:value-type="float" office:value="2364039">
            <text:p><text:s/>2 364 039 <text:s/></text:p>
          </table:table-cell>
          <table:table-cell table:style-name="ce23" office:value-type="float" office:value="111.28555288801">
            <text:p><text:s text:c="3"/>11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364039">
            <text:p><text:s/>2 364 039 <text:s/></text:p>
          </table:table-cell>
          <table:table-cell table:style-name="ce23" office:value-type="float" office:value="111.28555288801">
            <text:p><text:s text:c="3"/>111 <text:s/></text:p>
          </table:table-cell>
          <table:table-cell table:style-name="ce23" office:value-type="float" office:value="2032470">
            <text:p><text:s/>2 032 470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9000</text:p>
          </table:table-cell>
          <table:table-cell table:style-name="ce4" office:value-type="string">
            <text:p>Rheingau-Taunus-Kreis, Kreisverwaltung</text:p>
          </table:table-cell>
          <table:table-cell table:style-name="ce23" office:value-type="float" office:value="187405">
            <text:p><text:s text:c="2"/>187 405 <text:s/></text:p>
          </table:table-cell>
          <table:table-cell table:style-name="ce23" office:value-type="float" office:value="86785527">
            <text:p><text:s/>86 785 527 <text:s/></text:p>
          </table:table-cell>
          <table:table-cell table:style-name="ce23" office:value-type="float" office:value="463.090776660174">
            <text:p><text:s text:c="3"/>46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6785527">
            <text:p><text:s/>86 785 527 <text:s/></text:p>
          </table:table-cell>
          <table:table-cell table:style-name="ce23" office:value-type="float" office:value="463.090776660174">
            <text:p><text:s text:c="3"/>46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9001</text:p>
          </table:table-cell>
          <table:table-cell table:style-name="ce4" office:value-type="string">
            <text:p>Aarbergen</text:p>
          </table:table-cell>
          <table:table-cell table:style-name="ce23" office:value-type="float" office:value="6332">
            <text:p><text:s text:c="2"/>6 332 <text:s/></text:p>
          </table:table-cell>
          <table:table-cell table:style-name="ce23" office:value-type="float" office:value="16918616">
            <text:p><text:s/>16 918 616 <text:s/></text:p>
          </table:table-cell>
          <table:table-cell table:style-name="ce23" office:value-type="float" office:value="2671.9229311434">
            <text:p><text:s text:c="2"/>2 67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6918616">
            <text:p><text:s/>16 918 616 <text:s/></text:p>
          </table:table-cell>
          <table:table-cell table:style-name="ce23" office:value-type="float" office:value="2671.9229311434">
            <text:p><text:s text:c="2"/>2 67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9002</text:p>
          </table:table-cell>
          <table:table-cell table:style-name="ce4" office:value-type="string">
            <text:p>Bad Schwalbach, Kreisstadt</text:p>
          </table:table-cell>
          <table:table-cell table:style-name="ce23" office:value-type="float" office:value="11151">
            <text:p><text:s text:c="2"/>11 151 <text:s/></text:p>
          </table:table-cell>
          <table:table-cell table:style-name="ce23" office:value-type="float" office:value="12993369">
            <text:p><text:s/>12 993 369 <text:s/></text:p>
          </table:table-cell>
          <table:table-cell table:style-name="ce23" office:value-type="float" office:value="1165.22006994888">
            <text:p><text:s text:c="2"/>1 16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2993369">
            <text:p><text:s/>12 993 369 <text:s/></text:p>
          </table:table-cell>
          <table:table-cell table:style-name="ce23" office:value-type="float" office:value="1165.22006994888">
            <text:p><text:s text:c="2"/>1 16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9003</text:p>
          </table:table-cell>
          <table:table-cell table:style-name="ce4" office:value-type="string">
            <text:p>Eltville am Rhein, Stadt</text:p>
          </table:table-cell>
          <table:table-cell table:style-name="ce23" office:value-type="float" office:value="16964">
            <text:p><text:s text:c="2"/>16 964 <text:s/></text:p>
          </table:table-cell>
          <table:table-cell table:style-name="ce23" office:value-type="float" office:value="12621573">
            <text:p><text:s/>12 621 573 <text:s/></text:p>
          </table:table-cell>
          <table:table-cell table:style-name="ce23" office:value-type="float" office:value="744.021044564961">
            <text:p><text:s text:c="3"/>74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2621573">
            <text:p><text:s/>12 621 573 <text:s/></text:p>
          </table:table-cell>
          <table:table-cell table:style-name="ce23" office:value-type="float" office:value="744.021044564961">
            <text:p><text:s text:c="3"/>74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9004</text:p>
          </table:table-cell>
          <table:table-cell table:style-name="ce4" office:value-type="string">
            <text:p>Geisenheim, Hochschulstadt</text:p>
          </table:table-cell>
          <table:table-cell table:style-name="ce23" office:value-type="float" office:value="11626">
            <text:p><text:s text:c="2"/>11 626 <text:s/></text:p>
          </table:table-cell>
          <table:table-cell table:style-name="ce23" office:value-type="float" office:value="5741093">
            <text:p><text:s/>5 741 093 <text:s/></text:p>
          </table:table-cell>
          <table:table-cell table:style-name="ce23" office:value-type="float" office:value="493.81498365732">
            <text:p><text:s text:c="3"/>49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741093">
            <text:p><text:s/>5 741 093 <text:s/></text:p>
          </table:table-cell>
          <table:table-cell table:style-name="ce23" office:value-type="float" office:value="493.81498365732">
            <text:p><text:s text:c="3"/>49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9005</text:p>
          </table:table-cell>
          <table:table-cell table:style-name="ce4" office:value-type="string">
            <text:p>Heidenrod</text:p>
          </table:table-cell>
          <table:table-cell table:style-name="ce23" office:value-type="float" office:value="7884">
            <text:p><text:s text:c="2"/>7 884 <text:s/></text:p>
          </table:table-cell>
          <table:table-cell table:style-name="ce23" office:value-type="float" office:value="18801427">
            <text:p><text:s/>18 801 427 <text:s/></text:p>
          </table:table-cell>
          <table:table-cell table:style-name="ce23" office:value-type="float" office:value="2384.75735667174">
            <text:p><text:s text:c="2"/>2 38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8801427">
            <text:p><text:s/>18 801 427 <text:s/></text:p>
          </table:table-cell>
          <table:table-cell table:style-name="ce23" office:value-type="float" office:value="2384.75735667174">
            <text:p><text:s text:c="2"/>2 38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9006</text:p>
          </table:table-cell>
          <table:table-cell table:style-name="ce4" office:value-type="string">
            <text:p>Hohenstein</text:p>
          </table:table-cell>
          <table:table-cell table:style-name="ce23" office:value-type="float" office:value="6191">
            <text:p><text:s text:c="2"/>6 191 <text:s/></text:p>
          </table:table-cell>
          <table:table-cell table:style-name="ce23" office:value-type="float" office:value="7751410">
            <text:p><text:s/>7 751 410 <text:s/></text:p>
          </table:table-cell>
          <table:table-cell table:style-name="ce23" office:value-type="float" office:value="1252.04490389275">
            <text:p><text:s text:c="2"/>1 252 <text:s/></text:p>
          </table:table-cell>
          <table:table-cell table:style-name="ce23" office:value-type="float" office:value="700000">
            <text:p><text:s text:c="2"/>70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113.067355839121">
            <text:p><text:s text:c="3"/>113 <text:s/></text:p>
          </table:table-cell>
          <table:table-cell table:style-name="ce23" office:value-type="float" office:value="8451410">
            <text:p><text:s/>8 451 410 <text:s/></text:p>
          </table:table-cell>
          <table:table-cell table:style-name="ce23" office:value-type="float" office:value="1365.11225973187">
            <text:p><text:s text:c="2"/>1 36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9007</text:p>
          </table:table-cell>
          <table:table-cell table:style-name="ce4" office:value-type="string">
            <text:p>Hünstetten</text:p>
          </table:table-cell>
          <table:table-cell table:style-name="ce23" office:value-type="float" office:value="10450">
            <text:p><text:s text:c="2"/>10 450 <text:s/></text:p>
          </table:table-cell>
          <table:table-cell table:style-name="ce23" office:value-type="float" office:value="12444420">
            <text:p><text:s/>12 444 420 <text:s/></text:p>
          </table:table-cell>
          <table:table-cell table:style-name="ce23" office:value-type="float" office:value="1190.85358851675">
            <text:p><text:s text:c="2"/>1 19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2444420">
            <text:p><text:s/>12 444 420 <text:s/></text:p>
          </table:table-cell>
          <table:table-cell table:style-name="ce23" office:value-type="float" office:value="1190.85358851675">
            <text:p><text:s text:c="2"/>1 19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9008</text:p>
          </table:table-cell>
          <table:table-cell table:style-name="ce4" office:value-type="string">
            <text:p>Idstein, Hochschulstadt</text:p>
          </table:table-cell>
          <table:table-cell table:style-name="ce23" office:value-type="float" office:value="25102">
            <text:p><text:s text:c="2"/>25 102 <text:s/></text:p>
          </table:table-cell>
          <table:table-cell table:style-name="ce23" office:value-type="float" office:value="39098671">
            <text:p><text:s/>39 098 671 <text:s/></text:p>
          </table:table-cell>
          <table:table-cell table:style-name="ce23" office:value-type="float" office:value="1557.59186519002">
            <text:p><text:s text:c="2"/>1 55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9098671">
            <text:p><text:s/>39 098 671 <text:s/></text:p>
          </table:table-cell>
          <table:table-cell table:style-name="ce23" office:value-type="float" office:value="1557.59186519002">
            <text:p><text:s text:c="2"/>1 55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9009</text:p>
          </table:table-cell>
          <table:table-cell table:style-name="ce4" office:value-type="string">
            <text:p>Kiedrich</text:p>
          </table:table-cell>
          <table:table-cell table:style-name="ce23" office:value-type="float" office:value="4099">
            <text:p><text:s text:c="2"/>4 099 <text:s/></text:p>
          </table:table-cell>
          <table:table-cell table:style-name="ce23" office:value-type="float" office:value="4460410">
            <text:p><text:s/>4 460 410 <text:s/></text:p>
          </table:table-cell>
          <table:table-cell table:style-name="ce23" office:value-type="float" office:value="1088.17028543547">
            <text:p><text:s text:c="2"/>1 08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460410">
            <text:p><text:s/>4 460 410 <text:s/></text:p>
          </table:table-cell>
          <table:table-cell table:style-name="ce23" office:value-type="float" office:value="1088.17028543547">
            <text:p><text:s text:c="2"/>1 08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9010</text:p>
          </table:table-cell>
          <table:table-cell table:style-name="ce4" office:value-type="string">
            <text:p>Lorch, Stadt</text:p>
          </table:table-cell>
          <table:table-cell table:style-name="ce23" office:value-type="float" office:value="3773">
            <text:p><text:s text:c="2"/>3 773 <text:s/></text:p>
          </table:table-cell>
          <table:table-cell table:style-name="ce23" office:value-type="float" office:value="6778023">
            <text:p><text:s/>6 778 023 <text:s/></text:p>
          </table:table-cell>
          <table:table-cell table:style-name="ce23" office:value-type="float" office:value="1796.45454545455">
            <text:p><text:s text:c="2"/>1 796 <text:s/></text:p>
          </table:table-cell>
          <table:table-cell table:style-name="ce23" office:value-type="float" office:value="556925">
            <text:p><text:s text:c="2"/>556 925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147.608004240657">
            <text:p><text:s text:c="3"/>148 <text:s/></text:p>
          </table:table-cell>
          <table:table-cell table:style-name="ce23" office:value-type="float" office:value="7334948">
            <text:p><text:s/>7 334 948 <text:s/></text:p>
          </table:table-cell>
          <table:table-cell table:style-name="ce23" office:value-type="float" office:value="1944.0625496952">
            <text:p><text:s text:c="2"/>1 94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9011</text:p>
          </table:table-cell>
          <table:table-cell table:style-name="ce4" office:value-type="string">
            <text:p>Niedernhausen</text:p>
          </table:table-cell>
          <table:table-cell table:style-name="ce23" office:value-type="float" office:value="14779">
            <text:p><text:s text:c="2"/>14 779 <text:s/></text:p>
          </table:table-cell>
          <table:table-cell table:style-name="ce23" office:value-type="float" office:value="9211420">
            <text:p><text:s/>9 211 420 <text:s/></text:p>
          </table:table-cell>
          <table:table-cell table:style-name="ce23" office:value-type="float" office:value="623.277623655186">
            <text:p><text:s text:c="3"/>62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211420">
            <text:p><text:s/>9 211 420 <text:s/></text:p>
          </table:table-cell>
          <table:table-cell table:style-name="ce23" office:value-type="float" office:value="623.277623655186">
            <text:p><text:s text:c="3"/>62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9012</text:p>
          </table:table-cell>
          <table:table-cell table:style-name="ce4" office:value-type="string">
            <text:p>Oestrich-Winkel, Stadt</text:p>
          </table:table-cell>
          <table:table-cell table:style-name="ce23" office:value-type="float" office:value="11861">
            <text:p><text:s text:c="2"/>11 861 <text:s/></text:p>
          </table:table-cell>
          <table:table-cell table:style-name="ce23" office:value-type="float" office:value="6612123">
            <text:p><text:s/>6 612 123 <text:s/></text:p>
          </table:table-cell>
          <table:table-cell table:style-name="ce23" office:value-type="float" office:value="557.4675828345">
            <text:p><text:s text:c="3"/>557 <text:s/></text:p>
          </table:table-cell>
          <table:table-cell table:style-name="ce23" office:value-type="float" office:value="1220164">
            <text:p><text:s/>1 220 164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102.871933226541">
            <text:p><text:s text:c="3"/>103 <text:s/></text:p>
          </table:table-cell>
          <table:table-cell table:style-name="ce23" office:value-type="float" office:value="7832287">
            <text:p><text:s/>7 832 287 <text:s/></text:p>
          </table:table-cell>
          <table:table-cell table:style-name="ce23" office:value-type="float" office:value="660.33951606104">
            <text:p><text:s text:c="3"/>66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9013</text:p>
          </table:table-cell>
          <table:table-cell table:style-name="ce4" office:value-type="string">
            <text:p>Rüdesheim am Rhein, Stadt</text:p>
          </table:table-cell>
          <table:table-cell table:style-name="ce23" office:value-type="float" office:value="9921">
            <text:p><text:s text:c="2"/>9 921 <text:s/></text:p>
          </table:table-cell>
          <table:table-cell table:style-name="ce23" office:value-type="float" office:value="3880320">
            <text:p><text:s/>3 880 320 <text:s/></text:p>
          </table:table-cell>
          <table:table-cell table:style-name="ce23" office:value-type="float" office:value="391.121862715452">
            <text:p><text:s text:c="3"/>39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880320">
            <text:p><text:s/>3 880 320 <text:s/></text:p>
          </table:table-cell>
          <table:table-cell table:style-name="ce23" office:value-type="float" office:value="391.121862715452">
            <text:p><text:s text:c="3"/>39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9014</text:p>
          </table:table-cell>
          <table:table-cell table:style-name="ce4" office:value-type="string">
            <text:p>Schlangenbad</text:p>
          </table:table-cell>
          <table:table-cell table:style-name="ce23" office:value-type="float" office:value="6520">
            <text:p><text:s text:c="2"/>6 520 <text:s/></text:p>
          </table:table-cell>
          <table:table-cell table:style-name="ce23" office:value-type="float" office:value="15814300">
            <text:p><text:s/>15 814 300 <text:s/></text:p>
          </table:table-cell>
          <table:table-cell table:style-name="ce23" office:value-type="float" office:value="2425.50613496932">
            <text:p><text:s text:c="2"/>2 42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5814300">
            <text:p><text:s/>15 814 300 <text:s/></text:p>
          </table:table-cell>
          <table:table-cell table:style-name="ce23" office:value-type="float" office:value="2425.50613496932">
            <text:p><text:s text:c="2"/>2 42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9015</text:p>
          </table:table-cell>
          <table:table-cell table:style-name="ce4" office:value-type="string">
            <text:p>Taunusstein, Stadt</text:p>
          </table:table-cell>
          <table:table-cell table:style-name="ce23" office:value-type="float" office:value="30105">
            <text:p><text:s text:c="2"/>30 105 <text:s/></text:p>
          </table:table-cell>
          <table:table-cell table:style-name="ce23" office:value-type="float" office:value="28667956">
            <text:p><text:s/>28 667 956 <text:s/></text:p>
          </table:table-cell>
          <table:table-cell table:style-name="ce23" office:value-type="float" office:value="952.265603720312">
            <text:p><text:s text:c="3"/>95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8667956">
            <text:p><text:s/>28 667 956 <text:s/></text:p>
          </table:table-cell>
          <table:table-cell table:style-name="ce23" office:value-type="float" office:value="952.265603720312">
            <text:p><text:s text:c="3"/>95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9016</text:p>
          </table:table-cell>
          <table:table-cell table:style-name="ce4" office:value-type="string">
            <text:p>Waldems</text:p>
          </table:table-cell>
          <table:table-cell table:style-name="ce23" office:value-type="float" office:value="5113">
            <text:p><text:s text:c="2"/>5 113 <text:s/></text:p>
          </table:table-cell>
          <table:table-cell table:style-name="ce23" office:value-type="float" office:value="12098371">
            <text:p><text:s/>12 098 371 <text:s/></text:p>
          </table:table-cell>
          <table:table-cell table:style-name="ce23" office:value-type="float" office:value="2366.19812243301">
            <text:p><text:s text:c="2"/>2 36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2098371">
            <text:p><text:s/>12 098 371 <text:s/></text:p>
          </table:table-cell>
          <table:table-cell table:style-name="ce23" office:value-type="float" office:value="2366.19812243301">
            <text:p><text:s text:c="2"/>2 36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39017</text:p>
          </table:table-cell>
          <table:table-cell table:style-name="ce4" office:value-type="string">
            <text:p>Walluf</text:p>
          </table:table-cell>
          <table:table-cell table:style-name="ce23" office:value-type="float" office:value="5534">
            <text:p><text:s text:c="2"/>5 534 <text:s/></text:p>
          </table:table-cell>
          <table:table-cell table:style-name="ce23" office:value-type="float" office:value="5749088">
            <text:p><text:s/>5 749 088 <text:s/></text:p>
          </table:table-cell>
          <table:table-cell table:style-name="ce23" office:value-type="float" office:value="1038.86664257318">
            <text:p><text:s text:c="2"/>1 03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749088">
            <text:p><text:s/>5 749 088 <text:s/></text:p>
          </table:table-cell>
          <table:table-cell table:style-name="ce23" office:value-type="float" office:value="1038.86664257318">
            <text:p><text:s text:c="2"/>1 03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00</text:p>
          </table:table-cell>
          <table:table-cell table:style-name="ce4" office:value-type="string">
            <text:p>Wetteraukreis, Kreisverwaltung</text:p>
          </table:table-cell>
          <table:table-cell table:style-name="ce23" office:value-type="float" office:value="309308">
            <text:p><text:s text:c="2"/>309 308 <text:s/></text:p>
          </table:table-cell>
          <table:table-cell table:style-name="ce23" office:value-type="float" office:value="144110939">
            <text:p><text:s/>144 110 939 <text:s/></text:p>
          </table:table-cell>
          <table:table-cell table:style-name="ce23" office:value-type="float" office:value="465.914037140973">
            <text:p><text:s text:c="3"/>46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44110939">
            <text:p><text:s/>144 110 939 <text:s/></text:p>
          </table:table-cell>
          <table:table-cell table:style-name="ce23" office:value-type="float" office:value="465.914037140973">
            <text:p><text:s text:c="3"/>46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01</text:p>
          </table:table-cell>
          <table:table-cell table:style-name="ce4" office:value-type="string">
            <text:p>Altenstadt</text:p>
          </table:table-cell>
          <table:table-cell table:style-name="ce23" office:value-type="float" office:value="12228">
            <text:p><text:s text:c="2"/>12 228 <text:s/></text:p>
          </table:table-cell>
          <table:table-cell table:style-name="ce23" office:value-type="float" office:value="4421468">
            <text:p><text:s/>4 421 468 <text:s/></text:p>
          </table:table-cell>
          <table:table-cell table:style-name="ce23" office:value-type="float" office:value="361.585541380438">
            <text:p><text:s text:c="3"/>36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421468">
            <text:p><text:s/>4 421 468 <text:s/></text:p>
          </table:table-cell>
          <table:table-cell table:style-name="ce23" office:value-type="float" office:value="361.585541380438">
            <text:p><text:s text:c="3"/>36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02</text:p>
          </table:table-cell>
          <table:table-cell table:style-name="ce4" office:value-type="string">
            <text:p>Bad Nauheim, Stadt</text:p>
          </table:table-cell>
          <table:table-cell table:style-name="ce23" office:value-type="float" office:value="32421">
            <text:p><text:s text:c="2"/>32 421 <text:s/></text:p>
          </table:table-cell>
          <table:table-cell table:style-name="ce23" office:value-type="float" office:value="30684270">
            <text:p><text:s/>30 684 270 <text:s/></text:p>
          </table:table-cell>
          <table:table-cell table:style-name="ce23" office:value-type="float" office:value="946.431942259647">
            <text:p><text:s text:c="3"/>94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0684270">
            <text:p><text:s/>30 684 270 <text:s/></text:p>
          </table:table-cell>
          <table:table-cell table:style-name="ce23" office:value-type="float" office:value="946.431942259647">
            <text:p><text:s text:c="3"/>94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03</text:p>
          </table:table-cell>
          <table:table-cell table:style-name="ce4" office:value-type="string">
            <text:p>Bad Vilbel, Stadt</text:p>
          </table:table-cell>
          <table:table-cell table:style-name="ce23" office:value-type="float" office:value="34492">
            <text:p><text:s text:c="2"/>34 492 <text:s/></text:p>
          </table:table-cell>
          <table:table-cell table:style-name="ce23" office:value-type="float" office:value="17354333">
            <text:p><text:s/>17 354 333 <text:s/></text:p>
          </table:table-cell>
          <table:table-cell table:style-name="ce23" office:value-type="float" office:value="503.14081526151">
            <text:p><text:s text:c="3"/>50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7354333">
            <text:p><text:s/>17 354 333 <text:s/></text:p>
          </table:table-cell>
          <table:table-cell table:style-name="ce23" office:value-type="float" office:value="503.14081526151">
            <text:p><text:s text:c="3"/>50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04</text:p>
          </table:table-cell>
          <table:table-cell table:style-name="ce4" office:value-type="string">
            <text:p>Büdingen, Stadt</text:p>
          </table:table-cell>
          <table:table-cell table:style-name="ce23" office:value-type="float" office:value="22446">
            <text:p><text:s text:c="2"/>22 446 <text:s/></text:p>
          </table:table-cell>
          <table:table-cell table:style-name="ce23" office:value-type="float" office:value="20463222">
            <text:p><text:s/>20 463 222 <text:s/></text:p>
          </table:table-cell>
          <table:table-cell table:style-name="ce23" office:value-type="float" office:value="911.664528201016">
            <text:p><text:s text:c="3"/>91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0463222">
            <text:p><text:s/>20 463 222 <text:s/></text:p>
          </table:table-cell>
          <table:table-cell table:style-name="ce23" office:value-type="float" office:value="911.664528201016">
            <text:p><text:s text:c="3"/>91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05</text:p>
          </table:table-cell>
          <table:table-cell table:style-name="ce4" office:value-type="string">
            <text:p>Butzbach, Friedrich-Ludwig-Weidig-Stadt</text:p>
          </table:table-cell>
          <table:table-cell table:style-name="ce23" office:value-type="float" office:value="26527">
            <text:p><text:s text:c="2"/>26 527 <text:s/></text:p>
          </table:table-cell>
          <table:table-cell table:style-name="ce23" office:value-type="float" office:value="56631313">
            <text:p><text:s/>56 631 313 <text:s/></text:p>
          </table:table-cell>
          <table:table-cell table:style-name="ce23" office:value-type="float" office:value="2134.8555434086">
            <text:p><text:s text:c="2"/>2 13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6631313">
            <text:p><text:s/>56 631 313 <text:s/></text:p>
          </table:table-cell>
          <table:table-cell table:style-name="ce23" office:value-type="float" office:value="2134.8555434086">
            <text:p><text:s text:c="2"/>2 13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06</text:p>
          </table:table-cell>
          <table:table-cell table:style-name="ce4" office:value-type="string">
            <text:p>Echzell</text:p>
          </table:table-cell>
          <table:table-cell table:style-name="ce23" office:value-type="float" office:value="5783">
            <text:p><text:s text:c="2"/>5 783 <text:s/></text:p>
          </table:table-cell>
          <table:table-cell table:style-name="ce23" office:value-type="float" office:value="3365483">
            <text:p><text:s/>3 365 483 <text:s/></text:p>
          </table:table-cell>
          <table:table-cell table:style-name="ce23" office:value-type="float" office:value="581.961438699637">
            <text:p><text:s text:c="3"/>58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365483">
            <text:p><text:s/>3 365 483 <text:s/></text:p>
          </table:table-cell>
          <table:table-cell table:style-name="ce23" office:value-type="float" office:value="581.961438699637">
            <text:p><text:s text:c="3"/>58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07</text:p>
          </table:table-cell>
          <table:table-cell table:style-name="ce4" office:value-type="string">
            <text:p>Florstadt, Stadt</text:p>
          </table:table-cell>
          <table:table-cell table:style-name="ce23" office:value-type="float" office:value="8863">
            <text:p><text:s text:c="2"/>8 863 <text:s/></text:p>
          </table:table-cell>
          <table:table-cell table:style-name="ce23" office:value-type="float" office:value="15290035">
            <text:p><text:s/>15 290 035 <text:s/></text:p>
          </table:table-cell>
          <table:table-cell table:style-name="ce23" office:value-type="float" office:value="1725.15344691414">
            <text:p><text:s text:c="2"/>1 72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5290035">
            <text:p><text:s/>15 290 035 <text:s/></text:p>
          </table:table-cell>
          <table:table-cell table:style-name="ce23" office:value-type="float" office:value="1725.15344691414">
            <text:p><text:s text:c="2"/>1 72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08</text:p>
          </table:table-cell>
          <table:table-cell table:style-name="ce4" office:value-type="string">
            <text:p>Friedberg (Hessen), Kreisstadt</text:p>
          </table:table-cell>
          <table:table-cell table:style-name="ce23" office:value-type="float" office:value="29440">
            <text:p><text:s text:c="2"/>29 440 <text:s/></text:p>
          </table:table-cell>
          <table:table-cell table:style-name="ce23" office:value-type="float" office:value="18514047">
            <text:p><text:s/>18 514 047 <text:s/></text:p>
          </table:table-cell>
          <table:table-cell table:style-name="ce23" office:value-type="float" office:value="628.873879076087">
            <text:p><text:s text:c="3"/>62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8514047">
            <text:p><text:s/>18 514 047 <text:s/></text:p>
          </table:table-cell>
          <table:table-cell table:style-name="ce23" office:value-type="float" office:value="628.873879076087">
            <text:p><text:s text:c="3"/>62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09</text:p>
          </table:table-cell>
          <table:table-cell table:style-name="ce4" office:value-type="string">
            <text:p>Gedern, Stadt</text:p>
          </table:table-cell>
          <table:table-cell table:style-name="ce23" office:value-type="float" office:value="7262">
            <text:p><text:s text:c="2"/>7 262 <text:s/></text:p>
          </table:table-cell>
          <table:table-cell table:style-name="ce23" office:value-type="float" office:value="10347154">
            <text:p><text:s/>10 347 154 <text:s/></text:p>
          </table:table-cell>
          <table:table-cell table:style-name="ce23" office:value-type="float" office:value="1424.83530707794">
            <text:p><text:s text:c="2"/>1 42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347154">
            <text:p><text:s/>10 347 154 <text:s/></text:p>
          </table:table-cell>
          <table:table-cell table:style-name="ce23" office:value-type="float" office:value="1424.83530707794">
            <text:p><text:s text:c="2"/>1 42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10</text:p>
          </table:table-cell>
          <table:table-cell table:style-name="ce4" office:value-type="string">
            <text:p>Glauburg</text:p>
          </table:table-cell>
          <table:table-cell table:style-name="ce23" office:value-type="float" office:value="3072">
            <text:p><text:s text:c="2"/>3 072 <text:s/></text:p>
          </table:table-cell>
          <table:table-cell table:style-name="ce23" office:value-type="float" office:value="7482288">
            <text:p><text:s/>7 482 288 <text:s/></text:p>
          </table:table-cell>
          <table:table-cell table:style-name="ce23" office:value-type="float" office:value="2435.640625">
            <text:p><text:s text:c="2"/>2 43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482288">
            <text:p><text:s/>7 482 288 <text:s/></text:p>
          </table:table-cell>
          <table:table-cell table:style-name="ce23" office:value-type="float" office:value="2435.640625">
            <text:p><text:s text:c="2"/>2 43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11</text:p>
          </table:table-cell>
          <table:table-cell table:style-name="ce4" office:value-type="string">
            <text:p>Hirzenhain</text:p>
          </table:table-cell>
          <table:table-cell table:style-name="ce23" office:value-type="float" office:value="2884">
            <text:p><text:s text:c="2"/>2 884 <text:s/></text:p>
          </table:table-cell>
          <table:table-cell table:style-name="ce23" office:value-type="float" office:value="1456465">
            <text:p><text:s/>1 456 465 <text:s/></text:p>
          </table:table-cell>
          <table:table-cell table:style-name="ce23" office:value-type="float" office:value="505.01560332871">
            <text:p><text:s text:c="3"/>50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456465">
            <text:p><text:s/>1 456 465 <text:s/></text:p>
          </table:table-cell>
          <table:table-cell table:style-name="ce23" office:value-type="float" office:value="505.01560332871">
            <text:p><text:s text:c="3"/>50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12</text:p>
          </table:table-cell>
          <table:table-cell table:style-name="ce4" office:value-type="string">
            <text:p>Karben, Stadt</text:p>
          </table:table-cell>
          <table:table-cell table:style-name="ce23" office:value-type="float" office:value="22531">
            <text:p><text:s text:c="2"/>22 531 <text:s/></text:p>
          </table:table-cell>
          <table:table-cell table:style-name="ce23" office:value-type="float" office:value="7190517">
            <text:p><text:s/>7 190 517 <text:s/></text:p>
          </table:table-cell>
          <table:table-cell table:style-name="ce23" office:value-type="float" office:value="319.138830944033">
            <text:p><text:s text:c="3"/>319 <text:s/></text:p>
          </table:table-cell>
          <table:table-cell table:style-name="ce23" office:value-type="float" office:value="4800000">
            <text:p><text:s/>4 800 000 <text:s/></text:p>
          </table:table-cell>
          <table:table-cell table:style-name="ce23" office:value-type="float" office:value="800000">
            <text:p><text:s text:c="2"/>800 000 <text:s/></text:p>
          </table:table-cell>
          <table:table-cell table:style-name="ce23" office:value-type="float" office:value="213.039811814833">
            <text:p><text:s text:c="3"/>213 <text:s/></text:p>
          </table:table-cell>
          <table:table-cell table:style-name="ce23" office:value-type="float" office:value="11990517">
            <text:p><text:s/>11 990 517 <text:s/></text:p>
          </table:table-cell>
          <table:table-cell table:style-name="ce23" office:value-type="float" office:value="532.178642758866">
            <text:p><text:s text:c="3"/>532 <text:s/></text:p>
          </table:table-cell>
          <table:table-cell table:style-name="ce23" office:value-type="float" office:value="800000">
            <text:p><text:s text:c="2"/>800 000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13</text:p>
          </table:table-cell>
          <table:table-cell table:style-name="ce4" office:value-type="string">
            <text:p>Kefenrod</text:p>
          </table:table-cell>
          <table:table-cell table:style-name="ce23" office:value-type="float" office:value="2717">
            <text:p><text:s text:c="2"/>2 717 <text:s/></text:p>
          </table:table-cell>
          <table:table-cell table:style-name="ce23" office:value-type="float" office:value="6432789">
            <text:p><text:s/>6 432 789 <text:s/></text:p>
          </table:table-cell>
          <table:table-cell table:style-name="ce23" office:value-type="float" office:value="2367.60728744939">
            <text:p><text:s text:c="2"/>2 36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432789">
            <text:p><text:s/>6 432 789 <text:s/></text:p>
          </table:table-cell>
          <table:table-cell table:style-name="ce23" office:value-type="float" office:value="2367.60728744939">
            <text:p><text:s text:c="2"/>2 36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14</text:p>
          </table:table-cell>
          <table:table-cell table:style-name="ce4" office:value-type="string">
            <text:p>Limeshain</text:p>
          </table:table-cell>
          <table:table-cell table:style-name="ce23" office:value-type="float" office:value="5748">
            <text:p><text:s text:c="2"/>5 748 <text:s/></text:p>
          </table:table-cell>
          <table:table-cell table:style-name="ce23" office:value-type="float" office:value="2598388">
            <text:p><text:s/>2 598 388 <text:s/></text:p>
          </table:table-cell>
          <table:table-cell table:style-name="ce23" office:value-type="float" office:value="452.050800278358">
            <text:p><text:s text:c="3"/>45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598388">
            <text:p><text:s/>2 598 388 <text:s/></text:p>
          </table:table-cell>
          <table:table-cell table:style-name="ce23" office:value-type="float" office:value="452.050800278358">
            <text:p><text:s text:c="3"/>45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15</text:p>
          </table:table-cell>
          <table:table-cell table:style-name="ce4" office:value-type="string">
            <text:p>Münzenberg, Stadt</text:p>
          </table:table-cell>
          <table:table-cell table:style-name="ce23" office:value-type="float" office:value="5813">
            <text:p><text:s text:c="2"/>5 813 <text:s/></text:p>
          </table:table-cell>
          <table:table-cell table:style-name="ce23" office:value-type="float" office:value="544842">
            <text:p><text:s text:c="2"/>544 842 <text:s/></text:p>
          </table:table-cell>
          <table:table-cell table:style-name="ce23" office:value-type="float" office:value="93.7281954240495">
            <text:p><text:s text:c="3"/>9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44842">
            <text:p><text:s text:c="2"/>544 842 <text:s/></text:p>
          </table:table-cell>
          <table:table-cell table:style-name="ce23" office:value-type="float" office:value="93.7281954240495">
            <text:p><text:s text:c="3"/>9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16</text:p>
          </table:table-cell>
          <table:table-cell table:style-name="ce4" office:value-type="string">
            <text:p>Nidda, Stadt</text:p>
          </table:table-cell>
          <table:table-cell table:style-name="ce23" office:value-type="float" office:value="17233">
            <text:p><text:s text:c="2"/>17 233 <text:s/></text:p>
          </table:table-cell>
          <table:table-cell table:style-name="ce23" office:value-type="float" office:value="15224761">
            <text:p><text:s/>15 224 761 <text:s/></text:p>
          </table:table-cell>
          <table:table-cell table:style-name="ce23" office:value-type="float" office:value="883.465502234086">
            <text:p><text:s text:c="3"/>88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5224761">
            <text:p><text:s/>15 224 761 <text:s/></text:p>
          </table:table-cell>
          <table:table-cell table:style-name="ce23" office:value-type="float" office:value="883.465502234086">
            <text:p><text:s text:c="3"/>88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17</text:p>
          </table:table-cell>
          <table:table-cell table:style-name="ce4" office:value-type="string">
            <text:p>Niddatal, Stadt</text:p>
          </table:table-cell>
          <table:table-cell table:style-name="ce23" office:value-type="float" office:value="9849">
            <text:p><text:s text:c="2"/>9 849 <text:s/></text:p>
          </table:table-cell>
          <table:table-cell table:style-name="ce23" office:value-type="float" office:value="3606035">
            <text:p><text:s/>3 606 035 <text:s/></text:p>
          </table:table-cell>
          <table:table-cell table:style-name="ce23" office:value-type="float" office:value="366.132094628896">
            <text:p><text:s text:c="3"/>36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606035">
            <text:p><text:s/>3 606 035 <text:s/></text:p>
          </table:table-cell>
          <table:table-cell table:style-name="ce23" office:value-type="float" office:value="366.132094628896">
            <text:p><text:s text:c="3"/>36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18</text:p>
          </table:table-cell>
          <table:table-cell table:style-name="ce4" office:value-type="string">
            <text:p>Ober-Mörlen</text:p>
          </table:table-cell>
          <table:table-cell table:style-name="ce23" office:value-type="float" office:value="5758">
            <text:p><text:s text:c="2"/>5 758 <text:s/></text:p>
          </table:table-cell>
          <table:table-cell table:style-name="ce23" office:value-type="float" office:value="905359">
            <text:p><text:s text:c="2"/>905 359 <text:s/></text:p>
          </table:table-cell>
          <table:table-cell table:style-name="ce23" office:value-type="float" office:value="157.234977422716">
            <text:p><text:s text:c="3"/>15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05359">
            <text:p><text:s text:c="2"/>905 359 <text:s/></text:p>
          </table:table-cell>
          <table:table-cell table:style-name="ce23" office:value-type="float" office:value="157.234977422716">
            <text:p><text:s text:c="3"/>15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19</text:p>
          </table:table-cell>
          <table:table-cell table:style-name="ce4" office:value-type="string">
            <text:p>Ortenberg, Stadt</text:p>
          </table:table-cell>
          <table:table-cell table:style-name="ce23" office:value-type="float" office:value="8966">
            <text:p><text:s text:c="2"/>8 966 <text:s/></text:p>
          </table:table-cell>
          <table:table-cell table:style-name="ce23" office:value-type="float" office:value="26728952">
            <text:p><text:s/>26 728 952 <text:s/></text:p>
          </table:table-cell>
          <table:table-cell table:style-name="ce23" office:value-type="float" office:value="2981.14566138746">
            <text:p><text:s text:c="2"/>2 981 <text:s/></text:p>
          </table:table-cell>
          <table:table-cell table:style-name="ce23" office:value-type="float" office:value="2433352">
            <text:p><text:s/>2 433 352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271.397724737899">
            <text:p><text:s text:c="3"/>271 <text:s/></text:p>
          </table:table-cell>
          <table:table-cell table:style-name="ce23" office:value-type="float" office:value="29162304">
            <text:p><text:s/>29 162 304 <text:s/></text:p>
          </table:table-cell>
          <table:table-cell table:style-name="ce23" office:value-type="float" office:value="3252.54338612536">
            <text:p><text:s text:c="2"/>3 25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20</text:p>
          </table:table-cell>
          <table:table-cell table:style-name="ce4" office:value-type="string">
            <text:p>Ranstadt</text:p>
          </table:table-cell>
          <table:table-cell table:style-name="ce23" office:value-type="float" office:value="5118">
            <text:p><text:s text:c="2"/>5 118 <text:s/></text:p>
          </table:table-cell>
          <table:table-cell table:style-name="ce23" office:value-type="float" office:value="8010677">
            <text:p><text:s/>8 010 677 <text:s/></text:p>
          </table:table-cell>
          <table:table-cell table:style-name="ce23" office:value-type="float" office:value="1565.19675654553">
            <text:p><text:s text:c="2"/>1 56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010677">
            <text:p><text:s/>8 010 677 <text:s/></text:p>
          </table:table-cell>
          <table:table-cell table:style-name="ce23" office:value-type="float" office:value="1565.19675654553">
            <text:p><text:s text:c="2"/>1 56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21</text:p>
          </table:table-cell>
          <table:table-cell table:style-name="ce4" office:value-type="string">
            <text:p>Reichelsheim (Wetterau), Stadt</text:p>
          </table:table-cell>
          <table:table-cell table:style-name="ce23" office:value-type="float" office:value="6779">
            <text:p><text:s text:c="2"/>6 779 <text:s/></text:p>
          </table:table-cell>
          <table:table-cell table:style-name="ce23" office:value-type="float" office:value="6038444">
            <text:p><text:s/>6 038 444 <text:s/></text:p>
          </table:table-cell>
          <table:table-cell table:style-name="ce23" office:value-type="float" office:value="890.757338840537">
            <text:p><text:s text:c="3"/>89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038444">
            <text:p><text:s/>6 038 444 <text:s/></text:p>
          </table:table-cell>
          <table:table-cell table:style-name="ce23" office:value-type="float" office:value="890.757338840537">
            <text:p><text:s text:c="3"/>89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22</text:p>
          </table:table-cell>
          <table:table-cell table:style-name="ce4" office:value-type="string">
            <text:p>Rockenberg</text:p>
          </table:table-cell>
          <table:table-cell table:style-name="ce23" office:value-type="float" office:value="4329">
            <text:p><text:s text:c="2"/>4 329 <text:s/></text:p>
          </table:table-cell>
          <table:table-cell table:style-name="ce23" office:value-type="float" office:value="3487411">
            <text:p><text:s/>3 487 411 <text:s/></text:p>
          </table:table-cell>
          <table:table-cell table:style-name="ce23" office:value-type="float" office:value="805.592746592747">
            <text:p><text:s text:c="3"/>80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487411">
            <text:p><text:s/>3 487 411 <text:s/></text:p>
          </table:table-cell>
          <table:table-cell table:style-name="ce23" office:value-type="float" office:value="805.592746592747">
            <text:p><text:s text:c="3"/>80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23</text:p>
          </table:table-cell>
          <table:table-cell table:style-name="ce4" office:value-type="string">
            <text:p>Rosbach v. d. Höhe, Stadt</text:p>
          </table:table-cell>
          <table:table-cell table:style-name="ce23" office:value-type="float" office:value="12775">
            <text:p><text:s text:c="2"/>12 775 <text:s/></text:p>
          </table:table-cell>
          <table:table-cell table:style-name="ce23" office:value-type="float" office:value="20955839">
            <text:p><text:s/>20 955 839 <text:s/></text:p>
          </table:table-cell>
          <table:table-cell table:style-name="ce23" office:value-type="float" office:value="1640.37878669276">
            <text:p><text:s text:c="2"/>1 64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0955839">
            <text:p><text:s/>20 955 839 <text:s/></text:p>
          </table:table-cell>
          <table:table-cell table:style-name="ce23" office:value-type="float" office:value="1640.37878669276">
            <text:p><text:s text:c="2"/>1 64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24</text:p>
          </table:table-cell>
          <table:table-cell table:style-name="ce4" office:value-type="string">
            <text:p>Wölfersheim</text:p>
          </table:table-cell>
          <table:table-cell table:style-name="ce23" office:value-type="float" office:value="9781">
            <text:p><text:s text:c="2"/>9 781 <text:s/></text:p>
          </table:table-cell>
          <table:table-cell table:style-name="ce23" office:value-type="float" office:value="5130369">
            <text:p><text:s/>5 130 369 <text:s/></text:p>
          </table:table-cell>
          <table:table-cell table:style-name="ce23" office:value-type="float" office:value="524.523975053676">
            <text:p><text:s text:c="3"/>52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130369">
            <text:p><text:s/>5 130 369 <text:s/></text:p>
          </table:table-cell>
          <table:table-cell table:style-name="ce23" office:value-type="float" office:value="524.523975053676">
            <text:p><text:s text:c="3"/>52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40025</text:p>
          </table:table-cell>
          <table:table-cell table:style-name="ce4" office:value-type="string">
            <text:p>Wöllstadt</text:p>
          </table:table-cell>
          <table:table-cell table:style-name="ce23" office:value-type="float" office:value="6493">
            <text:p><text:s text:c="2"/>6 493 <text:s/></text:p>
          </table:table-cell>
          <table:table-cell table:style-name="ce23" office:value-type="float" office:value="2635703">
            <text:p><text:s/>2 635 703 <text:s/></text:p>
          </table:table-cell>
          <table:table-cell table:style-name="ce23" office:value-type="float" office:value="405.929924534114">
            <text:p><text:s text:c="3"/>40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635703">
            <text:p><text:s/>2 635 703 <text:s/></text:p>
          </table:table-cell>
          <table:table-cell table:style-name="ce23" office:value-type="float" office:value="405.929924534114">
            <text:p><text:s text:c="3"/>40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00</text:p>
          </table:table-cell>
          <table:table-cell table:style-name="ce4" office:value-type="string">
            <text:p>Landkreis Gießen, Kreisverwaltung</text:p>
          </table:table-cell>
          <table:table-cell table:style-name="ce23" office:value-type="float" office:value="270512">
            <text:p><text:s text:c="2"/>270 512 <text:s/></text:p>
          </table:table-cell>
          <table:table-cell table:style-name="ce23" office:value-type="float" office:value="101715681">
            <text:p><text:s/>101 715 681 <text:s/></text:p>
          </table:table-cell>
          <table:table-cell table:style-name="ce23" office:value-type="float" office:value="376.011714822263">
            <text:p><text:s text:c="3"/>37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1715681">
            <text:p><text:s/>101 715 681 <text:s/></text:p>
          </table:table-cell>
          <table:table-cell table:style-name="ce23" office:value-type="float" office:value="376.011714822263">
            <text:p><text:s text:c="3"/>376 <text:s/></text:p>
          </table:table-cell>
          <table:table-cell table:style-name="ce23" office:value-type="float" office:value="685196">
            <text:p><text:s text:c="2"/>685 196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01</text:p>
          </table:table-cell>
          <table:table-cell table:style-name="ce4" office:value-type="string">
            <text:p>Allendorf (Lumda), Stadt</text:p>
          </table:table-cell>
          <table:table-cell table:style-name="ce23" office:value-type="float" office:value="4057">
            <text:p><text:s text:c="2"/>4 057 <text:s/></text:p>
          </table:table-cell>
          <table:table-cell table:style-name="ce23" office:value-type="float" office:value="4875354">
            <text:p><text:s/>4 875 354 <text:s/></text:p>
          </table:table-cell>
          <table:table-cell table:style-name="ce23" office:value-type="float" office:value="1201.71407443924">
            <text:p><text:s text:c="2"/>1 20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875354">
            <text:p><text:s/>4 875 354 <text:s/></text:p>
          </table:table-cell>
          <table:table-cell table:style-name="ce23" office:value-type="float" office:value="1201.71407443924">
            <text:p><text:s text:c="2"/>1 20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02</text:p>
          </table:table-cell>
          <table:table-cell table:style-name="ce4" office:value-type="string">
            <text:p>Biebertal</text:p>
          </table:table-cell>
          <table:table-cell table:style-name="ce23" office:value-type="float" office:value="10057">
            <text:p><text:s text:c="2"/>10 057 <text:s/></text:p>
          </table:table-cell>
          <table:table-cell table:style-name="ce23" office:value-type="float" office:value="13761823">
            <text:p><text:s/>13 761 823 <text:s/></text:p>
          </table:table-cell>
          <table:table-cell table:style-name="ce23" office:value-type="float" office:value="1368.38251963806">
            <text:p><text:s text:c="2"/>1 36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3761823">
            <text:p><text:s/>13 761 823 <text:s/></text:p>
          </table:table-cell>
          <table:table-cell table:style-name="ce23" office:value-type="float" office:value="1368.38251963806">
            <text:p><text:s text:c="2"/>1 36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03</text:p>
          </table:table-cell>
          <table:table-cell table:style-name="ce4" office:value-type="string">
            <text:p>Buseck</text:p>
          </table:table-cell>
          <table:table-cell table:style-name="ce23" office:value-type="float" office:value="12961">
            <text:p><text:s text:c="2"/>12 961 <text:s/></text:p>
          </table:table-cell>
          <table:table-cell table:style-name="ce23" office:value-type="float" office:value="13286836">
            <text:p><text:s/>13 286 836 <text:s/></text:p>
          </table:table-cell>
          <table:table-cell table:style-name="ce23" office:value-type="float" office:value="1025.13972687293">
            <text:p><text:s text:c="2"/>1 02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3286836">
            <text:p><text:s/>13 286 836 <text:s/></text:p>
          </table:table-cell>
          <table:table-cell table:style-name="ce23" office:value-type="float" office:value="1025.13972687293">
            <text:p><text:s text:c="2"/>1 02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04</text:p>
          </table:table-cell>
          <table:table-cell table:style-name="ce4" office:value-type="string">
            <text:p>Fernwald</text:p>
          </table:table-cell>
          <table:table-cell table:style-name="ce23" office:value-type="float" office:value="6971">
            <text:p><text:s text:c="2"/>6 971 <text:s/></text:p>
          </table:table-cell>
          <table:table-cell table:style-name="ce23" office:value-type="float" office:value="9404833">
            <text:p><text:s/>9 404 833 <text:s/></text:p>
          </table:table-cell>
          <table:table-cell table:style-name="ce23" office:value-type="float" office:value="1349.13685267537">
            <text:p><text:s text:c="2"/>1 34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404833">
            <text:p><text:s/>9 404 833 <text:s/></text:p>
          </table:table-cell>
          <table:table-cell table:style-name="ce23" office:value-type="float" office:value="1349.13685267537">
            <text:p><text:s text:c="2"/>1 34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05</text:p>
          </table:table-cell>
          <table:table-cell table:style-name="ce4" office:value-type="string">
            <text:p>Gießen, Universitätsstadt</text:p>
          </table:table-cell>
          <table:table-cell table:style-name="ce23" office:value-type="float" office:value="89209">
            <text:p><text:s text:c="2"/>89 209 <text:s/></text:p>
          </table:table-cell>
          <table:table-cell table:style-name="ce23" office:value-type="float" office:value="149001428">
            <text:p><text:s/>149 001 428 <text:s/></text:p>
          </table:table-cell>
          <table:table-cell table:style-name="ce23" office:value-type="float" office:value="1670.2510733222">
            <text:p><text:s text:c="2"/>1 67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49001428">
            <text:p><text:s/>149 001 428 <text:s/></text:p>
          </table:table-cell>
          <table:table-cell table:style-name="ce23" office:value-type="float" office:value="1670.2510733222">
            <text:p><text:s text:c="2"/>1 67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06</text:p>
          </table:table-cell>
          <table:table-cell table:style-name="ce4" office:value-type="string">
            <text:p>Grünberg, Stadt</text:p>
          </table:table-cell>
          <table:table-cell table:style-name="ce23" office:value-type="float" office:value="13681">
            <text:p><text:s text:c="2"/>13 681 <text:s/></text:p>
          </table:table-cell>
          <table:table-cell table:style-name="ce23" office:value-type="float" office:value="15202111">
            <text:p><text:s/>15 202 111 <text:s/></text:p>
          </table:table-cell>
          <table:table-cell table:style-name="ce23" office:value-type="float" office:value="1111.18419706162">
            <text:p><text:s text:c="2"/>1 11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5202111">
            <text:p><text:s/>15 202 111 <text:s/></text:p>
          </table:table-cell>
          <table:table-cell table:style-name="ce23" office:value-type="float" office:value="1111.18419706162">
            <text:p><text:s text:c="2"/>1 11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07</text:p>
          </table:table-cell>
          <table:table-cell table:style-name="ce4" office:value-type="string">
            <text:p>Heuchelheim a. d. Lahn</text:p>
          </table:table-cell>
          <table:table-cell table:style-name="ce23" office:value-type="float" office:value="7859">
            <text:p><text:s text:c="2"/>7 859 <text:s/></text:p>
          </table:table-cell>
          <table:table-cell table:style-name="ce23" office:value-type="float" office:value="4916909">
            <text:p><text:s/>4 916 909 <text:s/></text:p>
          </table:table-cell>
          <table:table-cell table:style-name="ce23" office:value-type="float" office:value="625.640539508843">
            <text:p><text:s text:c="3"/>62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916909">
            <text:p><text:s/>4 916 909 <text:s/></text:p>
          </table:table-cell>
          <table:table-cell table:style-name="ce23" office:value-type="float" office:value="625.640539508843">
            <text:p><text:s text:c="3"/>62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08</text:p>
          </table:table-cell>
          <table:table-cell table:style-name="ce4" office:value-type="string">
            <text:p>Hungen, Stadt</text:p>
          </table:table-cell>
          <table:table-cell table:style-name="ce23" office:value-type="float" office:value="12618">
            <text:p><text:s text:c="2"/>12 618 <text:s/></text:p>
          </table:table-cell>
          <table:table-cell table:style-name="ce23" office:value-type="float" office:value="26065043">
            <text:p><text:s/>26 065 043 <text:s/></text:p>
          </table:table-cell>
          <table:table-cell table:style-name="ce23" office:value-type="float" office:value="2065.70320177524">
            <text:p><text:s text:c="2"/>2 06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6065043">
            <text:p><text:s/>26 065 043 <text:s/></text:p>
          </table:table-cell>
          <table:table-cell table:style-name="ce23" office:value-type="float" office:value="2065.70320177524">
            <text:p><text:s text:c="2"/>2 06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09</text:p>
          </table:table-cell>
          <table:table-cell table:style-name="ce4" office:value-type="string">
            <text:p>Langgöns</text:p>
          </table:table-cell>
          <table:table-cell table:style-name="ce23" office:value-type="float" office:value="11662">
            <text:p><text:s text:c="2"/>11 662 <text:s/></text:p>
          </table:table-cell>
          <table:table-cell table:style-name="ce23" office:value-type="float" office:value="9532318">
            <text:p><text:s/>9 532 318 <text:s/></text:p>
          </table:table-cell>
          <table:table-cell table:style-name="ce23" office:value-type="float" office:value="817.382781684102">
            <text:p><text:s text:c="3"/>81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532318">
            <text:p><text:s/>9 532 318 <text:s/></text:p>
          </table:table-cell>
          <table:table-cell table:style-name="ce23" office:value-type="float" office:value="817.382781684102">
            <text:p><text:s text:c="3"/>81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10</text:p>
          </table:table-cell>
          <table:table-cell table:style-name="ce4" office:value-type="string">
            <text:p>Laubach, Stadt</text:p>
          </table:table-cell>
          <table:table-cell table:style-name="ce23" office:value-type="float" office:value="9622">
            <text:p><text:s text:c="2"/>9 622 <text:s/></text:p>
          </table:table-cell>
          <table:table-cell table:style-name="ce23" office:value-type="float" office:value="12788896">
            <text:p><text:s/>12 788 896 <text:s/></text:p>
          </table:table-cell>
          <table:table-cell table:style-name="ce23" office:value-type="float" office:value="1329.13074204947">
            <text:p><text:s text:c="2"/>1 32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2788896">
            <text:p><text:s/>12 788 896 <text:s/></text:p>
          </table:table-cell>
          <table:table-cell table:style-name="ce23" office:value-type="float" office:value="1329.13074204947">
            <text:p><text:s text:c="2"/>1 32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11</text:p>
          </table:table-cell>
          <table:table-cell table:style-name="ce4" office:value-type="string">
            <text:p>Lich, Stadt</text:p>
          </table:table-cell>
          <table:table-cell table:style-name="ce23" office:value-type="float" office:value="13833">
            <text:p><text:s text:c="2"/>13 833 <text:s/></text:p>
          </table:table-cell>
          <table:table-cell table:style-name="ce23" office:value-type="float" office:value="11180276">
            <text:p><text:s/>11 180 276 <text:s/></text:p>
          </table:table-cell>
          <table:table-cell table:style-name="ce23" office:value-type="float" office:value="808.232198366226">
            <text:p><text:s text:c="3"/>80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1180276">
            <text:p><text:s/>11 180 276 <text:s/></text:p>
          </table:table-cell>
          <table:table-cell table:style-name="ce23" office:value-type="float" office:value="808.232198366226">
            <text:p><text:s text:c="3"/>80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12</text:p>
          </table:table-cell>
          <table:table-cell table:style-name="ce4" office:value-type="string">
            <text:p>Linden, Stadt</text:p>
          </table:table-cell>
          <table:table-cell table:style-name="ce23" office:value-type="float" office:value="13126">
            <text:p><text:s text:c="2"/>13 126 <text:s/></text:p>
          </table:table-cell>
          <table:table-cell table:style-name="ce23" office:value-type="float" office:value="1688262">
            <text:p><text:s/>1 688 262 <text:s/></text:p>
          </table:table-cell>
          <table:table-cell table:style-name="ce23" office:value-type="float" office:value="128.619686119153">
            <text:p><text:s text:c="3"/>12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688262">
            <text:p><text:s/>1 688 262 <text:s/></text:p>
          </table:table-cell>
          <table:table-cell table:style-name="ce23" office:value-type="float" office:value="128.619686119153">
            <text:p><text:s text:c="3"/>12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13</text:p>
          </table:table-cell>
          <table:table-cell table:style-name="ce4" office:value-type="string">
            <text:p>Lollar, Stadt</text:p>
          </table:table-cell>
          <table:table-cell table:style-name="ce23" office:value-type="float" office:value="10346">
            <text:p><text:s text:c="2"/>10 346 <text:s/></text:p>
          </table:table-cell>
          <table:table-cell table:style-name="ce23" office:value-type="float" office:value="7456251">
            <text:p><text:s/>7 456 251 <text:s/></text:p>
          </table:table-cell>
          <table:table-cell table:style-name="ce23" office:value-type="float" office:value="720.689251884786">
            <text:p><text:s text:c="3"/>72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456251">
            <text:p><text:s/>7 456 251 <text:s/></text:p>
          </table:table-cell>
          <table:table-cell table:style-name="ce23" office:value-type="float" office:value="720.689251884786">
            <text:p><text:s text:c="3"/>72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14</text:p>
          </table:table-cell>
          <table:table-cell table:style-name="ce4" office:value-type="string">
            <text:p>Pohlheim, Stadt</text:p>
          </table:table-cell>
          <table:table-cell table:style-name="ce23" office:value-type="float" office:value="18110">
            <text:p><text:s text:c="2"/>18 110 <text:s/></text:p>
          </table:table-cell>
          <table:table-cell table:style-name="ce23" office:value-type="float" office:value="2631933">
            <text:p><text:s/>2 631 933 <text:s/></text:p>
          </table:table-cell>
          <table:table-cell table:style-name="ce23" office:value-type="float" office:value="145.330369961347">
            <text:p><text:s text:c="3"/>14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631933">
            <text:p><text:s/>2 631 933 <text:s/></text:p>
          </table:table-cell>
          <table:table-cell table:style-name="ce23" office:value-type="float" office:value="145.330369961347">
            <text:p><text:s text:c="3"/>14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15</text:p>
          </table:table-cell>
          <table:table-cell table:style-name="ce4" office:value-type="string">
            <text:p>Rabenau</text:p>
          </table:table-cell>
          <table:table-cell table:style-name="ce23" office:value-type="float" office:value="5054">
            <text:p><text:s text:c="2"/>5 054 <text:s/></text:p>
          </table:table-cell>
          <table:table-cell table:style-name="ce23" office:value-type="float" office:value="12735553">
            <text:p><text:s/>12 735 553 <text:s/></text:p>
          </table:table-cell>
          <table:table-cell table:style-name="ce23" office:value-type="float" office:value="2519.8957261575">
            <text:p><text:s text:c="2"/>2 52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2735553">
            <text:p><text:s/>12 735 553 <text:s/></text:p>
          </table:table-cell>
          <table:table-cell table:style-name="ce23" office:value-type="float" office:value="2519.8957261575">
            <text:p><text:s text:c="2"/>2 52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16</text:p>
          </table:table-cell>
          <table:table-cell table:style-name="ce4" office:value-type="string">
            <text:p>Reiskirchen</text:p>
          </table:table-cell>
          <table:table-cell table:style-name="ce23" office:value-type="float" office:value="10237">
            <text:p><text:s text:c="2"/>10 237 <text:s/></text:p>
          </table:table-cell>
          <table:table-cell table:style-name="ce23" office:value-type="float" office:value="9551797">
            <text:p><text:s/>9 551 797 <text:s/></text:p>
          </table:table-cell>
          <table:table-cell table:style-name="ce23" office:value-type="float" office:value="933.066034971183">
            <text:p><text:s text:c="3"/>93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551797">
            <text:p><text:s/>9 551 797 <text:s/></text:p>
          </table:table-cell>
          <table:table-cell table:style-name="ce23" office:value-type="float" office:value="933.066034971183">
            <text:p><text:s text:c="3"/>93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17</text:p>
          </table:table-cell>
          <table:table-cell table:style-name="ce4" office:value-type="string">
            <text:p>Staufenberg, Stadt</text:p>
          </table:table-cell>
          <table:table-cell table:style-name="ce23" office:value-type="float" office:value="8474">
            <text:p><text:s text:c="2"/>8 474 <text:s/></text:p>
          </table:table-cell>
          <table:table-cell table:style-name="ce23" office:value-type="float" office:value="6994085">
            <text:p><text:s/>6 994 085 <text:s/></text:p>
          </table:table-cell>
          <table:table-cell table:style-name="ce23" office:value-type="float" office:value="825.358154354496">
            <text:p><text:s text:c="3"/>82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994085">
            <text:p><text:s/>6 994 085 <text:s/></text:p>
          </table:table-cell>
          <table:table-cell table:style-name="ce23" office:value-type="float" office:value="825.358154354496">
            <text:p><text:s text:c="3"/>82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1018</text:p>
          </table:table-cell>
          <table:table-cell table:style-name="ce4" office:value-type="string">
            <text:p>Wettenberg</text:p>
          </table:table-cell>
          <table:table-cell table:style-name="ce23" office:value-type="float" office:value="12635">
            <text:p><text:s text:c="2"/>12 635 <text:s/></text:p>
          </table:table-cell>
          <table:table-cell table:style-name="ce23" office:value-type="float" office:value="7284767">
            <text:p><text:s/>7 284 767 <text:s/></text:p>
          </table:table-cell>
          <table:table-cell table:style-name="ce23" office:value-type="float" office:value="576.554570637119">
            <text:p><text:s text:c="3"/>57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284767">
            <text:p><text:s/>7 284 767 <text:s/></text:p>
          </table:table-cell>
          <table:table-cell table:style-name="ce23" office:value-type="float" office:value="576.554570637119">
            <text:p><text:s text:c="3"/>57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00</text:p>
          </table:table-cell>
          <table:table-cell table:style-name="ce4" office:value-type="string">
            <text:p>Lahn-Dill-Kreis, Kreisverwaltung</text:p>
          </table:table-cell>
          <table:table-cell table:style-name="ce23" office:value-type="float" office:value="253440">
            <text:p><text:s text:c="2"/>253 440 <text:s/></text:p>
          </table:table-cell>
          <table:table-cell table:style-name="ce23" office:value-type="float" office:value="357242460">
            <text:p><text:s/>357 242 460 <text:s/></text:p>
          </table:table-cell>
          <table:table-cell table:style-name="ce23" office:value-type="float" office:value="1409.57410037879">
            <text:p><text:s text:c="2"/>1 41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57242460">
            <text:p><text:s/>357 242 460 <text:s/></text:p>
          </table:table-cell>
          <table:table-cell table:style-name="ce23" office:value-type="float" office:value="1409.57410037879">
            <text:p><text:s text:c="2"/>1 41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01</text:p>
          </table:table-cell>
          <table:table-cell table:style-name="ce4" office:value-type="string">
            <text:p>Aßlar, Stadt</text:p>
          </table:table-cell>
          <table:table-cell table:style-name="ce23" office:value-type="float" office:value="13644">
            <text:p><text:s text:c="2"/>13 644 <text:s/></text:p>
          </table:table-cell>
          <table:table-cell table:style-name="ce23" office:value-type="float" office:value="11689928">
            <text:p><text:s/>11 689 928 <text:s/></text:p>
          </table:table-cell>
          <table:table-cell table:style-name="ce23" office:value-type="float" office:value="856.78158897684">
            <text:p><text:s text:c="3"/>85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1689928">
            <text:p><text:s/>11 689 928 <text:s/></text:p>
          </table:table-cell>
          <table:table-cell table:style-name="ce23" office:value-type="float" office:value="856.78158897684">
            <text:p><text:s text:c="3"/>85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02</text:p>
          </table:table-cell>
          <table:table-cell table:style-name="ce4" office:value-type="string">
            <text:p>Bischoffen</text:p>
          </table:table-cell>
          <table:table-cell table:style-name="ce23" office:value-type="float" office:value="3277">
            <text:p><text:s text:c="2"/>3 277 <text:s/></text:p>
          </table:table-cell>
          <table:table-cell table:style-name="ce23" office:value-type="float" office:value="408431">
            <text:p><text:s text:c="2"/>408 431 <text:s/></text:p>
          </table:table-cell>
          <table:table-cell table:style-name="ce23" office:value-type="float" office:value="124.635642355813">
            <text:p><text:s text:c="3"/>12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08431">
            <text:p><text:s text:c="2"/>408 431 <text:s/></text:p>
          </table:table-cell>
          <table:table-cell table:style-name="ce23" office:value-type="float" office:value="124.635642355813">
            <text:p><text:s text:c="3"/>12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03</text:p>
          </table:table-cell>
          <table:table-cell table:style-name="ce4" office:value-type="string">
            <text:p>Braunfels, Stadt</text:p>
          </table:table-cell>
          <table:table-cell table:style-name="ce23" office:value-type="float" office:value="10978">
            <text:p><text:s text:c="2"/>10 978 <text:s/></text:p>
          </table:table-cell>
          <table:table-cell table:style-name="ce23" office:value-type="float" office:value="7398859">
            <text:p><text:s/>7 398 859 <text:s/></text:p>
          </table:table-cell>
          <table:table-cell table:style-name="ce23" office:value-type="float" office:value="673.971488431408">
            <text:p><text:s text:c="3"/>67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398859">
            <text:p><text:s/>7 398 859 <text:s/></text:p>
          </table:table-cell>
          <table:table-cell table:style-name="ce23" office:value-type="float" office:value="673.971488431408">
            <text:p><text:s text:c="3"/>67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04</text:p>
          </table:table-cell>
          <table:table-cell table:style-name="ce4" office:value-type="string">
            <text:p>Breitscheid</text:p>
          </table:table-cell>
          <table:table-cell table:style-name="ce23" office:value-type="float" office:value="4688">
            <text:p><text:s text:c="2"/>4 688 <text:s/></text:p>
          </table:table-cell>
          <table:table-cell table:style-name="ce23" office:value-type="float" office:value="5936209">
            <text:p><text:s/>5 936 209 <text:s/></text:p>
          </table:table-cell>
          <table:table-cell table:style-name="ce23" office:value-type="float" office:value="1266.25618600683">
            <text:p><text:s text:c="2"/>1 26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936209">
            <text:p><text:s/>5 936 209 <text:s/></text:p>
          </table:table-cell>
          <table:table-cell table:style-name="ce23" office:value-type="float" office:value="1266.25618600683">
            <text:p><text:s text:c="2"/>1 26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05</text:p>
          </table:table-cell>
          <table:table-cell table:style-name="ce4" office:value-type="string">
            <text:p>Dietzhölztal</text:p>
          </table:table-cell>
          <table:table-cell table:style-name="ce23" office:value-type="float" office:value="5581">
            <text:p><text:s text:c="2"/>5 581 <text:s/></text:p>
          </table:table-cell>
          <table:table-cell table:style-name="ce23" office:value-type="float" office:value="3014165">
            <text:p><text:s/>3 014 165 <text:s/></text:p>
          </table:table-cell>
          <table:table-cell table:style-name="ce23" office:value-type="float" office:value="540.076151227379">
            <text:p><text:s text:c="3"/>54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014165">
            <text:p><text:s/>3 014 165 <text:s/></text:p>
          </table:table-cell>
          <table:table-cell table:style-name="ce23" office:value-type="float" office:value="540.076151227379">
            <text:p><text:s text:c="3"/>54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06</text:p>
          </table:table-cell>
          <table:table-cell table:style-name="ce4" office:value-type="string">
            <text:p>Dillenburg, Oranienstadt</text:p>
          </table:table-cell>
          <table:table-cell table:style-name="ce23" office:value-type="float" office:value="23255">
            <text:p><text:s text:c="2"/>23 255 <text:s/></text:p>
          </table:table-cell>
          <table:table-cell table:style-name="ce23" office:value-type="float" office:value="26602305">
            <text:p><text:s/>26 602 305 <text:s/></text:p>
          </table:table-cell>
          <table:table-cell table:style-name="ce23" office:value-type="float" office:value="1143.93915287035">
            <text:p><text:s text:c="2"/>1 14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6602305">
            <text:p><text:s/>26 602 305 <text:s/></text:p>
          </table:table-cell>
          <table:table-cell table:style-name="ce23" office:value-type="float" office:value="1143.93915287035">
            <text:p><text:s text:c="2"/>1 14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07</text:p>
          </table:table-cell>
          <table:table-cell table:style-name="ce4" office:value-type="string">
            <text:p>Driedorf</text:p>
          </table:table-cell>
          <table:table-cell table:style-name="ce23" office:value-type="float" office:value="5024">
            <text:p><text:s text:c="2"/>5 024 <text:s/></text:p>
          </table:table-cell>
          <table:table-cell table:style-name="ce23" office:value-type="float" office:value="4887835">
            <text:p><text:s/>4 887 835 <text:s/></text:p>
          </table:table-cell>
          <table:table-cell table:style-name="ce23" office:value-type="float" office:value="972.897093949045">
            <text:p><text:s text:c="3"/>97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887835">
            <text:p><text:s/>4 887 835 <text:s/></text:p>
          </table:table-cell>
          <table:table-cell table:style-name="ce23" office:value-type="float" office:value="972.897093949045">
            <text:p><text:s text:c="3"/>97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08</text:p>
          </table:table-cell>
          <table:table-cell table:style-name="ce4" office:value-type="string">
            <text:p>Ehringshausen</text:p>
          </table:table-cell>
          <table:table-cell table:style-name="ce23" office:value-type="float" office:value="9387">
            <text:p><text:s text:c="2"/>9 387 <text:s/></text:p>
          </table:table-cell>
          <table:table-cell table:style-name="ce23" office:value-type="float" office:value="1911062">
            <text:p><text:s/>1 911 062 <text:s/></text:p>
          </table:table-cell>
          <table:table-cell table:style-name="ce23" office:value-type="float" office:value="203.586023223607">
            <text:p><text:s text:c="3"/>20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911062">
            <text:p><text:s/>1 911 062 <text:s/></text:p>
          </table:table-cell>
          <table:table-cell table:style-name="ce23" office:value-type="float" office:value="203.586023223607">
            <text:p><text:s text:c="3"/>20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09</text:p>
          </table:table-cell>
          <table:table-cell table:style-name="ce4" office:value-type="string">
            <text:p>Eschenburg</text:p>
          </table:table-cell>
          <table:table-cell table:style-name="ce23" office:value-type="float" office:value="9995">
            <text:p><text:s text:c="2"/>9 995 <text:s/></text:p>
          </table:table-cell>
          <table:table-cell table:style-name="ce23" office:value-type="float" office:value="5313741">
            <text:p><text:s/>5 313 741 <text:s/></text:p>
          </table:table-cell>
          <table:table-cell table:style-name="ce23" office:value-type="float" office:value="531.63991995998">
            <text:p><text:s text:c="3"/>53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313741">
            <text:p><text:s/>5 313 741 <text:s/></text:p>
          </table:table-cell>
          <table:table-cell table:style-name="ce23" office:value-type="float" office:value="531.63991995998">
            <text:p><text:s text:c="3"/>53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10</text:p>
          </table:table-cell>
          <table:table-cell table:style-name="ce4" office:value-type="string">
            <text:p>Greifenstein</text:p>
          </table:table-cell>
          <table:table-cell table:style-name="ce23" office:value-type="float" office:value="6592">
            <text:p><text:s text:c="2"/>6 592 <text:s/></text:p>
          </table:table-cell>
          <table:table-cell table:style-name="ce23" office:value-type="float" office:value="6283729">
            <text:p><text:s/>6 283 729 <text:s/></text:p>
          </table:table-cell>
          <table:table-cell table:style-name="ce23" office:value-type="float" office:value="953.235588592233">
            <text:p><text:s text:c="3"/>953 <text:s/></text:p>
          </table:table-cell>
          <table:table-cell table:style-name="ce23" office:value-type="float" office:value="39696">
            <text:p><text:s text:c="2"/>39 696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6.02184466019417">
            <text:p><text:s text:c="3"/>6 <text:s/></text:p>
          </table:table-cell>
          <table:table-cell table:style-name="ce23" office:value-type="float" office:value="6323425">
            <text:p><text:s/>6 323 425 <text:s/></text:p>
          </table:table-cell>
          <table:table-cell table:style-name="ce23" office:value-type="float" office:value="959.257433252427">
            <text:p><text:s text:c="3"/>95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11</text:p>
          </table:table-cell>
          <table:table-cell table:style-name="ce4" office:value-type="string">
            <text:p>Haiger, Stadt</text:p>
          </table:table-cell>
          <table:table-cell table:style-name="ce23" office:value-type="float" office:value="19354">
            <text:p><text:s text:c="2"/>19 354 <text:s/></text:p>
          </table:table-cell>
          <table:table-cell table:style-name="ce23" office:value-type="float" office:value="5141250">
            <text:p><text:s/>5 141 250 <text:s/></text:p>
          </table:table-cell>
          <table:table-cell table:style-name="ce23" office:value-type="float" office:value="265.642761186318">
            <text:p><text:s text:c="3"/>26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141250">
            <text:p><text:s/>5 141 250 <text:s/></text:p>
          </table:table-cell>
          <table:table-cell table:style-name="ce23" office:value-type="float" office:value="265.642761186318">
            <text:p><text:s text:c="3"/>26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12</text:p>
          </table:table-cell>
          <table:table-cell table:style-name="ce4" office:value-type="string">
            <text:p>Herborn, Stadt</text:p>
          </table:table-cell>
          <table:table-cell table:style-name="ce23" office:value-type="float" office:value="20488">
            <text:p><text:s text:c="2"/>20 488 <text:s/></text:p>
          </table:table-cell>
          <table:table-cell table:style-name="ce23" office:value-type="float" office:value="21992290">
            <text:p><text:s/>21 992 290 <text:s/></text:p>
          </table:table-cell>
          <table:table-cell table:style-name="ce23" office:value-type="float" office:value="1073.42297930496">
            <text:p><text:s text:c="2"/>1 07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1992290">
            <text:p><text:s/>21 992 290 <text:s/></text:p>
          </table:table-cell>
          <table:table-cell table:style-name="ce23" office:value-type="float" office:value="1073.42297930496">
            <text:p><text:s text:c="2"/>1 07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13</text:p>
          </table:table-cell>
          <table:table-cell table:style-name="ce4" office:value-type="string">
            <text:p>Hohenahr</text:p>
          </table:table-cell>
          <table:table-cell table:style-name="ce23" office:value-type="float" office:value="4786">
            <text:p><text:s text:c="2"/>4 786 <text:s/></text:p>
          </table:table-cell>
          <table:table-cell table:style-name="ce23" office:value-type="float" office:value="885172">
            <text:p><text:s text:c="2"/>885 172 <text:s/></text:p>
          </table:table-cell>
          <table:table-cell table:style-name="ce23" office:value-type="float" office:value="184.950271625575">
            <text:p><text:s text:c="3"/>18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85172">
            <text:p><text:s text:c="2"/>885 172 <text:s/></text:p>
          </table:table-cell>
          <table:table-cell table:style-name="ce23" office:value-type="float" office:value="184.950271625575">
            <text:p><text:s text:c="3"/>18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14</text:p>
          </table:table-cell>
          <table:table-cell table:style-name="ce4" office:value-type="string">
            <text:p>Hüttenberg</text:p>
          </table:table-cell>
          <table:table-cell table:style-name="ce23" office:value-type="float" office:value="10809">
            <text:p><text:s text:c="2"/>10 809 <text:s/></text:p>
          </table:table-cell>
          <table:table-cell table:style-name="ce23" office:value-type="float" office:value="11976539">
            <text:p><text:s/>11 976 539 <text:s/></text:p>
          </table:table-cell>
          <table:table-cell table:style-name="ce23" office:value-type="float" office:value="1108.01545008789">
            <text:p><text:s text:c="2"/>1 10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1976539">
            <text:p><text:s/>11 976 539 <text:s/></text:p>
          </table:table-cell>
          <table:table-cell table:style-name="ce23" office:value-type="float" office:value="1108.01545008789">
            <text:p><text:s text:c="2"/>1 10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15</text:p>
          </table:table-cell>
          <table:table-cell table:style-name="ce4" office:value-type="string">
            <text:p>Lahnau</text:p>
          </table:table-cell>
          <table:table-cell table:style-name="ce23" office:value-type="float" office:value="8225">
            <text:p><text:s text:c="2"/>8 225 <text:s/></text:p>
          </table:table-cell>
          <table:table-cell table:style-name="ce23" office:value-type="float" office:value="5796095">
            <text:p><text:s/>5 796 095 <text:s/></text:p>
          </table:table-cell>
          <table:table-cell table:style-name="ce23" office:value-type="float" office:value="704.692401215806">
            <text:p><text:s text:c="3"/>70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796095">
            <text:p><text:s/>5 796 095 <text:s/></text:p>
          </table:table-cell>
          <table:table-cell table:style-name="ce23" office:value-type="float" office:value="704.692401215806">
            <text:p><text:s text:c="3"/>70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16</text:p>
          </table:table-cell>
          <table:table-cell table:style-name="ce4" office:value-type="string">
            <text:p>Leun, Stadt</text:p>
          </table:table-cell>
          <table:table-cell table:style-name="ce23" office:value-type="float" office:value="5707">
            <text:p><text:s text:c="2"/>5 707 <text:s/></text:p>
          </table:table-cell>
          <table:table-cell table:style-name="ce23" office:value-type="float" office:value="7710845">
            <text:p><text:s/>7 710 845 <text:s/></text:p>
          </table:table-cell>
          <table:table-cell table:style-name="ce23" office:value-type="float" office:value="1351.12055370598">
            <text:p><text:s text:c="2"/>1 35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710845">
            <text:p><text:s/>7 710 845 <text:s/></text:p>
          </table:table-cell>
          <table:table-cell table:style-name="ce23" office:value-type="float" office:value="1351.12055370598">
            <text:p><text:s text:c="2"/>1 35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17</text:p>
          </table:table-cell>
          <table:table-cell table:style-name="ce4" office:value-type="string">
            <text:p>Mittenaar</text:p>
          </table:table-cell>
          <table:table-cell table:style-name="ce23" office:value-type="float" office:value="4766">
            <text:p><text:s text:c="2"/>4 766 <text:s/></text:p>
          </table:table-cell>
          <table:table-cell table:style-name="ce23" office:value-type="float" office:value="4571384">
            <text:p><text:s/>4 571 384 <text:s/></text:p>
          </table:table-cell>
          <table:table-cell table:style-name="ce23" office:value-type="float" office:value="959.165757448594">
            <text:p><text:s text:c="3"/>95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571384">
            <text:p><text:s/>4 571 384 <text:s/></text:p>
          </table:table-cell>
          <table:table-cell table:style-name="ce23" office:value-type="float" office:value="959.165757448594">
            <text:p><text:s text:c="3"/>95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18</text:p>
          </table:table-cell>
          <table:table-cell table:style-name="ce4" office:value-type="string">
            <text:p>Schöffengrund</text:p>
          </table:table-cell>
          <table:table-cell table:style-name="ce23" office:value-type="float" office:value="6436">
            <text:p><text:s text:c="2"/>6 436 <text:s/></text:p>
          </table:table-cell>
          <table:table-cell table:style-name="ce23" office:value-type="float" office:value="10585825">
            <text:p><text:s/>10 585 825 <text:s/></text:p>
          </table:table-cell>
          <table:table-cell table:style-name="ce23" office:value-type="float" office:value="1644.78325046613">
            <text:p><text:s text:c="2"/>1 64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585825">
            <text:p><text:s/>10 585 825 <text:s/></text:p>
          </table:table-cell>
          <table:table-cell table:style-name="ce23" office:value-type="float" office:value="1644.78325046613">
            <text:p><text:s text:c="2"/>1 64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19</text:p>
          </table:table-cell>
          <table:table-cell table:style-name="ce4" office:value-type="string">
            <text:p>Siegbach</text:p>
          </table:table-cell>
          <table:table-cell table:style-name="ce23" office:value-type="float" office:value="2520">
            <text:p><text:s text:c="2"/>2 520 <text:s/></text:p>
          </table:table-cell>
          <table:table-cell table:style-name="ce23" office:value-type="float" office:value="3818599">
            <text:p><text:s/>3 818 599 <text:s/></text:p>
          </table:table-cell>
          <table:table-cell table:style-name="ce23" office:value-type="float" office:value="1515.31706349206">
            <text:p><text:s text:c="2"/>1 51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818599">
            <text:p><text:s/>3 818 599 <text:s/></text:p>
          </table:table-cell>
          <table:table-cell table:style-name="ce23" office:value-type="float" office:value="1515.31706349206">
            <text:p><text:s text:c="2"/>1 51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20</text:p>
          </table:table-cell>
          <table:table-cell table:style-name="ce4" office:value-type="string">
            <text:p>Sinn</text:p>
          </table:table-cell>
          <table:table-cell table:style-name="ce23" office:value-type="float" office:value="6407">
            <text:p><text:s text:c="2"/>6 407 <text:s/></text:p>
          </table:table-cell>
          <table:table-cell table:style-name="ce23" office:value-type="float" office:value="7078232">
            <text:p><text:s/>7 078 232 <text:s/></text:p>
          </table:table-cell>
          <table:table-cell table:style-name="ce23" office:value-type="float" office:value="1104.76541282972">
            <text:p><text:s text:c="2"/>1 10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078232">
            <text:p><text:s/>7 078 232 <text:s/></text:p>
          </table:table-cell>
          <table:table-cell table:style-name="ce23" office:value-type="float" office:value="1104.76541282972">
            <text:p><text:s text:c="2"/>1 10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21</text:p>
          </table:table-cell>
          <table:table-cell table:style-name="ce4" office:value-type="string">
            <text:p>Solms, Stadt</text:p>
          </table:table-cell>
          <table:table-cell table:style-name="ce23" office:value-type="float" office:value="13671">
            <text:p><text:s text:c="2"/>13 671 <text:s/></text:p>
          </table:table-cell>
          <table:table-cell table:style-name="ce23" office:value-type="float" office:value="15059798">
            <text:p><text:s/>15 059 798 <text:s/></text:p>
          </table:table-cell>
          <table:table-cell table:style-name="ce23" office:value-type="float" office:value="1101.58715529222">
            <text:p><text:s text:c="2"/>1 10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5059798">
            <text:p><text:s/>15 059 798 <text:s/></text:p>
          </table:table-cell>
          <table:table-cell table:style-name="ce23" office:value-type="float" office:value="1101.58715529222">
            <text:p><text:s text:c="2"/>1 10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22</text:p>
          </table:table-cell>
          <table:table-cell table:style-name="ce4" office:value-type="string">
            <text:p>Waldsolms</text:p>
          </table:table-cell>
          <table:table-cell table:style-name="ce23" office:value-type="float" office:value="4745">
            <text:p><text:s text:c="2"/>4 745 <text:s/></text:p>
          </table:table-cell>
          <table:table-cell table:style-name="ce23" office:value-type="float" office:value="1028207">
            <text:p><text:s/>1 028 207 <text:s/></text:p>
          </table:table-cell>
          <table:table-cell table:style-name="ce23" office:value-type="float" office:value="216.69272918862">
            <text:p><text:s text:c="3"/>21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28207">
            <text:p><text:s/>1 028 207 <text:s/></text:p>
          </table:table-cell>
          <table:table-cell table:style-name="ce23" office:value-type="float" office:value="216.69272918862">
            <text:p><text:s text:c="3"/>21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2023</text:p>
          </table:table-cell>
          <table:table-cell table:style-name="ce4" office:value-type="string">
            <text:p>Wetzlar, Stadt</text:p>
          </table:table-cell>
          <table:table-cell table:style-name="ce23" office:value-type="float" office:value="53105">
            <text:p><text:s text:c="2"/>53 105 <text:s/></text:p>
          </table:table-cell>
          <table:table-cell table:style-name="ce23" office:value-type="float" office:value="148327596">
            <text:p><text:s/>148 327 596 <text:s/></text:p>
          </table:table-cell>
          <table:table-cell table:style-name="ce23" office:value-type="float" office:value="2793.10038602768">
            <text:p><text:s text:c="2"/>2 79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48327596">
            <text:p><text:s/>148 327 596 <text:s/></text:p>
          </table:table-cell>
          <table:table-cell table:style-name="ce23" office:value-type="float" office:value="2793.10038602768">
            <text:p><text:s text:c="2"/>2 793 <text:s/></text:p>
          </table:table-cell>
          <table:table-cell table:style-name="ce23" office:value-type="float" office:value="9703924">
            <text:p><text:s/>9 703 924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00</text:p>
          </table:table-cell>
          <table:table-cell table:style-name="ce4" office:value-type="string">
            <text:p>Landkreis Limburg-Weilburg, Kreisverwaltung</text:p>
          </table:table-cell>
          <table:table-cell table:style-name="ce23" office:value-type="float" office:value="172328">
            <text:p><text:s text:c="2"/>172 328 <text:s/></text:p>
          </table:table-cell>
          <table:table-cell table:style-name="ce23" office:value-type="float" office:value="36723971">
            <text:p><text:s/>36 723 971 <text:s/></text:p>
          </table:table-cell>
          <table:table-cell table:style-name="ce23" office:value-type="float" office:value="213.105072884267">
            <text:p><text:s text:c="3"/>21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6723971">
            <text:p><text:s/>36 723 971 <text:s/></text:p>
          </table:table-cell>
          <table:table-cell table:style-name="ce23" office:value-type="float" office:value="213.105072884267">
            <text:p><text:s text:c="3"/>21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01</text:p>
          </table:table-cell>
          <table:table-cell table:style-name="ce4" office:value-type="string">
            <text:p>Beselich</text:p>
          </table:table-cell>
          <table:table-cell table:style-name="ce23" office:value-type="float" office:value="5709">
            <text:p><text:s text:c="2"/>5 709 <text:s/></text:p>
          </table:table-cell>
          <table:table-cell table:style-name="ce23" office:value-type="float" office:value="1721550">
            <text:p><text:s/>1 721 550 <text:s/></text:p>
          </table:table-cell>
          <table:table-cell table:style-name="ce23" office:value-type="float" office:value="301.550183920126">
            <text:p><text:s text:c="3"/>30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721550">
            <text:p><text:s/>1 721 550 <text:s/></text:p>
          </table:table-cell>
          <table:table-cell table:style-name="ce23" office:value-type="float" office:value="301.550183920126">
            <text:p><text:s text:c="3"/>30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02</text:p>
          </table:table-cell>
          <table:table-cell table:style-name="ce4" office:value-type="string">
            <text:p>Brechen</text:p>
          </table:table-cell>
          <table:table-cell table:style-name="ce23" office:value-type="float" office:value="6486">
            <text:p><text:s text:c="2"/>6 486 <text:s/></text:p>
          </table:table-cell>
          <table:table-cell table:style-name="ce23" office:value-type="float" office:value="2165705">
            <text:p><text:s/>2 165 705 <text:s/></text:p>
          </table:table-cell>
          <table:table-cell table:style-name="ce23" office:value-type="float" office:value="333.904563675609">
            <text:p><text:s text:c="3"/>33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165705">
            <text:p><text:s/>2 165 705 <text:s/></text:p>
          </table:table-cell>
          <table:table-cell table:style-name="ce23" office:value-type="float" office:value="333.904563675609">
            <text:p><text:s text:c="3"/>33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03</text:p>
          </table:table-cell>
          <table:table-cell table:style-name="ce4" office:value-type="string">
            <text:p>Bad Camberg, Stadt</text:p>
          </table:table-cell>
          <table:table-cell table:style-name="ce23" office:value-type="float" office:value="14180">
            <text:p><text:s text:c="2"/>14 180 <text:s/></text:p>
          </table:table-cell>
          <table:table-cell table:style-name="ce23" office:value-type="float" office:value="14231789">
            <text:p><text:s/>14 231 789 <text:s/></text:p>
          </table:table-cell>
          <table:table-cell table:style-name="ce23" office:value-type="float" office:value="1003.65225669958">
            <text:p><text:s text:c="2"/>1 004 <text:s/></text:p>
          </table:table-cell>
          <table:table-cell table:style-name="ce23" office:value-type="float" office:value="2000000">
            <text:p><text:s/>2 00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141.043723554302">
            <text:p><text:s text:c="3"/>141 <text:s/></text:p>
          </table:table-cell>
          <table:table-cell table:style-name="ce23" office:value-type="float" office:value="16231789">
            <text:p><text:s/>16 231 789 <text:s/></text:p>
          </table:table-cell>
          <table:table-cell table:style-name="ce23" office:value-type="float" office:value="1144.69598025388">
            <text:p><text:s text:c="2"/>1 14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04</text:p>
          </table:table-cell>
          <table:table-cell table:style-name="ce4" office:value-type="string">
            <text:p>Dornburg</text:p>
          </table:table-cell>
          <table:table-cell table:style-name="ce23" office:value-type="float" office:value="8450">
            <text:p><text:s text:c="2"/>8 450 <text:s/></text:p>
          </table:table-cell>
          <table:table-cell table:style-name="ce23" office:value-type="float" office:value="8705731">
            <text:p><text:s/>8 705 731 <text:s/></text:p>
          </table:table-cell>
          <table:table-cell table:style-name="ce23" office:value-type="float" office:value="1030.26402366864">
            <text:p><text:s text:c="2"/>1 03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705731">
            <text:p><text:s/>8 705 731 <text:s/></text:p>
          </table:table-cell>
          <table:table-cell table:style-name="ce23" office:value-type="float" office:value="1030.26402366864">
            <text:p><text:s text:c="2"/>1 03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05</text:p>
          </table:table-cell>
          <table:table-cell table:style-name="ce4" office:value-type="string">
            <text:p>Elbtal</text:p>
          </table:table-cell>
          <table:table-cell table:style-name="ce23" office:value-type="float" office:value="2395">
            <text:p><text:s text:c="2"/>2 395 <text:s/></text:p>
          </table:table-cell>
          <table:table-cell table:style-name="ce23" office:value-type="float" office:value="2720377">
            <text:p><text:s/>2 720 377 <text:s/></text:p>
          </table:table-cell>
          <table:table-cell table:style-name="ce23" office:value-type="float" office:value="1135.85678496868">
            <text:p><text:s text:c="2"/>1 13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720377">
            <text:p><text:s/>2 720 377 <text:s/></text:p>
          </table:table-cell>
          <table:table-cell table:style-name="ce23" office:value-type="float" office:value="1135.85678496868">
            <text:p><text:s text:c="2"/>1 13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06</text:p>
          </table:table-cell>
          <table:table-cell table:style-name="ce4" office:value-type="string">
            <text:p>Elz</text:p>
          </table:table-cell>
          <table:table-cell table:style-name="ce23" office:value-type="float" office:value="8016">
            <text:p><text:s text:c="2"/>8 016 <text:s/></text:p>
          </table:table-cell>
          <table:table-cell table:style-name="ce23" office:value-type="float" office:value="5509404">
            <text:p><text:s/>5 509 404 <text:s/></text:p>
          </table:table-cell>
          <table:table-cell table:style-name="ce23" office:value-type="float" office:value="687.300898203593">
            <text:p><text:s text:c="3"/>68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509404">
            <text:p><text:s/>5 509 404 <text:s/></text:p>
          </table:table-cell>
          <table:table-cell table:style-name="ce23" office:value-type="float" office:value="687.300898203593">
            <text:p><text:s text:c="3"/>68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07</text:p>
          </table:table-cell>
          <table:table-cell table:style-name="ce4" office:value-type="string">
            <text:p>Hadamar, Stadt</text:p>
          </table:table-cell>
          <table:table-cell table:style-name="ce23" office:value-type="float" office:value="12652">
            <text:p><text:s text:c="2"/>12 652 <text:s/></text:p>
          </table:table-cell>
          <table:table-cell table:style-name="ce23" office:value-type="float" office:value="14725486">
            <text:p><text:s/>14 725 486 <text:s/></text:p>
          </table:table-cell>
          <table:table-cell table:style-name="ce23" office:value-type="float" office:value="1163.88602592476">
            <text:p><text:s text:c="2"/>1 16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4725486">
            <text:p><text:s/>14 725 486 <text:s/></text:p>
          </table:table-cell>
          <table:table-cell table:style-name="ce23" office:value-type="float" office:value="1163.88602592476">
            <text:p><text:s text:c="2"/>1 16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08</text:p>
          </table:table-cell>
          <table:table-cell table:style-name="ce4" office:value-type="string">
            <text:p>Hünfelden</text:p>
          </table:table-cell>
          <table:table-cell table:style-name="ce23" office:value-type="float" office:value="9718">
            <text:p><text:s text:c="2"/>9 718 <text:s/></text:p>
          </table:table-cell>
          <table:table-cell table:style-name="ce23" office:value-type="float" office:value="15866116">
            <text:p><text:s/>15 866 116 <text:s/></text:p>
          </table:table-cell>
          <table:table-cell table:style-name="ce23" office:value-type="float" office:value="1632.65239761268">
            <text:p><text:s text:c="2"/>1 63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5866116">
            <text:p><text:s/>15 866 116 <text:s/></text:p>
          </table:table-cell>
          <table:table-cell table:style-name="ce23" office:value-type="float" office:value="1632.65239761268">
            <text:p><text:s text:c="2"/>1 63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09</text:p>
          </table:table-cell>
          <table:table-cell table:style-name="ce4" office:value-type="string">
            <text:p>Limburg a. d. Lahn, Kreisstadt</text:p>
          </table:table-cell>
          <table:table-cell table:style-name="ce23" office:value-type="float" office:value="35648">
            <text:p><text:s text:c="2"/>35 648 <text:s/></text:p>
          </table:table-cell>
          <table:table-cell table:style-name="ce23" office:value-type="float" office:value="8179751">
            <text:p><text:s/>8 179 751 <text:s/></text:p>
          </table:table-cell>
          <table:table-cell table:style-name="ce23" office:value-type="float" office:value="229.458903725314">
            <text:p><text:s text:c="3"/>22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179751">
            <text:p><text:s/>8 179 751 <text:s/></text:p>
          </table:table-cell>
          <table:table-cell table:style-name="ce23" office:value-type="float" office:value="229.458903725314">
            <text:p><text:s text:c="3"/>229 <text:s/></text:p>
          </table:table-cell>
          <table:table-cell table:style-name="ce23" office:value-type="float" office:value="5121862">
            <text:p><text:s/>5 121 862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10</text:p>
          </table:table-cell>
          <table:table-cell table:style-name="ce4" office:value-type="string">
            <text:p>Löhnberg</text:p>
          </table:table-cell>
          <table:table-cell table:style-name="ce23" office:value-type="float" office:value="4489">
            <text:p><text:s text:c="2"/>4 489 <text:s/></text:p>
          </table:table-cell>
          <table:table-cell table:style-name="ce23" office:value-type="float" office:value="16591695">
            <text:p><text:s/>16 591 695 <text:s/></text:p>
          </table:table-cell>
          <table:table-cell table:style-name="ce23" office:value-type="float" office:value="3696.07819113388">
            <text:p><text:s text:c="2"/>3 696 <text:s/></text:p>
          </table:table-cell>
          <table:table-cell table:style-name="ce23" office:value-type="float" office:value="1000000">
            <text:p><text:s/>1 00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222.766763198931">
            <text:p><text:s text:c="3"/>223 <text:s/></text:p>
          </table:table-cell>
          <table:table-cell table:style-name="ce23" office:value-type="float" office:value="17591695">
            <text:p><text:s/>17 591 695 <text:s/></text:p>
          </table:table-cell>
          <table:table-cell table:style-name="ce23" office:value-type="float" office:value="3918.84495433281">
            <text:p><text:s text:c="2"/>3 91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11</text:p>
          </table:table-cell>
          <table:table-cell table:style-name="ce4" office:value-type="string">
            <text:p>Mengerskirchen, Marktflecken</text:p>
          </table:table-cell>
          <table:table-cell table:style-name="ce23" office:value-type="float" office:value="5617">
            <text:p><text:s text:c="2"/>5 617 <text:s/></text:p>
          </table:table-cell>
          <table:table-cell table:style-name="ce23" office:value-type="float" office:value="4595040">
            <text:p><text:s/>4 595 040 <text:s/></text:p>
          </table:table-cell>
          <table:table-cell table:style-name="ce23" office:value-type="float" office:value="818.059462346448">
            <text:p><text:s text:c="3"/>81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595040">
            <text:p><text:s/>4 595 040 <text:s/></text:p>
          </table:table-cell>
          <table:table-cell table:style-name="ce23" office:value-type="float" office:value="818.059462346448">
            <text:p><text:s text:c="3"/>81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12</text:p>
          </table:table-cell>
          <table:table-cell table:style-name="ce4" office:value-type="string">
            <text:p>Merenberg, Marktflecken</text:p>
          </table:table-cell>
          <table:table-cell table:style-name="ce23" office:value-type="float" office:value="3248">
            <text:p><text:s text:c="2"/>3 248 <text:s/></text:p>
          </table:table-cell>
          <table:table-cell table:style-name="ce23" office:value-type="float" office:value="8132657">
            <text:p><text:s/>8 132 657 <text:s/></text:p>
          </table:table-cell>
          <table:table-cell table:style-name="ce23" office:value-type="float" office:value="2503.89685960591">
            <text:p><text:s text:c="2"/>2 50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132657">
            <text:p><text:s/>8 132 657 <text:s/></text:p>
          </table:table-cell>
          <table:table-cell table:style-name="ce23" office:value-type="float" office:value="2503.89685960591">
            <text:p><text:s text:c="2"/>2 50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13</text:p>
          </table:table-cell>
          <table:table-cell table:style-name="ce4" office:value-type="string">
            <text:p>Runkel, Stadt</text:p>
          </table:table-cell>
          <table:table-cell table:style-name="ce23" office:value-type="float" office:value="9343">
            <text:p><text:s text:c="2"/>9 343 <text:s/></text:p>
          </table:table-cell>
          <table:table-cell table:style-name="ce23" office:value-type="float" office:value="23564151">
            <text:p><text:s/>23 564 151 <text:s/></text:p>
          </table:table-cell>
          <table:table-cell table:style-name="ce23" office:value-type="float" office:value="2522.11827036284">
            <text:p><text:s text:c="2"/>2 522 <text:s/></text:p>
          </table:table-cell>
          <table:table-cell table:style-name="ce23" office:value-type="float" office:value="2724524">
            <text:p><text:s/>2 724 524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291.61125976667">
            <text:p><text:s text:c="3"/>292 <text:s/></text:p>
          </table:table-cell>
          <table:table-cell table:style-name="ce23" office:value-type="float" office:value="26288675">
            <text:p><text:s/>26 288 675 <text:s/></text:p>
          </table:table-cell>
          <table:table-cell table:style-name="ce23" office:value-type="float" office:value="2813.72953012951">
            <text:p><text:s text:c="2"/>2 81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14</text:p>
          </table:table-cell>
          <table:table-cell table:style-name="ce4" office:value-type="string">
            <text:p>Selters (Taunus)</text:p>
          </table:table-cell>
          <table:table-cell table:style-name="ce23" office:value-type="float" office:value="7953">
            <text:p><text:s text:c="2"/>7 953 <text:s/></text:p>
          </table:table-cell>
          <table:table-cell table:style-name="ce23" office:value-type="float" office:value="10632402">
            <text:p><text:s/>10 632 402 <text:s/></text:p>
          </table:table-cell>
          <table:table-cell table:style-name="ce23" office:value-type="float" office:value="1336.90456431535">
            <text:p><text:s text:c="2"/>1 33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632402">
            <text:p><text:s/>10 632 402 <text:s/></text:p>
          </table:table-cell>
          <table:table-cell table:style-name="ce23" office:value-type="float" office:value="1336.90456431535">
            <text:p><text:s text:c="2"/>1 33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15</text:p>
          </table:table-cell>
          <table:table-cell table:style-name="ce4" office:value-type="string">
            <text:p>Villmar, Marktflecken</text:p>
          </table:table-cell>
          <table:table-cell table:style-name="ce23" office:value-type="float" office:value="6751">
            <text:p><text:s text:c="2"/>6 751 <text:s/></text:p>
          </table:table-cell>
          <table:table-cell table:style-name="ce23" office:value-type="float" office:value="20038719">
            <text:p><text:s/>20 038 719 <text:s/></text:p>
          </table:table-cell>
          <table:table-cell table:style-name="ce23" office:value-type="float" office:value="2968.25936898237">
            <text:p><text:s text:c="2"/>2 96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0038719">
            <text:p><text:s/>20 038 719 <text:s/></text:p>
          </table:table-cell>
          <table:table-cell table:style-name="ce23" office:value-type="float" office:value="2968.25936898237">
            <text:p><text:s text:c="2"/>2 96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16</text:p>
          </table:table-cell>
          <table:table-cell table:style-name="ce4" office:value-type="string">
            <text:p>Waldbrunn (Westerwald)</text:p>
          </table:table-cell>
          <table:table-cell table:style-name="ce23" office:value-type="float" office:value="5762">
            <text:p><text:s text:c="2"/>5 762 <text:s/></text:p>
          </table:table-cell>
          <table:table-cell table:style-name="ce23" office:value-type="float" office:value="9822051">
            <text:p><text:s/>9 822 051 <text:s/></text:p>
          </table:table-cell>
          <table:table-cell table:style-name="ce23" office:value-type="float" office:value="1704.62530371399">
            <text:p><text:s text:c="2"/>1 70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822051">
            <text:p><text:s/>9 822 051 <text:s/></text:p>
          </table:table-cell>
          <table:table-cell table:style-name="ce23" office:value-type="float" office:value="1704.62530371399">
            <text:p><text:s text:c="2"/>1 70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17</text:p>
          </table:table-cell>
          <table:table-cell table:style-name="ce4" office:value-type="string">
            <text:p>Weilburg, Stadt</text:p>
          </table:table-cell>
          <table:table-cell table:style-name="ce23" office:value-type="float" office:value="12974">
            <text:p><text:s text:c="2"/>12 974 <text:s/></text:p>
          </table:table-cell>
          <table:table-cell table:style-name="ce23" office:value-type="float" office:value="21876976">
            <text:p><text:s/>21 876 976 <text:s/></text:p>
          </table:table-cell>
          <table:table-cell table:style-name="ce23" office:value-type="float" office:value="1686.21674117466">
            <text:p><text:s text:c="2"/>1 68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1876976">
            <text:p><text:s/>21 876 976 <text:s/></text:p>
          </table:table-cell>
          <table:table-cell table:style-name="ce23" office:value-type="float" office:value="1686.21674117466">
            <text:p><text:s text:c="2"/>1 68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18</text:p>
          </table:table-cell>
          <table:table-cell table:style-name="ce4" office:value-type="string">
            <text:p>Weilmünster, Marktflecken</text:p>
          </table:table-cell>
          <table:table-cell table:style-name="ce23" office:value-type="float" office:value="8671">
            <text:p><text:s text:c="2"/>8 671 <text:s/></text:p>
          </table:table-cell>
          <table:table-cell table:style-name="ce23" office:value-type="float" office:value="7847112">
            <text:p><text:s/>7 847 112 <text:s/></text:p>
          </table:table-cell>
          <table:table-cell table:style-name="ce23" office:value-type="float" office:value="904.983508245877">
            <text:p><text:s text:c="3"/>90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847112">
            <text:p><text:s/>7 847 112 <text:s/></text:p>
          </table:table-cell>
          <table:table-cell table:style-name="ce23" office:value-type="float" office:value="904.983508245877">
            <text:p><text:s text:c="3"/>90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3019</text:p>
          </table:table-cell>
          <table:table-cell table:style-name="ce4" office:value-type="string">
            <text:p>Weinbach</text:p>
          </table:table-cell>
          <table:table-cell table:style-name="ce23" office:value-type="float" office:value="4266">
            <text:p><text:s text:c="2"/>4 266 <text:s/></text:p>
          </table:table-cell>
          <table:table-cell table:style-name="ce23" office:value-type="float" office:value="10531037">
            <text:p><text:s/>10 531 037 <text:s/></text:p>
          </table:table-cell>
          <table:table-cell table:style-name="ce23" office:value-type="float" office:value="2468.59751523676">
            <text:p><text:s text:c="2"/>2 46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531037">
            <text:p><text:s/>10 531 037 <text:s/></text:p>
          </table:table-cell>
          <table:table-cell table:style-name="ce23" office:value-type="float" office:value="2468.59751523676">
            <text:p><text:s text:c="2"/>2 46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00</text:p>
          </table:table-cell>
          <table:table-cell table:style-name="ce4" office:value-type="string">
            <text:p>Landkreis Marburg-Biedenkopf, Kreisverwaltung</text:p>
          </table:table-cell>
          <table:table-cell table:style-name="ce23" office:value-type="float" office:value="245949">
            <text:p><text:s text:c="2"/>245 949 <text:s/></text:p>
          </table:table-cell>
          <table:table-cell table:style-name="ce23" office:value-type="float" office:value="96469804">
            <text:p><text:s/>96 469 804 <text:s/></text:p>
          </table:table-cell>
          <table:table-cell table:style-name="ce23" office:value-type="float" office:value="392.234991807245">
            <text:p><text:s text:c="3"/>39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6469804">
            <text:p><text:s/>96 469 804 <text:s/></text:p>
          </table:table-cell>
          <table:table-cell table:style-name="ce23" office:value-type="float" office:value="392.234991807245">
            <text:p><text:s text:c="3"/>39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01</text:p>
          </table:table-cell>
          <table:table-cell table:style-name="ce4" office:value-type="string">
            <text:p>Amöneburg, Stadt</text:p>
          </table:table-cell>
          <table:table-cell table:style-name="ce23" office:value-type="float" office:value="4984">
            <text:p><text:s text:c="2"/>4 984 <text:s/></text:p>
          </table:table-cell>
          <table:table-cell table:style-name="ce23" office:value-type="float" office:value="5590059">
            <text:p><text:s/>5 590 059 <text:s/></text:p>
          </table:table-cell>
          <table:table-cell table:style-name="ce23" office:value-type="float" office:value="1121.60092295345">
            <text:p><text:s text:c="2"/>1 12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590059">
            <text:p><text:s/>5 590 059 <text:s/></text:p>
          </table:table-cell>
          <table:table-cell table:style-name="ce23" office:value-type="float" office:value="1121.60092295345">
            <text:p><text:s text:c="2"/>1 12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02</text:p>
          </table:table-cell>
          <table:table-cell table:style-name="ce4" office:value-type="string">
            <text:p>Angelburg</text:p>
          </table:table-cell>
          <table:table-cell table:style-name="ce23" office:value-type="float" office:value="3500">
            <text:p><text:s text:c="2"/>3 500 <text:s/></text:p>
          </table:table-cell>
          <table:table-cell table:style-name="ce23" office:value-type="float" office:value="3584128">
            <text:p><text:s/>3 584 128 <text:s/></text:p>
          </table:table-cell>
          <table:table-cell table:style-name="ce23" office:value-type="float" office:value="1024.03657142857">
            <text:p><text:s text:c="2"/>1 02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584128">
            <text:p><text:s/>3 584 128 <text:s/></text:p>
          </table:table-cell>
          <table:table-cell table:style-name="ce23" office:value-type="float" office:value="1024.03657142857">
            <text:p><text:s text:c="2"/>1 02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03</text:p>
          </table:table-cell>
          <table:table-cell table:style-name="ce4" office:value-type="string">
            <text:p>Bad Endbach</text:p>
          </table:table-cell>
          <table:table-cell table:style-name="ce23" office:value-type="float" office:value="7922">
            <text:p><text:s text:c="2"/>7 922 <text:s/></text:p>
          </table:table-cell>
          <table:table-cell table:style-name="ce23" office:value-type="float" office:value="5977390">
            <text:p><text:s/>5 977 390 <text:s/></text:p>
          </table:table-cell>
          <table:table-cell table:style-name="ce23" office:value-type="float" office:value="754.530421610704">
            <text:p><text:s text:c="3"/>75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977390">
            <text:p><text:s/>5 977 390 <text:s/></text:p>
          </table:table-cell>
          <table:table-cell table:style-name="ce23" office:value-type="float" office:value="754.530421610704">
            <text:p><text:s text:c="3"/>75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04</text:p>
          </table:table-cell>
          <table:table-cell table:style-name="ce4" office:value-type="string">
            <text:p>Biedenkopf, Stadt</text:p>
          </table:table-cell>
          <table:table-cell table:style-name="ce23" office:value-type="float" office:value="13508">
            <text:p><text:s text:c="2"/>13 508 <text:s/></text:p>
          </table:table-cell>
          <table:table-cell table:style-name="ce23" office:value-type="float" office:value="17467035">
            <text:p><text:s/>17 467 035 <text:s/></text:p>
          </table:table-cell>
          <table:table-cell table:style-name="ce23" office:value-type="float" office:value="1293.08816997335">
            <text:p><text:s text:c="2"/>1 29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7467035">
            <text:p><text:s/>17 467 035 <text:s/></text:p>
          </table:table-cell>
          <table:table-cell table:style-name="ce23" office:value-type="float" office:value="1293.08816997335">
            <text:p><text:s text:c="2"/>1 29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05</text:p>
          </table:table-cell>
          <table:table-cell table:style-name="ce4" office:value-type="string">
            <text:p>Breidenbach</text:p>
          </table:table-cell>
          <table:table-cell table:style-name="ce23" office:value-type="float" office:value="6656">
            <text:p><text:s text:c="2"/>6 656 <text:s/></text:p>
          </table:table-cell>
          <table:table-cell table:style-name="ce23" office:value-type="float" office:value="10083759">
            <text:p><text:s/>10 083 759 <text:s/></text:p>
          </table:table-cell>
          <table:table-cell table:style-name="ce23" office:value-type="float" office:value="1514.98783052885">
            <text:p><text:s text:c="2"/>1 51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083759">
            <text:p><text:s/>10 083 759 <text:s/></text:p>
          </table:table-cell>
          <table:table-cell table:style-name="ce23" office:value-type="float" office:value="1514.98783052885">
            <text:p><text:s text:c="2"/>1 51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06</text:p>
          </table:table-cell>
          <table:table-cell table:style-name="ce4" office:value-type="string">
            <text:p>Cölbe</text:p>
          </table:table-cell>
          <table:table-cell table:style-name="ce23" office:value-type="float" office:value="6639">
            <text:p><text:s text:c="2"/>6 639 <text:s/></text:p>
          </table:table-cell>
          <table:table-cell table:style-name="ce23" office:value-type="float" office:value="8149055">
            <text:p><text:s/>8 149 055 <text:s/></text:p>
          </table:table-cell>
          <table:table-cell table:style-name="ce23" office:value-type="float" office:value="1227.45217653261">
            <text:p><text:s text:c="2"/>1 22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149055">
            <text:p><text:s/>8 149 055 <text:s/></text:p>
          </table:table-cell>
          <table:table-cell table:style-name="ce23" office:value-type="float" office:value="1227.45217653261">
            <text:p><text:s text:c="2"/>1 22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07</text:p>
          </table:table-cell>
          <table:table-cell table:style-name="ce4" office:value-type="string">
            <text:p>Dautphetal</text:p>
          </table:table-cell>
          <table:table-cell table:style-name="ce23" office:value-type="float" office:value="11393">
            <text:p><text:s text:c="2"/>11 393 <text:s/></text:p>
          </table:table-cell>
          <table:table-cell table:style-name="ce23" office:value-type="float" office:value="2443292">
            <text:p><text:s/>2 443 292 <text:s/></text:p>
          </table:table-cell>
          <table:table-cell table:style-name="ce23" office:value-type="float" office:value="214.455542877205">
            <text:p><text:s text:c="3"/>21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443292">
            <text:p><text:s/>2 443 292 <text:s/></text:p>
          </table:table-cell>
          <table:table-cell table:style-name="ce23" office:value-type="float" office:value="214.455542877205">
            <text:p><text:s text:c="3"/>21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08</text:p>
          </table:table-cell>
          <table:table-cell table:style-name="ce4" office:value-type="string">
            <text:p>Ebsdorfergrund</text:p>
          </table:table-cell>
          <table:table-cell table:style-name="ce23" office:value-type="float" office:value="9009">
            <text:p><text:s text:c="2"/>9 009 <text:s/></text:p>
          </table:table-cell>
          <table:table-cell table:style-name="ce23" office:value-type="float" office:value="1133618">
            <text:p><text:s/>1 133 618 <text:s/></text:p>
          </table:table-cell>
          <table:table-cell table:style-name="ce23" office:value-type="float" office:value="125.831723831724">
            <text:p><text:s text:c="3"/>12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133618">
            <text:p><text:s/>1 133 618 <text:s/></text:p>
          </table:table-cell>
          <table:table-cell table:style-name="ce23" office:value-type="float" office:value="125.831723831724">
            <text:p><text:s text:c="3"/>12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09</text:p>
          </table:table-cell>
          <table:table-cell table:style-name="ce4" office:value-type="string">
            <text:p>Fronhausen</text:p>
          </table:table-cell>
          <table:table-cell table:style-name="ce23" office:value-type="float" office:value="4119">
            <text:p><text:s text:c="2"/>4 119 <text:s/></text:p>
          </table:table-cell>
          <table:table-cell table:style-name="ce23" office:value-type="float" office:value="2926516">
            <text:p><text:s/>2 926 516 <text:s/></text:p>
          </table:table-cell>
          <table:table-cell table:style-name="ce23" office:value-type="float" office:value="710.491866957999">
            <text:p><text:s text:c="3"/>71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926516">
            <text:p><text:s/>2 926 516 <text:s/></text:p>
          </table:table-cell>
          <table:table-cell table:style-name="ce23" office:value-type="float" office:value="710.491866957999">
            <text:p><text:s text:c="3"/>71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10</text:p>
          </table:table-cell>
          <table:table-cell table:style-name="ce4" office:value-type="string">
            <text:p>Gladenbach, Stadt</text:p>
          </table:table-cell>
          <table:table-cell table:style-name="ce23" office:value-type="float" office:value="12325">
            <text:p><text:s text:c="2"/>12 325 <text:s/></text:p>
          </table:table-cell>
          <table:table-cell table:style-name="ce23" office:value-type="float" office:value="7476195">
            <text:p><text:s/>7 476 195 <text:s/></text:p>
          </table:table-cell>
          <table:table-cell table:style-name="ce23" office:value-type="float" office:value="606.587829614605">
            <text:p><text:s text:c="3"/>60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476195">
            <text:p><text:s/>7 476 195 <text:s/></text:p>
          </table:table-cell>
          <table:table-cell table:style-name="ce23" office:value-type="float" office:value="606.587829614605">
            <text:p><text:s text:c="3"/>60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11</text:p>
          </table:table-cell>
          <table:table-cell table:style-name="ce4" office:value-type="string">
            <text:p>Kirchhain, Stadt</text:p>
          </table:table-cell>
          <table:table-cell table:style-name="ce23" office:value-type="float" office:value="16251">
            <text:p><text:s text:c="2"/>16 251 <text:s/></text:p>
          </table:table-cell>
          <table:table-cell table:style-name="ce23" office:value-type="float" office:value="10458113">
            <text:p><text:s/>10 458 113 <text:s/></text:p>
          </table:table-cell>
          <table:table-cell table:style-name="ce23" office:value-type="float" office:value="643.536582364162">
            <text:p><text:s text:c="3"/>64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458113">
            <text:p><text:s/>10 458 113 <text:s/></text:p>
          </table:table-cell>
          <table:table-cell table:style-name="ce23" office:value-type="float" office:value="643.536582364162">
            <text:p><text:s text:c="3"/>64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12</text:p>
          </table:table-cell>
          <table:table-cell table:style-name="ce4" office:value-type="string">
            <text:p>Lahntal</text:p>
          </table:table-cell>
          <table:table-cell table:style-name="ce23" office:value-type="float" office:value="6913">
            <text:p><text:s text:c="2"/>6 913 <text:s/></text:p>
          </table:table-cell>
          <table:table-cell table:style-name="ce23" office:value-type="float" office:value="3437443">
            <text:p><text:s/>3 437 443 <text:s/></text:p>
          </table:table-cell>
          <table:table-cell table:style-name="ce23" office:value-type="float" office:value="497.24330970635">
            <text:p><text:s text:c="3"/>49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437443">
            <text:p><text:s/>3 437 443 <text:s/></text:p>
          </table:table-cell>
          <table:table-cell table:style-name="ce23" office:value-type="float" office:value="497.24330970635">
            <text:p><text:s text:c="3"/>49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13</text:p>
          </table:table-cell>
          <table:table-cell table:style-name="ce4" office:value-type="string">
            <text:p>Lohra</text:p>
          </table:table-cell>
          <table:table-cell table:style-name="ce23" office:value-type="float" office:value="5404">
            <text:p><text:s text:c="2"/>5 404 <text:s/></text:p>
          </table:table-cell>
          <table:table-cell table:style-name="ce23" office:value-type="float" office:value="4766307">
            <text:p><text:s/>4 766 307 <text:s/></text:p>
          </table:table-cell>
          <table:table-cell table:style-name="ce23" office:value-type="float" office:value="881.996113989637">
            <text:p><text:s text:c="3"/>88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766307">
            <text:p><text:s/>4 766 307 <text:s/></text:p>
          </table:table-cell>
          <table:table-cell table:style-name="ce23" office:value-type="float" office:value="881.996113989637">
            <text:p><text:s text:c="3"/>88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14</text:p>
          </table:table-cell>
          <table:table-cell table:style-name="ce4" office:value-type="string">
            <text:p>Marburg, Universitätsstadt</text:p>
          </table:table-cell>
          <table:table-cell table:style-name="ce23" office:value-type="float" office:value="76286">
            <text:p><text:s text:c="2"/>76 286 <text:s/></text:p>
          </table:table-cell>
          <table:table-cell table:style-name="ce23" office:value-type="float" office:value="137623825">
            <text:p><text:s/>137 623 825 <text:s/></text:p>
          </table:table-cell>
          <table:table-cell table:style-name="ce23" office:value-type="float" office:value="1804.05087434129">
            <text:p><text:s text:c="2"/>1 80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37623825">
            <text:p><text:s/>137 623 825 <text:s/></text:p>
          </table:table-cell>
          <table:table-cell table:style-name="ce23" office:value-type="float" office:value="1804.05087434129">
            <text:p><text:s text:c="2"/>1 804 <text:s/></text:p>
          </table:table-cell>
          <table:table-cell table:style-name="ce23" office:value-type="float" office:value="7033833">
            <text:p><text:s/>7 033 833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15</text:p>
          </table:table-cell>
          <table:table-cell table:style-name="ce4" office:value-type="string">
            <text:p>Münchhausen</text:p>
          </table:table-cell>
          <table:table-cell table:style-name="ce23" office:value-type="float" office:value="3300">
            <text:p><text:s text:c="2"/>3 300 <text:s/></text:p>
          </table:table-cell>
          <table:table-cell table:style-name="ce23" office:value-type="float" office:value="4713951">
            <text:p><text:s/>4 713 951 <text:s/></text:p>
          </table:table-cell>
          <table:table-cell table:style-name="ce23" office:value-type="float" office:value="1428.47">
            <text:p><text:s text:c="2"/>1 42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713951">
            <text:p><text:s/>4 713 951 <text:s/></text:p>
          </table:table-cell>
          <table:table-cell table:style-name="ce23" office:value-type="float" office:value="1428.47">
            <text:p><text:s text:c="2"/>1 42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16</text:p>
          </table:table-cell>
          <table:table-cell table:style-name="ce4" office:value-type="string">
            <text:p>Neustadt (Hessen), Stadt</text:p>
          </table:table-cell>
          <table:table-cell table:style-name="ce23" office:value-type="float" office:value="9742">
            <text:p><text:s text:c="2"/>9 742 <text:s/></text:p>
          </table:table-cell>
          <table:table-cell table:style-name="ce23" office:value-type="float" office:value="7511120">
            <text:p><text:s/>7 511 120 <text:s/></text:p>
          </table:table-cell>
          <table:table-cell table:style-name="ce23" office:value-type="float" office:value="771.00390063642">
            <text:p><text:s text:c="3"/>77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511120">
            <text:p><text:s/>7 511 120 <text:s/></text:p>
          </table:table-cell>
          <table:table-cell table:style-name="ce23" office:value-type="float" office:value="771.00390063642">
            <text:p><text:s text:c="3"/>77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17</text:p>
          </table:table-cell>
          <table:table-cell table:style-name="ce4" office:value-type="string">
            <text:p>Rauschenberg, Stadt</text:p>
          </table:table-cell>
          <table:table-cell table:style-name="ce23" office:value-type="float" office:value="4387">
            <text:p><text:s text:c="2"/>4 387 <text:s/></text:p>
          </table:table-cell>
          <table:table-cell table:style-name="ce23" office:value-type="float" office:value="7868482">
            <text:p><text:s/>7 868 482 <text:s/></text:p>
          </table:table-cell>
          <table:table-cell table:style-name="ce23" office:value-type="float" office:value="1793.59060861637">
            <text:p><text:s text:c="2"/>1 794 <text:s/></text:p>
          </table:table-cell>
          <table:table-cell table:style-name="ce23" office:value-type="float" office:value="700000">
            <text:p><text:s text:c="2"/>70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159.562343286984">
            <text:p><text:s text:c="3"/>160 <text:s/></text:p>
          </table:table-cell>
          <table:table-cell table:style-name="ce23" office:value-type="float" office:value="8568482">
            <text:p><text:s/>8 568 482 <text:s/></text:p>
          </table:table-cell>
          <table:table-cell table:style-name="ce23" office:value-type="float" office:value="1953.15295190335">
            <text:p><text:s text:c="2"/>1 95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18</text:p>
          </table:table-cell>
          <table:table-cell table:style-name="ce4" office:value-type="string">
            <text:p>Stadtallendorf, Stadt</text:p>
          </table:table-cell>
          <table:table-cell table:style-name="ce23" office:value-type="float" office:value="21464">
            <text:p><text:s text:c="2"/>21 464 <text:s/></text:p>
          </table:table-cell>
          <table:table-cell table:style-name="ce23" office:value-type="float" office:value="6931325">
            <text:p><text:s/>6 931 325 <text:s/></text:p>
          </table:table-cell>
          <table:table-cell table:style-name="ce23" office:value-type="float" office:value="322.927925829296">
            <text:p><text:s text:c="3"/>32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931325">
            <text:p><text:s/>6 931 325 <text:s/></text:p>
          </table:table-cell>
          <table:table-cell table:style-name="ce23" office:value-type="float" office:value="322.927925829296">
            <text:p><text:s text:c="3"/>32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19</text:p>
          </table:table-cell>
          <table:table-cell table:style-name="ce4" office:value-type="string">
            <text:p>Steffenberg</text:p>
          </table:table-cell>
          <table:table-cell table:style-name="ce23" office:value-type="float" office:value="3978">
            <text:p><text:s text:c="2"/>3 978 <text:s/></text:p>
          </table:table-cell>
          <table:table-cell table:style-name="ce23" office:value-type="float" office:value="1981737">
            <text:p><text:s/>1 981 737 <text:s/></text:p>
          </table:table-cell>
          <table:table-cell table:style-name="ce23" office:value-type="float" office:value="498.174208144796">
            <text:p><text:s text:c="3"/>49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981737">
            <text:p><text:s/>1 981 737 <text:s/></text:p>
          </table:table-cell>
          <table:table-cell table:style-name="ce23" office:value-type="float" office:value="498.174208144796">
            <text:p><text:s text:c="3"/>49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20</text:p>
          </table:table-cell>
          <table:table-cell table:style-name="ce4" office:value-type="string">
            <text:p>Weimar (Lahn)</text:p>
          </table:table-cell>
          <table:table-cell table:style-name="ce23" office:value-type="float" office:value="7178">
            <text:p><text:s text:c="2"/>7 178 <text:s/></text:p>
          </table:table-cell>
          <table:table-cell table:style-name="ce23" office:value-type="float" office:value="3094473">
            <text:p><text:s/>3 094 473 <text:s/></text:p>
          </table:table-cell>
          <table:table-cell table:style-name="ce23" office:value-type="float" office:value="431.10518250209">
            <text:p><text:s text:c="3"/>43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094473">
            <text:p><text:s/>3 094 473 <text:s/></text:p>
          </table:table-cell>
          <table:table-cell table:style-name="ce23" office:value-type="float" office:value="431.10518250209">
            <text:p><text:s text:c="3"/>43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21</text:p>
          </table:table-cell>
          <table:table-cell table:style-name="ce4" office:value-type="string">
            <text:p>Wetter (Hessen), Stadt</text:p>
          </table:table-cell>
          <table:table-cell table:style-name="ce23" office:value-type="float" office:value="8826">
            <text:p><text:s text:c="2"/>8 826 <text:s/></text:p>
          </table:table-cell>
          <table:table-cell table:style-name="ce23" office:value-type="float" office:value="9613596">
            <text:p><text:s/>9 613 596 <text:s/></text:p>
          </table:table-cell>
          <table:table-cell table:style-name="ce23" office:value-type="float" office:value="1089.23589394969">
            <text:p><text:s text:c="2"/>1 08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613596">
            <text:p><text:s/>9 613 596 <text:s/></text:p>
          </table:table-cell>
          <table:table-cell table:style-name="ce23" office:value-type="float" office:value="1089.23589394969">
            <text:p><text:s text:c="2"/>1 08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4022</text:p>
          </table:table-cell>
          <table:table-cell table:style-name="ce4" office:value-type="string">
            <text:p>Wohratal</text:p>
          </table:table-cell>
          <table:table-cell table:style-name="ce23" office:value-type="float" office:value="2165">
            <text:p><text:s text:c="2"/>2 165 <text:s/></text:p>
          </table:table-cell>
          <table:table-cell table:style-name="ce23" office:value-type="float" office:value="3966662">
            <text:p><text:s/>3 966 662 <text:s/></text:p>
          </table:table-cell>
          <table:table-cell table:style-name="ce23" office:value-type="float" office:value="1832.17644341801">
            <text:p><text:s text:c="2"/>1 83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966662">
            <text:p><text:s/>3 966 662 <text:s/></text:p>
          </table:table-cell>
          <table:table-cell table:style-name="ce23" office:value-type="float" office:value="1832.17644341801">
            <text:p><text:s text:c="2"/>1 83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00</text:p>
          </table:table-cell>
          <table:table-cell table:style-name="ce4" office:value-type="string">
            <text:p>Vogelsbergkreis, Kreisverwaltung</text:p>
          </table:table-cell>
          <table:table-cell table:style-name="ce23" office:value-type="float" office:value="105549">
            <text:p><text:s text:c="2"/>105 549 <text:s/></text:p>
          </table:table-cell>
          <table:table-cell table:style-name="ce23" office:value-type="float" office:value="59483440">
            <text:p><text:s/>59 483 440 <text:s/></text:p>
          </table:table-cell>
          <table:table-cell table:style-name="ce23" office:value-type="float" office:value="563.562326502383">
            <text:p><text:s text:c="3"/>56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9483440">
            <text:p><text:s/>59 483 440 <text:s/></text:p>
          </table:table-cell>
          <table:table-cell table:style-name="ce23" office:value-type="float" office:value="563.562326502383">
            <text:p><text:s text:c="3"/>56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01</text:p>
          </table:table-cell>
          <table:table-cell table:style-name="ce4" office:value-type="string">
            <text:p>Alsfeld, Stadt</text:p>
          </table:table-cell>
          <table:table-cell table:style-name="ce23" office:value-type="float" office:value="16011">
            <text:p><text:s text:c="2"/>16 011 <text:s/></text:p>
          </table:table-cell>
          <table:table-cell table:style-name="ce23" office:value-type="float" office:value="39035058">
            <text:p><text:s/>39 035 058 <text:s/></text:p>
          </table:table-cell>
          <table:table-cell table:style-name="ce23" office:value-type="float" office:value="2438.01498969458">
            <text:p><text:s text:c="2"/>2 43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9035058">
            <text:p><text:s/>39 035 058 <text:s/></text:p>
          </table:table-cell>
          <table:table-cell table:style-name="ce23" office:value-type="float" office:value="2438.01498969458">
            <text:p><text:s text:c="2"/>2 43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02</text:p>
          </table:table-cell>
          <table:table-cell table:style-name="ce4" office:value-type="string">
            <text:p>Antrifttal</text:p>
          </table:table-cell>
          <table:table-cell table:style-name="ce23" office:value-type="float" office:value="1813">
            <text:p><text:s text:c="2"/>1 813 <text:s/></text:p>
          </table:table-cell>
          <table:table-cell table:style-name="ce23" office:value-type="float" office:value="901566">
            <text:p><text:s text:c="2"/>901 566 <text:s/></text:p>
          </table:table-cell>
          <table:table-cell table:style-name="ce23" office:value-type="float" office:value="497.278543849972">
            <text:p><text:s text:c="3"/>49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01566">
            <text:p><text:s text:c="2"/>901 566 <text:s/></text:p>
          </table:table-cell>
          <table:table-cell table:style-name="ce23" office:value-type="float" office:value="497.278543849972">
            <text:p><text:s text:c="3"/>49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03</text:p>
          </table:table-cell>
          <table:table-cell table:style-name="ce4" office:value-type="string">
            <text:p>Feldatal</text:p>
          </table:table-cell>
          <table:table-cell table:style-name="ce23" office:value-type="float" office:value="2396">
            <text:p><text:s text:c="2"/>2 396 <text:s/></text:p>
          </table:table-cell>
          <table:table-cell table:style-name="ce23" office:value-type="float" office:value="3711209">
            <text:p><text:s/>3 711 209 <text:s/></text:p>
          </table:table-cell>
          <table:table-cell table:style-name="ce23" office:value-type="float" office:value="1548.91861435726">
            <text:p><text:s text:c="2"/>1 54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711209">
            <text:p><text:s/>3 711 209 <text:s/></text:p>
          </table:table-cell>
          <table:table-cell table:style-name="ce23" office:value-type="float" office:value="1548.91861435726">
            <text:p><text:s text:c="2"/>1 54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04</text:p>
          </table:table-cell>
          <table:table-cell table:style-name="ce4" office:value-type="string">
            <text:p>Freiensteinau</text:p>
          </table:table-cell>
          <table:table-cell table:style-name="ce23" office:value-type="float" office:value="3065">
            <text:p><text:s text:c="2"/>3 065 <text:s/></text:p>
          </table:table-cell>
          <table:table-cell table:style-name="ce23" office:value-type="float" office:value="4228932">
            <text:p><text:s/>4 228 932 <text:s/></text:p>
          </table:table-cell>
          <table:table-cell table:style-name="ce23" office:value-type="float" office:value="1379.74942903752">
            <text:p><text:s text:c="2"/>1 38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228932">
            <text:p><text:s/>4 228 932 <text:s/></text:p>
          </table:table-cell>
          <table:table-cell table:style-name="ce23" office:value-type="float" office:value="1379.74942903752">
            <text:p><text:s text:c="2"/>1 38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05</text:p>
          </table:table-cell>
          <table:table-cell table:style-name="ce4" office:value-type="string">
            <text:p>Gemünden (Felda)</text:p>
          </table:table-cell>
          <table:table-cell table:style-name="ce23" office:value-type="float" office:value="2728">
            <text:p><text:s text:c="2"/>2 728 <text:s/></text:p>
          </table:table-cell>
          <table:table-cell table:style-name="ce23" office:value-type="float" office:value="591652">
            <text:p><text:s text:c="2"/>591 652 <text:s/></text:p>
          </table:table-cell>
          <table:table-cell table:style-name="ce23" office:value-type="float" office:value="216.881231671554">
            <text:p><text:s text:c="3"/>21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91652">
            <text:p><text:s text:c="2"/>591 652 <text:s/></text:p>
          </table:table-cell>
          <table:table-cell table:style-name="ce23" office:value-type="float" office:value="216.881231671554">
            <text:p><text:s text:c="3"/>21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06</text:p>
          </table:table-cell>
          <table:table-cell table:style-name="ce4" office:value-type="string">
            <text:p>Grebenau, Stadt</text:p>
          </table:table-cell>
          <table:table-cell table:style-name="ce23" office:value-type="float" office:value="2382">
            <text:p><text:s text:c="2"/>2 382 <text:s/></text:p>
          </table:table-cell>
          <table:table-cell table:style-name="ce23" office:value-type="float" office:value="6937517">
            <text:p><text:s/>6 937 517 <text:s/></text:p>
          </table:table-cell>
          <table:table-cell table:style-name="ce23" office:value-type="float" office:value="2912.47565071369">
            <text:p><text:s text:c="2"/>2 91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937517">
            <text:p><text:s/>6 937 517 <text:s/></text:p>
          </table:table-cell>
          <table:table-cell table:style-name="ce23" office:value-type="float" office:value="2912.47565071369">
            <text:p><text:s text:c="2"/>2 91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07</text:p>
          </table:table-cell>
          <table:table-cell table:style-name="ce4" office:value-type="string">
            <text:p>Grebenhain</text:p>
          </table:table-cell>
          <table:table-cell table:style-name="ce23" office:value-type="float" office:value="4635">
            <text:p><text:s text:c="2"/>4 635 <text:s/></text:p>
          </table:table-cell>
          <table:table-cell table:style-name="ce23" office:value-type="float" office:value="3595807">
            <text:p><text:s/>3 595 807 <text:s/></text:p>
          </table:table-cell>
          <table:table-cell table:style-name="ce23" office:value-type="float" office:value="775.794390507012">
            <text:p><text:s text:c="3"/>77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595807">
            <text:p><text:s/>3 595 807 <text:s/></text:p>
          </table:table-cell>
          <table:table-cell table:style-name="ce23" office:value-type="float" office:value="775.794390507012">
            <text:p><text:s text:c="3"/>77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08</text:p>
          </table:table-cell>
          <table:table-cell table:style-name="ce4" office:value-type="string">
            <text:p>Herbstein, Stadt</text:p>
          </table:table-cell>
          <table:table-cell table:style-name="ce23" office:value-type="float" office:value="4691">
            <text:p><text:s text:c="2"/>4 691 <text:s/></text:p>
          </table:table-cell>
          <table:table-cell table:style-name="ce23" office:value-type="float" office:value="3077148">
            <text:p><text:s/>3 077 148 <text:s/></text:p>
          </table:table-cell>
          <table:table-cell table:style-name="ce23" office:value-type="float" office:value="655.968450223833">
            <text:p><text:s text:c="3"/>65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077148">
            <text:p><text:s/>3 077 148 <text:s/></text:p>
          </table:table-cell>
          <table:table-cell table:style-name="ce23" office:value-type="float" office:value="655.968450223833">
            <text:p><text:s text:c="3"/>65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09</text:p>
          </table:table-cell>
          <table:table-cell table:style-name="ce4" office:value-type="string">
            <text:p>Homberg (Ohm), Stadt</text:p>
          </table:table-cell>
          <table:table-cell table:style-name="ce23" office:value-type="float" office:value="7394">
            <text:p><text:s text:c="2"/>7 394 <text:s/></text:p>
          </table:table-cell>
          <table:table-cell table:style-name="ce23" office:value-type="float" office:value="4176114">
            <text:p><text:s/>4 176 114 <text:s/></text:p>
          </table:table-cell>
          <table:table-cell table:style-name="ce23" office:value-type="float" office:value="564.797673789559">
            <text:p><text:s text:c="3"/>56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176114">
            <text:p><text:s/>4 176 114 <text:s/></text:p>
          </table:table-cell>
          <table:table-cell table:style-name="ce23" office:value-type="float" office:value="564.797673789559">
            <text:p><text:s text:c="3"/>56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10</text:p>
          </table:table-cell>
          <table:table-cell table:style-name="ce4" office:value-type="string">
            <text:p>Kirtorf, Stadt</text:p>
          </table:table-cell>
          <table:table-cell table:style-name="ce23" office:value-type="float" office:value="3143">
            <text:p><text:s text:c="2"/>3 143 <text:s/></text:p>
          </table:table-cell>
          <table:table-cell table:style-name="ce23" office:value-type="float" office:value="3297616">
            <text:p><text:s/>3 297 616 <text:s/></text:p>
          </table:table-cell>
          <table:table-cell table:style-name="ce23" office:value-type="float" office:value="1049.19376391982">
            <text:p><text:s text:c="2"/>1 049 <text:s/></text:p>
          </table:table-cell>
          <table:table-cell table:style-name="ce23" office:value-type="float" office:value="614593">
            <text:p><text:s text:c="2"/>614 593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195.543429844098">
            <text:p><text:s text:c="3"/>196 <text:s/></text:p>
          </table:table-cell>
          <table:table-cell table:style-name="ce23" office:value-type="float" office:value="3912209">
            <text:p><text:s/>3 912 209 <text:s/></text:p>
          </table:table-cell>
          <table:table-cell table:style-name="ce23" office:value-type="float" office:value="1244.73719376392">
            <text:p><text:s text:c="2"/>1 24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11</text:p>
          </table:table-cell>
          <table:table-cell table:style-name="ce4" office:value-type="string">
            <text:p>Lauterbach (Hessen), Kreisstadt</text:p>
          </table:table-cell>
          <table:table-cell table:style-name="ce23" office:value-type="float" office:value="13654">
            <text:p><text:s text:c="2"/>13 654 <text:s/></text:p>
          </table:table-cell>
          <table:table-cell table:style-name="ce23" office:value-type="float" office:value="21752320">
            <text:p><text:s/>21 752 320 <text:s/></text:p>
          </table:table-cell>
          <table:table-cell table:style-name="ce23" office:value-type="float" office:value="1593.10971143987">
            <text:p><text:s text:c="2"/>1 59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1752320">
            <text:p><text:s/>21 752 320 <text:s/></text:p>
          </table:table-cell>
          <table:table-cell table:style-name="ce23" office:value-type="float" office:value="1593.10971143987">
            <text:p><text:s text:c="2"/>1 59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12</text:p>
          </table:table-cell>
          <table:table-cell table:style-name="ce4" office:value-type="string">
            <text:p>Lautertal (Vogelsberg)</text:p>
          </table:table-cell>
          <table:table-cell table:style-name="ce23" office:value-type="float" office:value="2302">
            <text:p><text:s text:c="2"/>2 302 <text:s/></text:p>
          </table:table-cell>
          <table:table-cell table:style-name="ce23" office:value-type="float" office:value="2867189">
            <text:p><text:s/>2 867 189 <text:s/></text:p>
          </table:table-cell>
          <table:table-cell table:style-name="ce23" office:value-type="float" office:value="1245.52085143354">
            <text:p><text:s text:c="2"/>1 24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867189">
            <text:p><text:s/>2 867 189 <text:s/></text:p>
          </table:table-cell>
          <table:table-cell table:style-name="ce23" office:value-type="float" office:value="1245.52085143354">
            <text:p><text:s text:c="2"/>1 24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13</text:p>
          </table:table-cell>
          <table:table-cell table:style-name="ce4" office:value-type="string">
            <text:p>Mücke</text:p>
          </table:table-cell>
          <table:table-cell table:style-name="ce23" office:value-type="float" office:value="9390">
            <text:p><text:s text:c="2"/>9 390 <text:s/></text:p>
          </table:table-cell>
          <table:table-cell table:style-name="ce23" office:value-type="float" office:value="8172259">
            <text:p><text:s/>8 172 259 <text:s/></text:p>
          </table:table-cell>
          <table:table-cell table:style-name="ce23" office:value-type="float" office:value="870.315122470714">
            <text:p><text:s text:c="3"/>87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172259">
            <text:p><text:s/>8 172 259 <text:s/></text:p>
          </table:table-cell>
          <table:table-cell table:style-name="ce23" office:value-type="float" office:value="870.315122470714">
            <text:p><text:s text:c="3"/>87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14</text:p>
          </table:table-cell>
          <table:table-cell table:style-name="ce4" office:value-type="string">
            <text:p>Romrod, Stadt</text:p>
          </table:table-cell>
          <table:table-cell table:style-name="ce23" office:value-type="float" office:value="2633">
            <text:p><text:s text:c="2"/>2 633 <text:s/></text:p>
          </table:table-cell>
          <table:table-cell table:style-name="ce23" office:value-type="float" office:value="1610244">
            <text:p><text:s/>1 610 244 <text:s/></text:p>
          </table:table-cell>
          <table:table-cell table:style-name="ce23" office:value-type="float" office:value="611.562476262818">
            <text:p><text:s text:c="3"/>61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610244">
            <text:p><text:s/>1 610 244 <text:s/></text:p>
          </table:table-cell>
          <table:table-cell table:style-name="ce23" office:value-type="float" office:value="611.562476262818">
            <text:p><text:s text:c="3"/>61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15</text:p>
          </table:table-cell>
          <table:table-cell table:style-name="ce4" office:value-type="string">
            <text:p>Schlitz, Stadt</text:p>
          </table:table-cell>
          <table:table-cell table:style-name="ce23" office:value-type="float" office:value="9720">
            <text:p><text:s text:c="2"/>9 720 <text:s/></text:p>
          </table:table-cell>
          <table:table-cell table:style-name="ce23" office:value-type="float" office:value="3478213">
            <text:p><text:s/>3 478 213 <text:s/></text:p>
          </table:table-cell>
          <table:table-cell table:style-name="ce23" office:value-type="float" office:value="357.840843621399">
            <text:p><text:s text:c="3"/>35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478213">
            <text:p><text:s/>3 478 213 <text:s/></text:p>
          </table:table-cell>
          <table:table-cell table:style-name="ce23" office:value-type="float" office:value="357.840843621399">
            <text:p><text:s text:c="3"/>35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16</text:p>
          </table:table-cell>
          <table:table-cell table:style-name="ce4" office:value-type="string">
            <text:p>Schotten, Stadt</text:p>
          </table:table-cell>
          <table:table-cell table:style-name="ce23" office:value-type="float" office:value="10053">
            <text:p><text:s text:c="2"/>10 053 <text:s/></text:p>
          </table:table-cell>
          <table:table-cell table:style-name="ce23" office:value-type="float" office:value="16698019">
            <text:p><text:s/>16 698 019 <text:s/></text:p>
          </table:table-cell>
          <table:table-cell table:style-name="ce23" office:value-type="float" office:value="1660.99860738088">
            <text:p><text:s text:c="2"/>1 66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6698019">
            <text:p><text:s/>16 698 019 <text:s/></text:p>
          </table:table-cell>
          <table:table-cell table:style-name="ce23" office:value-type="float" office:value="1660.99860738088">
            <text:p><text:s text:c="2"/>1 66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17</text:p>
          </table:table-cell>
          <table:table-cell table:style-name="ce4" office:value-type="string">
            <text:p>Schwalmtal</text:p>
          </table:table-cell>
          <table:table-cell table:style-name="ce23" office:value-type="float" office:value="2788">
            <text:p><text:s text:c="2"/>2 788 <text:s/></text:p>
          </table:table-cell>
          <table:table-cell table:style-name="ce23" office:value-type="float" office:value="7963135">
            <text:p><text:s/>7 963 135 <text:s/></text:p>
          </table:table-cell>
          <table:table-cell table:style-name="ce23" office:value-type="float" office:value="2856.21771879484">
            <text:p><text:s text:c="2"/>2 85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963135">
            <text:p><text:s/>7 963 135 <text:s/></text:p>
          </table:table-cell>
          <table:table-cell table:style-name="ce23" office:value-type="float" office:value="2856.21771879484">
            <text:p><text:s text:c="2"/>2 85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18</text:p>
          </table:table-cell>
          <table:table-cell table:style-name="ce4" office:value-type="string">
            <text:p>Ulrichstein, Stadt</text:p>
          </table:table-cell>
          <table:table-cell table:style-name="ce23" office:value-type="float" office:value="2902">
            <text:p><text:s text:c="2"/>2 902 <text:s/></text:p>
          </table:table-cell>
          <table:table-cell table:style-name="ce23" office:value-type="float" office:value="2948163">
            <text:p><text:s/>2 948 163 <text:s/></text:p>
          </table:table-cell>
          <table:table-cell table:style-name="ce23" office:value-type="float" office:value="1015.90730530669">
            <text:p><text:s text:c="2"/>1 01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948163">
            <text:p><text:s/>2 948 163 <text:s/></text:p>
          </table:table-cell>
          <table:table-cell table:style-name="ce23" office:value-type="float" office:value="1015.90730530669">
            <text:p><text:s text:c="2"/>1 01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535019</text:p>
          </table:table-cell>
          <table:table-cell table:style-name="ce4" office:value-type="string">
            <text:p>Wartenberg</text:p>
          </table:table-cell>
          <table:table-cell table:style-name="ce23" office:value-type="float" office:value="3849">
            <text:p><text:s text:c="2"/>3 849 <text:s/></text:p>
          </table:table-cell>
          <table:table-cell table:style-name="ce23" office:value-type="float" office:value="1636021">
            <text:p><text:s/>1 636 021 <text:s/></text:p>
          </table:table-cell>
          <table:table-cell table:style-name="ce23" office:value-type="float" office:value="425.050922317485">
            <text:p><text:s text:c="3"/>42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636021">
            <text:p><text:s/>1 636 021 <text:s/></text:p>
          </table:table-cell>
          <table:table-cell table:style-name="ce23" office:value-type="float" office:value="425.050922317485">
            <text:p><text:s text:c="3"/>42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11000</text:p>
          </table:table-cell>
          <table:table-cell table:style-name="ce4" office:value-type="string">
            <text:p>Kassel, documenta-Stadt</text:p>
          </table:table-cell>
          <table:table-cell table:style-name="ce23" office:value-type="float" office:value="201259">
            <text:p><text:s text:c="2"/>201 259 <text:s/></text:p>
          </table:table-cell>
          <table:table-cell table:style-name="ce23" office:value-type="float" office:value="549496826">
            <text:p><text:s/>549 496 826 <text:s/></text:p>
          </table:table-cell>
          <table:table-cell table:style-name="ce23" office:value-type="float" office:value="2730.2969109456">
            <text:p><text:s text:c="2"/>2 73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49496826">
            <text:p><text:s/>549 496 826 <text:s/></text:p>
          </table:table-cell>
          <table:table-cell table:style-name="ce23" office:value-type="float" office:value="2730.2969109456">
            <text:p><text:s text:c="2"/>2 73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00</text:p>
          </table:table-cell>
          <table:table-cell table:style-name="ce4" office:value-type="string">
            <text:p>Landkreis Fulda, Kreisverwaltung</text:p>
          </table:table-cell>
          <table:table-cell table:style-name="ce23" office:value-type="float" office:value="223087">
            <text:p><text:s text:c="2"/>223 087 <text:s/></text:p>
          </table:table-cell>
          <table:table-cell table:style-name="ce23" office:value-type="float" office:value="97251677">
            <text:p><text:s/>97 251 677 <text:s/></text:p>
          </table:table-cell>
          <table:table-cell table:style-name="ce23" office:value-type="float" office:value="435.936101162327">
            <text:p><text:s text:c="3"/>43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7251677">
            <text:p><text:s/>97 251 677 <text:s/></text:p>
          </table:table-cell>
          <table:table-cell table:style-name="ce23" office:value-type="float" office:value="435.936101162327">
            <text:p><text:s text:c="3"/>43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01</text:p>
          </table:table-cell>
          <table:table-cell table:style-name="ce4" office:value-type="string">
            <text:p>Bad Salzschlirf</text:p>
          </table:table-cell>
          <table:table-cell table:style-name="ce23" office:value-type="float" office:value="3516">
            <text:p><text:s text:c="2"/>3 516 <text:s/></text:p>
          </table:table-cell>
          <table:table-cell table:style-name="ce23" office:value-type="float" office:value="8343048">
            <text:p><text:s/>8 343 048 <text:s/></text:p>
          </table:table-cell>
          <table:table-cell table:style-name="ce23" office:value-type="float" office:value="2372.88054607509">
            <text:p><text:s text:c="2"/>2 37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343048">
            <text:p><text:s/>8 343 048 <text:s/></text:p>
          </table:table-cell>
          <table:table-cell table:style-name="ce23" office:value-type="float" office:value="2372.88054607509">
            <text:p><text:s text:c="2"/>2 37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02</text:p>
          </table:table-cell>
          <table:table-cell table:style-name="ce4" office:value-type="string">
            <text:p>Burghaun, Marktgemeinde</text:p>
          </table:table-cell>
          <table:table-cell table:style-name="ce23" office:value-type="float" office:value="6349">
            <text:p><text:s text:c="2"/>6 349 <text:s/></text:p>
          </table:table-cell>
          <table:table-cell table:style-name="ce23" office:value-type="float" office:value="5478598">
            <text:p><text:s/>5 478 598 <text:s/></text:p>
          </table:table-cell>
          <table:table-cell table:style-name="ce23" office:value-type="float" office:value="862.907229484958">
            <text:p><text:s text:c="3"/>86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478598">
            <text:p><text:s/>5 478 598 <text:s/></text:p>
          </table:table-cell>
          <table:table-cell table:style-name="ce23" office:value-type="float" office:value="862.907229484958">
            <text:p><text:s text:c="3"/>86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03</text:p>
          </table:table-cell>
          <table:table-cell table:style-name="ce4" office:value-type="string">
            <text:p>Dipperz</text:p>
          </table:table-cell>
          <table:table-cell table:style-name="ce23" office:value-type="float" office:value="3527">
            <text:p><text:s text:c="2"/>3 527 <text:s/></text:p>
          </table:table-cell>
          <table:table-cell table:style-name="ce23" office:value-type="float" office:value="895880">
            <text:p><text:s text:c="2"/>895 880 <text:s/></text:p>
          </table:table-cell>
          <table:table-cell table:style-name="ce23" office:value-type="float" office:value="254.00623759569">
            <text:p><text:s text:c="3"/>25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95880">
            <text:p><text:s text:c="2"/>895 880 <text:s/></text:p>
          </table:table-cell>
          <table:table-cell table:style-name="ce23" office:value-type="float" office:value="254.00623759569">
            <text:p><text:s text:c="3"/>25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04</text:p>
          </table:table-cell>
          <table:table-cell table:style-name="ce4" office:value-type="string">
            <text:p>Ebersburg</text:p>
          </table:table-cell>
          <table:table-cell table:style-name="ce23" office:value-type="float" office:value="4651">
            <text:p><text:s text:c="2"/>4 651 <text:s/></text:p>
          </table:table-cell>
          <table:table-cell table:style-name="ce23" office:value-type="float" office:value="3301418">
            <text:p><text:s/>3 301 418 <text:s/></text:p>
          </table:table-cell>
          <table:table-cell table:style-name="ce23" office:value-type="float" office:value="709.829714039991">
            <text:p><text:s text:c="3"/>71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301418">
            <text:p><text:s/>3 301 418 <text:s/></text:p>
          </table:table-cell>
          <table:table-cell table:style-name="ce23" office:value-type="float" office:value="709.829714039991">
            <text:p><text:s text:c="3"/>71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05</text:p>
          </table:table-cell>
          <table:table-cell table:style-name="ce4" office:value-type="string">
            <text:p>Ehrenberg (Rhön)</text:p>
          </table:table-cell>
          <table:table-cell table:style-name="ce23" office:value-type="float" office:value="2591">
            <text:p><text:s text:c="2"/>2 591 <text:s/></text:p>
          </table:table-cell>
          <table:table-cell table:style-name="ce23" office:value-type="float" office:value="3112096">
            <text:p><text:s/>3 112 096 <text:s/></text:p>
          </table:table-cell>
          <table:table-cell table:style-name="ce23" office:value-type="float" office:value="1201.11771516789">
            <text:p><text:s text:c="2"/>1 20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112096">
            <text:p><text:s/>3 112 096 <text:s/></text:p>
          </table:table-cell>
          <table:table-cell table:style-name="ce23" office:value-type="float" office:value="1201.11771516789">
            <text:p><text:s text:c="2"/>1 20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06</text:p>
          </table:table-cell>
          <table:table-cell table:style-name="ce4" office:value-type="string">
            <text:p>Eichenzell</text:p>
          </table:table-cell>
          <table:table-cell table:style-name="ce23" office:value-type="float" office:value="11076">
            <text:p><text:s text:c="2"/>11 076 <text:s/></text:p>
          </table:table-cell>
          <table:table-cell table:style-name="ce23" office:value-type="float" office:value="6656988">
            <text:p><text:s/>6 656 988 <text:s/></text:p>
          </table:table-cell>
          <table:table-cell table:style-name="ce23" office:value-type="float" office:value="601.028169014085">
            <text:p><text:s text:c="3"/>60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656988">
            <text:p><text:s/>6 656 988 <text:s/></text:p>
          </table:table-cell>
          <table:table-cell table:style-name="ce23" office:value-type="float" office:value="601.028169014085">
            <text:p><text:s text:c="3"/>60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07</text:p>
          </table:table-cell>
          <table:table-cell table:style-name="ce4" office:value-type="string">
            <text:p>Eiterfeld, Marktgemeinde</text:p>
          </table:table-cell>
          <table:table-cell table:style-name="ce23" office:value-type="float" office:value="7037">
            <text:p><text:s text:c="2"/>7 037 <text:s/></text:p>
          </table:table-cell>
          <table:table-cell table:style-name="ce23" office:value-type="float" office:value="2246987">
            <text:p><text:s/>2 246 987 <text:s/></text:p>
          </table:table-cell>
          <table:table-cell table:style-name="ce23" office:value-type="float" office:value="319.310359528208">
            <text:p><text:s text:c="3"/>31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246987">
            <text:p><text:s/>2 246 987 <text:s/></text:p>
          </table:table-cell>
          <table:table-cell table:style-name="ce23" office:value-type="float" office:value="319.310359528208">
            <text:p><text:s text:c="3"/>31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08</text:p>
          </table:table-cell>
          <table:table-cell table:style-name="ce4" office:value-type="string">
            <text:p>Flieden</text:p>
          </table:table-cell>
          <table:table-cell table:style-name="ce23" office:value-type="float" office:value="8554">
            <text:p><text:s text:c="2"/>8 554 <text:s/></text:p>
          </table:table-cell>
          <table:table-cell table:style-name="ce23" office:value-type="float" office:value="14139264">
            <text:p><text:s/>14 139 264 <text:s/></text:p>
          </table:table-cell>
          <table:table-cell table:style-name="ce23" office:value-type="float" office:value="1652.94178162263">
            <text:p><text:s text:c="2"/>1 65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4139264">
            <text:p><text:s/>14 139 264 <text:s/></text:p>
          </table:table-cell>
          <table:table-cell table:style-name="ce23" office:value-type="float" office:value="1652.94178162263">
            <text:p><text:s text:c="2"/>1 65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09</text:p>
          </table:table-cell>
          <table:table-cell table:style-name="ce4" office:value-type="string">
            <text:p>Fulda, Stadt</text:p>
          </table:table-cell>
          <table:table-cell table:style-name="ce23" office:value-type="float" office:value="68242">
            <text:p><text:s text:c="2"/>68 242 <text:s/></text:p>
          </table:table-cell>
          <table:table-cell table:style-name="ce23" office:value-type="float" office:value="46170271">
            <text:p><text:s/>46 170 271 <text:s/></text:p>
          </table:table-cell>
          <table:table-cell table:style-name="ce23" office:value-type="float" office:value="676.566791711849">
            <text:p><text:s text:c="3"/>67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6170271">
            <text:p><text:s/>46 170 271 <text:s/></text:p>
          </table:table-cell>
          <table:table-cell table:style-name="ce23" office:value-type="float" office:value="676.566791711849">
            <text:p><text:s text:c="3"/>67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10</text:p>
          </table:table-cell>
          <table:table-cell table:style-name="ce4" office:value-type="string">
            <text:p>Gersfeld (Rhön), Stadt</text:p>
          </table:table-cell>
          <table:table-cell table:style-name="ce23" office:value-type="float" office:value="5485">
            <text:p><text:s text:c="2"/>5 485 <text:s/></text:p>
          </table:table-cell>
          <table:table-cell table:style-name="ce23" office:value-type="float" office:value="7147725">
            <text:p><text:s/>7 147 725 <text:s/></text:p>
          </table:table-cell>
          <table:table-cell table:style-name="ce23" office:value-type="float" office:value="1303.14038286235">
            <text:p><text:s text:c="2"/>1 30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147725">
            <text:p><text:s/>7 147 725 <text:s/></text:p>
          </table:table-cell>
          <table:table-cell table:style-name="ce23" office:value-type="float" office:value="1303.14038286235">
            <text:p><text:s text:c="2"/>1 303 <text:s/></text:p>
          </table:table-cell>
          <table:table-cell table:style-name="ce23" office:value-type="float" office:value="2209357">
            <text:p><text:s/>2 209 357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11</text:p>
          </table:table-cell>
          <table:table-cell table:style-name="ce4" office:value-type="string">
            <text:p>Großenlüder</text:p>
          </table:table-cell>
          <table:table-cell table:style-name="ce23" office:value-type="float" office:value="8514">
            <text:p><text:s text:c="2"/>8 514 <text:s/></text:p>
          </table:table-cell>
          <table:table-cell table:style-name="ce23" office:value-type="float" office:value="5412862">
            <text:p><text:s/>5 412 862 <text:s/></text:p>
          </table:table-cell>
          <table:table-cell table:style-name="ce23" office:value-type="float" office:value="635.760159736904">
            <text:p><text:s text:c="3"/>63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412862">
            <text:p><text:s/>5 412 862 <text:s/></text:p>
          </table:table-cell>
          <table:table-cell table:style-name="ce23" office:value-type="float" office:value="635.760159736904">
            <text:p><text:s text:c="3"/>63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12</text:p>
          </table:table-cell>
          <table:table-cell table:style-name="ce4" office:value-type="string">
            <text:p>Hilders</text:p>
          </table:table-cell>
          <table:table-cell table:style-name="ce23" office:value-type="float" office:value="4647">
            <text:p><text:s text:c="2"/>4 647 <text:s/></text:p>
          </table:table-cell>
          <table:table-cell table:style-name="ce23" office:value-type="float" office:value="4714219">
            <text:p><text:s/>4 714 219 <text:s/></text:p>
          </table:table-cell>
          <table:table-cell table:style-name="ce23" office:value-type="float" office:value="1014.46503120293">
            <text:p><text:s text:c="2"/>1 01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714219">
            <text:p><text:s/>4 714 219 <text:s/></text:p>
          </table:table-cell>
          <table:table-cell table:style-name="ce23" office:value-type="float" office:value="1014.46503120293">
            <text:p><text:s text:c="2"/>1 01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13</text:p>
          </table:table-cell>
          <table:table-cell table:style-name="ce4" office:value-type="string">
            <text:p>Hofbieber</text:p>
          </table:table-cell>
          <table:table-cell table:style-name="ce23" office:value-type="float" office:value="6058">
            <text:p><text:s text:c="2"/>6 058 <text:s/></text:p>
          </table:table-cell>
          <table:table-cell table:style-name="ce23" office:value-type="float" office:value="4390004">
            <text:p><text:s/>4 390 004 <text:s/></text:p>
          </table:table-cell>
          <table:table-cell table:style-name="ce23" office:value-type="float" office:value="724.662264773853">
            <text:p><text:s text:c="3"/>72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390004">
            <text:p><text:s/>4 390 004 <text:s/></text:p>
          </table:table-cell>
          <table:table-cell table:style-name="ce23" office:value-type="float" office:value="724.662264773853">
            <text:p><text:s text:c="3"/>72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14</text:p>
          </table:table-cell>
          <table:table-cell table:style-name="ce4" office:value-type="string">
            <text:p>Hosenfeld</text:p>
          </table:table-cell>
          <table:table-cell table:style-name="ce23" office:value-type="float" office:value="4613">
            <text:p><text:s text:c="2"/>4 613 <text:s/></text:p>
          </table:table-cell>
          <table:table-cell table:style-name="ce23" office:value-type="float" office:value="7135025">
            <text:p><text:s/>7 135 025 <text:s/></text:p>
          </table:table-cell>
          <table:table-cell table:style-name="ce23" office:value-type="float" office:value="1546.72122263169">
            <text:p><text:s text:c="2"/>1 54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135025">
            <text:p><text:s/>7 135 025 <text:s/></text:p>
          </table:table-cell>
          <table:table-cell table:style-name="ce23" office:value-type="float" office:value="1546.72122263169">
            <text:p><text:s text:c="2"/>1 54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15</text:p>
          </table:table-cell>
          <table:table-cell table:style-name="ce4" office:value-type="string">
            <text:p>Hünfeld, Konrad-Zuse-Stadt</text:p>
          </table:table-cell>
          <table:table-cell table:style-name="ce23" office:value-type="float" office:value="16650">
            <text:p><text:s text:c="2"/>16 650 <text:s/></text:p>
          </table:table-cell>
          <table:table-cell table:style-name="ce23" office:value-type="float" office:value="7382873">
            <text:p><text:s/>7 382 873 <text:s/></text:p>
          </table:table-cell>
          <table:table-cell table:style-name="ce23" office:value-type="float" office:value="443.415795795796">
            <text:p><text:s text:c="3"/>44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382873">
            <text:p><text:s/>7 382 873 <text:s/></text:p>
          </table:table-cell>
          <table:table-cell table:style-name="ce23" office:value-type="float" office:value="443.415795795796">
            <text:p><text:s text:c="3"/>44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16</text:p>
          </table:table-cell>
          <table:table-cell table:style-name="ce4" office:value-type="string">
            <text:p>Kalbach</text:p>
          </table:table-cell>
          <table:table-cell table:style-name="ce23" office:value-type="float" office:value="6371">
            <text:p><text:s text:c="2"/>6 371 <text:s/></text:p>
          </table:table-cell>
          <table:table-cell table:style-name="ce23" office:value-type="float" office:value="6037475">
            <text:p><text:s/>6 037 475 <text:s/></text:p>
          </table:table-cell>
          <table:table-cell table:style-name="ce23" office:value-type="float" office:value="947.649505572124">
            <text:p><text:s text:c="3"/>94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037475">
            <text:p><text:s/>6 037 475 <text:s/></text:p>
          </table:table-cell>
          <table:table-cell table:style-name="ce23" office:value-type="float" office:value="947.649505572124">
            <text:p><text:s text:c="3"/>94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17</text:p>
          </table:table-cell>
          <table:table-cell table:style-name="ce4" office:value-type="string">
            <text:p>Künzell</text:p>
          </table:table-cell>
          <table:table-cell table:style-name="ce23" office:value-type="float" office:value="16784">
            <text:p><text:s text:c="2"/>16 784 <text:s/></text:p>
          </table:table-cell>
          <table:table-cell table:style-name="ce23" office:value-type="float" office:value="1503164">
            <text:p><text:s/>1 503 164 <text:s/></text:p>
          </table:table-cell>
          <table:table-cell table:style-name="ce23" office:value-type="float" office:value="89.5593422306959">
            <text:p><text:s text:c="3"/>9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503164">
            <text:p><text:s/>1 503 164 <text:s/></text:p>
          </table:table-cell>
          <table:table-cell table:style-name="ce23" office:value-type="float" office:value="89.5593422306959">
            <text:p><text:s text:c="3"/>9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18</text:p>
          </table:table-cell>
          <table:table-cell table:style-name="ce4" office:value-type="string">
            <text:p>Neuhof</text:p>
          </table:table-cell>
          <table:table-cell table:style-name="ce23" office:value-type="float" office:value="10805">
            <text:p><text:s text:c="2"/>10 805 <text:s/></text:p>
          </table:table-cell>
          <table:table-cell table:style-name="ce23" office:value-type="float" office:value="5353807">
            <text:p><text:s/>5 353 807 <text:s/></text:p>
          </table:table-cell>
          <table:table-cell table:style-name="ce23" office:value-type="float" office:value="495.493475242943">
            <text:p><text:s text:c="3"/>49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353807">
            <text:p><text:s/>5 353 807 <text:s/></text:p>
          </table:table-cell>
          <table:table-cell table:style-name="ce23" office:value-type="float" office:value="495.493475242943">
            <text:p><text:s text:c="3"/>49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19</text:p>
          </table:table-cell>
          <table:table-cell table:style-name="ce4" office:value-type="string">
            <text:p>Nüsttal</text:p>
          </table:table-cell>
          <table:table-cell table:style-name="ce23" office:value-type="float" office:value="2867">
            <text:p><text:s text:c="2"/>2 867 <text:s/></text:p>
          </table:table-cell>
          <table:table-cell table:style-name="ce23" office:value-type="float" office:value="835884">
            <text:p><text:s text:c="2"/>835 884 <text:s/></text:p>
          </table:table-cell>
          <table:table-cell table:style-name="ce23" office:value-type="float" office:value="291.553540286013">
            <text:p><text:s text:c="3"/>29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35884">
            <text:p><text:s text:c="2"/>835 884 <text:s/></text:p>
          </table:table-cell>
          <table:table-cell table:style-name="ce23" office:value-type="float" office:value="291.553540286013">
            <text:p><text:s text:c="3"/>29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20</text:p>
          </table:table-cell>
          <table:table-cell table:style-name="ce4" office:value-type="string">
            <text:p>Petersberg</text:p>
          </table:table-cell>
          <table:table-cell table:style-name="ce23" office:value-type="float" office:value="16110">
            <text:p><text:s text:c="2"/>16 110 <text:s/></text:p>
          </table:table-cell>
          <table:table-cell table:style-name="ce23" office:value-type="float" office:value="7830603">
            <text:p><text:s/>7 830 603 <text:s/></text:p>
          </table:table-cell>
          <table:table-cell table:style-name="ce23" office:value-type="float" office:value="486.07094972067">
            <text:p><text:s text:c="3"/>48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830603">
            <text:p><text:s/>7 830 603 <text:s/></text:p>
          </table:table-cell>
          <table:table-cell table:style-name="ce23" office:value-type="float" office:value="486.07094972067">
            <text:p><text:s text:c="3"/>48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21</text:p>
          </table:table-cell>
          <table:table-cell table:style-name="ce4" office:value-type="string">
            <text:p>Poppenhausen (Wasserkuppe)</text:p>
          </table:table-cell>
          <table:table-cell table:style-name="ce23" office:value-type="float" office:value="2672">
            <text:p><text:s text:c="2"/>2 672 <text:s/></text:p>
          </table:table-cell>
          <table:table-cell table:style-name="ce23" office:value-type="float" office:value="1608687">
            <text:p><text:s/>1 608 687 <text:s/></text:p>
          </table:table-cell>
          <table:table-cell table:style-name="ce23" office:value-type="float" office:value="602.053517964072">
            <text:p><text:s text:c="3"/>602 <text:s/></text:p>
          </table:table-cell>
          <table:table-cell table:style-name="ce23" office:value-type="float" office:value="595433">
            <text:p><text:s text:c="2"/>595 433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222.841691616766">
            <text:p><text:s text:c="3"/>223 <text:s/></text:p>
          </table:table-cell>
          <table:table-cell table:style-name="ce23" office:value-type="float" office:value="2204120">
            <text:p><text:s/>2 204 120 <text:s/></text:p>
          </table:table-cell>
          <table:table-cell table:style-name="ce23" office:value-type="float" office:value="824.895209580838">
            <text:p><text:s text:c="3"/>82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22</text:p>
          </table:table-cell>
          <table:table-cell table:style-name="ce4" office:value-type="string">
            <text:p>Rasdorf, Point-Alpha-Gemeinde</text:p>
          </table:table-cell>
          <table:table-cell table:style-name="ce23" office:value-type="float" office:value="1561">
            <text:p><text:s text:c="2"/>1 561 <text:s/></text:p>
          </table:table-cell>
          <table:table-cell table:style-name="ce23" office:value-type="float" office:value="377903">
            <text:p><text:s text:c="2"/>377 903 <text:s/></text:p>
          </table:table-cell>
          <table:table-cell table:style-name="ce23" office:value-type="float" office:value="242.090326713645">
            <text:p><text:s text:c="3"/>24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77903">
            <text:p><text:s text:c="2"/>377 903 <text:s/></text:p>
          </table:table-cell>
          <table:table-cell table:style-name="ce23" office:value-type="float" office:value="242.090326713645">
            <text:p><text:s text:c="3"/>24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1023</text:p>
          </table:table-cell>
          <table:table-cell table:style-name="ce4" office:value-type="string">
            <text:p>Tann (Rhön), Stadt</text:p>
          </table:table-cell>
          <table:table-cell table:style-name="ce23" office:value-type="float" office:value="4407">
            <text:p><text:s text:c="2"/>4 407 <text:s/></text:p>
          </table:table-cell>
          <table:table-cell table:style-name="ce23" office:value-type="float" office:value="5778372">
            <text:p><text:s/>5 778 372 <text:s/></text:p>
          </table:table-cell>
          <table:table-cell table:style-name="ce23" office:value-type="float" office:value="1311.18039482641">
            <text:p><text:s text:c="2"/>1 31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778372">
            <text:p><text:s/>5 778 372 <text:s/></text:p>
          </table:table-cell>
          <table:table-cell table:style-name="ce23" office:value-type="float" office:value="1311.18039482641">
            <text:p><text:s text:c="2"/>1 31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00</text:p>
          </table:table-cell>
          <table:table-cell table:style-name="ce4" office:value-type="string">
            <text:p>Landkreis Hersfeld-Rotenburg, Kreisverwaltung</text:p>
          </table:table-cell>
          <table:table-cell table:style-name="ce23" office:value-type="float" office:value="120464">
            <text:p><text:s text:c="2"/>120 464 <text:s/></text:p>
          </table:table-cell>
          <table:table-cell table:style-name="ce23" office:value-type="float" office:value="104200094">
            <text:p><text:s/>104 200 094 <text:s/></text:p>
          </table:table-cell>
          <table:table-cell table:style-name="ce23" office:value-type="float" office:value="864.989490636207">
            <text:p><text:s text:c="3"/>86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4200094">
            <text:p><text:s/>104 200 094 <text:s/></text:p>
          </table:table-cell>
          <table:table-cell table:style-name="ce23" office:value-type="float" office:value="864.989490636207">
            <text:p><text:s text:c="3"/>86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01</text:p>
          </table:table-cell>
          <table:table-cell table:style-name="ce4" office:value-type="string">
            <text:p>Alheim</text:p>
          </table:table-cell>
          <table:table-cell table:style-name="ce23" office:value-type="float" office:value="4894">
            <text:p><text:s text:c="2"/>4 894 <text:s/></text:p>
          </table:table-cell>
          <table:table-cell table:style-name="ce23" office:value-type="float" office:value="9712768">
            <text:p><text:s/>9 712 768 <text:s/></text:p>
          </table:table-cell>
          <table:table-cell table:style-name="ce23" office:value-type="float" office:value="1984.62770739681">
            <text:p><text:s text:c="2"/>1 98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712768">
            <text:p><text:s/>9 712 768 <text:s/></text:p>
          </table:table-cell>
          <table:table-cell table:style-name="ce23" office:value-type="float" office:value="1984.62770739681">
            <text:p><text:s text:c="2"/>1 98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02</text:p>
          </table:table-cell>
          <table:table-cell table:style-name="ce4" office:value-type="string">
            <text:p>Bad Hersfeld, Kreisstadt</text:p>
          </table:table-cell>
          <table:table-cell table:style-name="ce23" office:value-type="float" office:value="29975">
            <text:p><text:s text:c="2"/>29 975 <text:s/></text:p>
          </table:table-cell>
          <table:table-cell table:style-name="ce23" office:value-type="float" office:value="111829848">
            <text:p><text:s/>111 829 848 <text:s/></text:p>
          </table:table-cell>
          <table:table-cell table:style-name="ce23" office:value-type="float" office:value="3730.77057547957">
            <text:p><text:s text:c="2"/>3 73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11829848">
            <text:p><text:s/>111 829 848 <text:s/></text:p>
          </table:table-cell>
          <table:table-cell table:style-name="ce23" office:value-type="float" office:value="3730.77057547957">
            <text:p><text:s text:c="2"/>3 73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03</text:p>
          </table:table-cell>
          <table:table-cell table:style-name="ce4" office:value-type="string">
            <text:p>Bebra, Stadt</text:p>
          </table:table-cell>
          <table:table-cell table:style-name="ce23" office:value-type="float" office:value="13906">
            <text:p><text:s text:c="2"/>13 906 <text:s/></text:p>
          </table:table-cell>
          <table:table-cell table:style-name="ce23" office:value-type="float" office:value="19745430">
            <text:p><text:s/>19 745 430 <text:s/></text:p>
          </table:table-cell>
          <table:table-cell table:style-name="ce23" office:value-type="float" office:value="1419.92161656839">
            <text:p><text:s text:c="2"/>1 42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9745430">
            <text:p><text:s/>19 745 430 <text:s/></text:p>
          </table:table-cell>
          <table:table-cell table:style-name="ce23" office:value-type="float" office:value="1419.92161656839">
            <text:p><text:s text:c="2"/>1 42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04</text:p>
          </table:table-cell>
          <table:table-cell table:style-name="ce4" office:value-type="string">
            <text:p>Breitenbach am Herzberg</text:p>
          </table:table-cell>
          <table:table-cell table:style-name="ce23" office:value-type="float" office:value="1648">
            <text:p><text:s text:c="2"/>1 648 <text:s/></text:p>
          </table:table-cell>
          <table:table-cell table:style-name="ce23" office:value-type="float" office:value="3182726">
            <text:p><text:s/>3 182 726 <text:s/></text:p>
          </table:table-cell>
          <table:table-cell table:style-name="ce23" office:value-type="float" office:value="1931.26577669903">
            <text:p><text:s text:c="2"/>1 93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182726">
            <text:p><text:s/>3 182 726 <text:s/></text:p>
          </table:table-cell>
          <table:table-cell table:style-name="ce23" office:value-type="float" office:value="1931.26577669903">
            <text:p><text:s text:c="2"/>1 93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05</text:p>
          </table:table-cell>
          <table:table-cell table:style-name="ce4" office:value-type="string">
            <text:p>Cornberg</text:p>
          </table:table-cell>
          <table:table-cell table:style-name="ce23" office:value-type="float" office:value="1316">
            <text:p><text:s text:c="2"/>1 316 <text:s/></text:p>
          </table:table-cell>
          <table:table-cell table:style-name="ce23" office:value-type="float" office:value="1482325">
            <text:p><text:s/>1 482 325 <text:s/></text:p>
          </table:table-cell>
          <table:table-cell table:style-name="ce23" office:value-type="float" office:value="1126.3867781155">
            <text:p><text:s text:c="2"/>1 126 <text:s/></text:p>
          </table:table-cell>
          <table:table-cell table:style-name="ce23" office:value-type="float" office:value="120000">
            <text:p><text:s text:c="2"/>12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91.1854103343465">
            <text:p><text:s text:c="3"/>91 <text:s/></text:p>
          </table:table-cell>
          <table:table-cell table:style-name="ce23" office:value-type="float" office:value="1602325">
            <text:p><text:s/>1 602 325 <text:s/></text:p>
          </table:table-cell>
          <table:table-cell table:style-name="ce23" office:value-type="float" office:value="1217.57218844985">
            <text:p><text:s text:c="2"/>1 21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06</text:p>
          </table:table-cell>
          <table:table-cell table:style-name="ce4" office:value-type="string">
            <text:p>Friedewald</text:p>
          </table:table-cell>
          <table:table-cell table:style-name="ce23" office:value-type="float" office:value="2436">
            <text:p><text:s text:c="2"/>2 436 <text:s/></text:p>
          </table:table-cell>
          <table:table-cell table:style-name="ce23" office:value-type="float" office:value="9984052">
            <text:p><text:s/>9 984 052 <text:s/></text:p>
          </table:table-cell>
          <table:table-cell table:style-name="ce23" office:value-type="float" office:value="4098.54351395731">
            <text:p><text:s text:c="2"/>4 099 <text:s/></text:p>
          </table:table-cell>
          <table:table-cell table:style-name="ce23" office:value-type="float" office:value="141622">
            <text:p><text:s text:c="2"/>141 622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58.1371100164204">
            <text:p><text:s text:c="3"/>58 <text:s/></text:p>
          </table:table-cell>
          <table:table-cell table:style-name="ce23" office:value-type="float" office:value="10125674">
            <text:p><text:s/>10 125 674 <text:s/></text:p>
          </table:table-cell>
          <table:table-cell table:style-name="ce23" office:value-type="float" office:value="4156.68062397373">
            <text:p><text:s text:c="2"/>4 15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07</text:p>
          </table:table-cell>
          <table:table-cell table:style-name="ce4" office:value-type="string">
            <text:p>Hauneck</text:p>
          </table:table-cell>
          <table:table-cell table:style-name="ce23" office:value-type="float" office:value="3171">
            <text:p><text:s text:c="2"/>3 171 <text:s/></text:p>
          </table:table-cell>
          <table:table-cell table:style-name="ce23" office:value-type="float" office:value="5238295">
            <text:p><text:s/>5 238 295 <text:s/></text:p>
          </table:table-cell>
          <table:table-cell table:style-name="ce23" office:value-type="float" office:value="1651.93787448754">
            <text:p><text:s text:c="2"/>1 65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238295">
            <text:p><text:s/>5 238 295 <text:s/></text:p>
          </table:table-cell>
          <table:table-cell table:style-name="ce23" office:value-type="float" office:value="1651.93787448754">
            <text:p><text:s text:c="2"/>1 65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08</text:p>
          </table:table-cell>
          <table:table-cell table:style-name="ce4" office:value-type="string">
            <text:p>Haunetal</text:p>
          </table:table-cell>
          <table:table-cell table:style-name="ce23" office:value-type="float" office:value="2918">
            <text:p><text:s text:c="2"/>2 918 <text:s/></text:p>
          </table:table-cell>
          <table:table-cell table:style-name="ce23" office:value-type="float" office:value="4549055">
            <text:p><text:s/>4 549 055 <text:s/></text:p>
          </table:table-cell>
          <table:table-cell table:style-name="ce23" office:value-type="float" office:value="1558.96333104866">
            <text:p><text:s text:c="2"/>1 55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549055">
            <text:p><text:s/>4 549 055 <text:s/></text:p>
          </table:table-cell>
          <table:table-cell table:style-name="ce23" office:value-type="float" office:value="1558.96333104866">
            <text:p><text:s text:c="2"/>1 55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09</text:p>
          </table:table-cell>
          <table:table-cell table:style-name="ce4" office:value-type="string">
            <text:p>Heringen (Werra), Stadt</text:p>
          </table:table-cell>
          <table:table-cell table:style-name="ce23" office:value-type="float" office:value="7139">
            <text:p><text:s text:c="2"/>7 139 <text:s/></text:p>
          </table:table-cell>
          <table:table-cell table:style-name="ce23" office:value-type="float" office:value="57617286">
            <text:p><text:s/>57 617 286 <text:s/></text:p>
          </table:table-cell>
          <table:table-cell table:style-name="ce23" office:value-type="float" office:value="8070.77826026054">
            <text:p><text:s text:c="2"/>8 071 <text:s/></text:p>
          </table:table-cell>
          <table:table-cell table:style-name="ce23" office:value-type="float" office:value="605000">
            <text:p><text:s text:c="2"/>605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84.7457627118644">
            <text:p><text:s text:c="3"/>85 <text:s/></text:p>
          </table:table-cell>
          <table:table-cell table:style-name="ce23" office:value-type="float" office:value="58222286">
            <text:p><text:s/>58 222 286 <text:s/></text:p>
          </table:table-cell>
          <table:table-cell table:style-name="ce23" office:value-type="float" office:value="8155.5240229724">
            <text:p><text:s text:c="2"/>8 15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10</text:p>
          </table:table-cell>
          <table:table-cell table:style-name="ce4" office:value-type="string">
            <text:p>Hohenroda</text:p>
          </table:table-cell>
          <table:table-cell table:style-name="ce23" office:value-type="float" office:value="3045">
            <text:p><text:s text:c="2"/>3 045 <text:s/></text:p>
          </table:table-cell>
          <table:table-cell table:style-name="ce23" office:value-type="float" office:value="349482">
            <text:p><text:s text:c="2"/>349 482 <text:s/></text:p>
          </table:table-cell>
          <table:table-cell table:style-name="ce23" office:value-type="float" office:value="114.772413793103">
            <text:p><text:s text:c="3"/>11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49482">
            <text:p><text:s text:c="2"/>349 482 <text:s/></text:p>
          </table:table-cell>
          <table:table-cell table:style-name="ce23" office:value-type="float" office:value="114.772413793103">
            <text:p><text:s text:c="3"/>11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11</text:p>
          </table:table-cell>
          <table:table-cell table:style-name="ce4" office:value-type="string">
            <text:p>Kirchheim</text:p>
          </table:table-cell>
          <table:table-cell table:style-name="ce23" office:value-type="float" office:value="3568">
            <text:p><text:s text:c="2"/>3 568 <text:s/></text:p>
          </table:table-cell>
          <table:table-cell table:style-name="ce23" office:value-type="float" office:value="858170">
            <text:p><text:s text:c="2"/>858 170 <text:s/></text:p>
          </table:table-cell>
          <table:table-cell table:style-name="ce23" office:value-type="float" office:value="240.518497757848">
            <text:p><text:s text:c="3"/>24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58170">
            <text:p><text:s text:c="2"/>858 170 <text:s/></text:p>
          </table:table-cell>
          <table:table-cell table:style-name="ce23" office:value-type="float" office:value="240.518497757848">
            <text:p><text:s text:c="3"/>24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12</text:p>
          </table:table-cell>
          <table:table-cell table:style-name="ce4" office:value-type="string">
            <text:p>Ludwigsau</text:p>
          </table:table-cell>
          <table:table-cell table:style-name="ce23" office:value-type="float" office:value="5492">
            <text:p><text:s text:c="2"/>5 492 <text:s/></text:p>
          </table:table-cell>
          <table:table-cell table:style-name="ce23" office:value-type="float" office:value="472123">
            <text:p><text:s text:c="2"/>472 123 <text:s/></text:p>
          </table:table-cell>
          <table:table-cell table:style-name="ce23" office:value-type="float" office:value="85.9655863073562">
            <text:p><text:s text:c="3"/>8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72123">
            <text:p><text:s text:c="2"/>472 123 <text:s/></text:p>
          </table:table-cell>
          <table:table-cell table:style-name="ce23" office:value-type="float" office:value="85.9655863073562">
            <text:p><text:s text:c="3"/>8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13</text:p>
          </table:table-cell>
          <table:table-cell table:style-name="ce4" office:value-type="string">
            <text:p>Nentershausen</text:p>
          </table:table-cell>
          <table:table-cell table:style-name="ce23" office:value-type="float" office:value="2559">
            <text:p><text:s text:c="2"/>2 559 <text:s/></text:p>
          </table:table-cell>
          <table:table-cell table:style-name="ce23" office:value-type="float" office:value="3716240">
            <text:p><text:s/>3 716 240 <text:s/></text:p>
          </table:table-cell>
          <table:table-cell table:style-name="ce23" office:value-type="float" office:value="1452.22352481438">
            <text:p><text:s text:c="2"/>1 45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716240">
            <text:p><text:s/>3 716 240 <text:s/></text:p>
          </table:table-cell>
          <table:table-cell table:style-name="ce23" office:value-type="float" office:value="1452.22352481438">
            <text:p><text:s text:c="2"/>1 45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14</text:p>
          </table:table-cell>
          <table:table-cell table:style-name="ce4" office:value-type="string">
            <text:p>Neuenstein</text:p>
          </table:table-cell>
          <table:table-cell table:style-name="ce23" office:value-type="float" office:value="3045">
            <text:p><text:s text:c="2"/>3 045 <text:s/></text:p>
          </table:table-cell>
          <table:table-cell table:style-name="ce23" office:value-type="float" office:value="4556017">
            <text:p><text:s/>4 556 017 <text:s/></text:p>
          </table:table-cell>
          <table:table-cell table:style-name="ce23" office:value-type="float" office:value="1496.2288998358">
            <text:p><text:s text:c="2"/>1 49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556017">
            <text:p><text:s/>4 556 017 <text:s/></text:p>
          </table:table-cell>
          <table:table-cell table:style-name="ce23" office:value-type="float" office:value="1496.2288998358">
            <text:p><text:s text:c="2"/>1 49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15</text:p>
          </table:table-cell>
          <table:table-cell table:style-name="ce4" office:value-type="string">
            <text:p>Niederaula, Marktgemeinde</text:p>
          </table:table-cell>
          <table:table-cell table:style-name="ce23" office:value-type="float" office:value="5314">
            <text:p><text:s text:c="2"/>5 314 <text:s/></text:p>
          </table:table-cell>
          <table:table-cell table:style-name="ce23" office:value-type="float" office:value="7386612">
            <text:p><text:s/>7 386 612 <text:s/></text:p>
          </table:table-cell>
          <table:table-cell table:style-name="ce23" office:value-type="float" office:value="1390.02860368837">
            <text:p><text:s text:c="2"/>1 39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386612">
            <text:p><text:s/>7 386 612 <text:s/></text:p>
          </table:table-cell>
          <table:table-cell table:style-name="ce23" office:value-type="float" office:value="1390.02860368837">
            <text:p><text:s text:c="2"/>1 39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16</text:p>
          </table:table-cell>
          <table:table-cell table:style-name="ce4" office:value-type="string">
            <text:p>Philippsthal (Werra), Marktgemeinde</text:p>
          </table:table-cell>
          <table:table-cell table:style-name="ce23" office:value-type="float" office:value="4077">
            <text:p><text:s text:c="2"/>4 077 <text:s/></text:p>
          </table:table-cell>
          <table:table-cell table:style-name="ce23" office:value-type="float" office:value="291987">
            <text:p><text:s text:c="2"/>291 987 <text:s/></text:p>
          </table:table-cell>
          <table:table-cell table:style-name="ce23" office:value-type="float" office:value="71.6181015452539">
            <text:p><text:s text:c="3"/>7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91987">
            <text:p><text:s text:c="2"/>291 987 <text:s/></text:p>
          </table:table-cell>
          <table:table-cell table:style-name="ce23" office:value-type="float" office:value="71.6181015452539">
            <text:p><text:s text:c="3"/>7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17</text:p>
          </table:table-cell>
          <table:table-cell table:style-name="ce4" office:value-type="string">
            <text:p>Ronshausen</text:p>
          </table:table-cell>
          <table:table-cell table:style-name="ce23" office:value-type="float" office:value="2326">
            <text:p><text:s text:c="2"/>2 326 <text:s/></text:p>
          </table:table-cell>
          <table:table-cell table:style-name="ce23" office:value-type="float" office:value="3954247">
            <text:p><text:s/>3 954 247 <text:s/></text:p>
          </table:table-cell>
          <table:table-cell table:style-name="ce23" office:value-type="float" office:value="1700.02020636285">
            <text:p><text:s text:c="2"/>1 70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954247">
            <text:p><text:s/>3 954 247 <text:s/></text:p>
          </table:table-cell>
          <table:table-cell table:style-name="ce23" office:value-type="float" office:value="1700.02020636285">
            <text:p><text:s text:c="2"/>1 70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18</text:p>
          </table:table-cell>
          <table:table-cell table:style-name="ce4" office:value-type="string">
            <text:p>Rotenburg a. d. Fulda, Stadt</text:p>
          </table:table-cell>
          <table:table-cell table:style-name="ce23" office:value-type="float" office:value="14361">
            <text:p><text:s text:c="2"/>14 361 <text:s/></text:p>
          </table:table-cell>
          <table:table-cell table:style-name="ce23" office:value-type="float" office:value="20021314">
            <text:p><text:s/>20 021 314 <text:s/></text:p>
          </table:table-cell>
          <table:table-cell table:style-name="ce23" office:value-type="float" office:value="1394.14483671054">
            <text:p><text:s text:c="2"/>1 39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0021314">
            <text:p><text:s/>20 021 314 <text:s/></text:p>
          </table:table-cell>
          <table:table-cell table:style-name="ce23" office:value-type="float" office:value="1394.14483671054">
            <text:p><text:s text:c="2"/>1 39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19</text:p>
          </table:table-cell>
          <table:table-cell table:style-name="ce4" office:value-type="string">
            <text:p>Schenklengsfeld</text:p>
          </table:table-cell>
          <table:table-cell table:style-name="ce23" office:value-type="float" office:value="4342">
            <text:p><text:s text:c="2"/>4 342 <text:s/></text:p>
          </table:table-cell>
          <table:table-cell table:style-name="ce23" office:value-type="float" office:value="18393143">
            <text:p><text:s/>18 393 143 <text:s/></text:p>
          </table:table-cell>
          <table:table-cell table:style-name="ce23" office:value-type="float" office:value="4236.09926301244">
            <text:p><text:s text:c="2"/>4 23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8393143">
            <text:p><text:s/>18 393 143 <text:s/></text:p>
          </table:table-cell>
          <table:table-cell table:style-name="ce23" office:value-type="float" office:value="4236.09926301244">
            <text:p><text:s text:c="2"/>4 23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2020</text:p>
          </table:table-cell>
          <table:table-cell table:style-name="ce4" office:value-type="string">
            <text:p>Wildeck</text:p>
          </table:table-cell>
          <table:table-cell table:style-name="ce23" office:value-type="float" office:value="4932">
            <text:p><text:s text:c="2"/>4 932 <text:s/></text:p>
          </table:table-cell>
          <table:table-cell table:style-name="ce23" office:value-type="float" office:value="10312625">
            <text:p><text:s/>10 312 625 <text:s/></text:p>
          </table:table-cell>
          <table:table-cell table:style-name="ce23" office:value-type="float" office:value="2090.96208434712">
            <text:p><text:s text:c="2"/>2 09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312625">
            <text:p><text:s/>10 312 625 <text:s/></text:p>
          </table:table-cell>
          <table:table-cell table:style-name="ce23" office:value-type="float" office:value="2090.96208434712">
            <text:p><text:s text:c="2"/>2 09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00</text:p>
          </table:table-cell>
          <table:table-cell table:style-name="ce4" office:value-type="string">
            <text:p>Landkreis Kassel, Kreisverwaltung</text:p>
          </table:table-cell>
          <table:table-cell table:style-name="ce23" office:value-type="float" office:value="236612">
            <text:p><text:s text:c="2"/>236 612 <text:s/></text:p>
          </table:table-cell>
          <table:table-cell table:style-name="ce23" office:value-type="float" office:value="117338809">
            <text:p><text:s/>117 338 809 <text:s/></text:p>
          </table:table-cell>
          <table:table-cell table:style-name="ce23" office:value-type="float" office:value="495.912333271347">
            <text:p><text:s text:c="3"/>49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17338809">
            <text:p><text:s/>117 338 809 <text:s/></text:p>
          </table:table-cell>
          <table:table-cell table:style-name="ce23" office:value-type="float" office:value="495.912333271347">
            <text:p><text:s text:c="3"/>49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01</text:p>
          </table:table-cell>
          <table:table-cell table:style-name="ce4" office:value-type="string">
            <text:p>Ahnatal</text:p>
          </table:table-cell>
          <table:table-cell table:style-name="ce23" office:value-type="float" office:value="7991">
            <text:p><text:s text:c="2"/>7 991 <text:s/></text:p>
          </table:table-cell>
          <table:table-cell table:style-name="ce23" office:value-type="float" office:value="17617065">
            <text:p><text:s/>17 617 065 <text:s/></text:p>
          </table:table-cell>
          <table:table-cell table:style-name="ce23" office:value-type="float" office:value="2204.61331497935">
            <text:p><text:s text:c="2"/>2 20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7617065">
            <text:p><text:s/>17 617 065 <text:s/></text:p>
          </table:table-cell>
          <table:table-cell table:style-name="ce23" office:value-type="float" office:value="2204.61331497935">
            <text:p><text:s text:c="2"/>2 20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02</text:p>
          </table:table-cell>
          <table:table-cell table:style-name="ce4" office:value-type="string">
            <text:p>Bad Karlshafen, Stadt</text:p>
          </table:table-cell>
          <table:table-cell table:style-name="ce23" office:value-type="float" office:value="3606">
            <text:p><text:s text:c="2"/>3 606 <text:s/></text:p>
          </table:table-cell>
          <table:table-cell table:style-name="ce23" office:value-type="float" office:value="23439735">
            <text:p><text:s/>23 439 735 <text:s/></text:p>
          </table:table-cell>
          <table:table-cell table:style-name="ce23" office:value-type="float" office:value="6500.20382695508">
            <text:p><text:s text:c="2"/>6 50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3439735">
            <text:p><text:s/>23 439 735 <text:s/></text:p>
          </table:table-cell>
          <table:table-cell table:style-name="ce23" office:value-type="float" office:value="6500.20382695508">
            <text:p><text:s text:c="2"/>6 50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03</text:p>
          </table:table-cell>
          <table:table-cell table:style-name="ce4" office:value-type="string">
            <text:p>Baunatal, Stadt</text:p>
          </table:table-cell>
          <table:table-cell table:style-name="ce23" office:value-type="float" office:value="27740">
            <text:p><text:s text:c="2"/>27 740 <text:s/></text:p>
          </table:table-cell>
          <table:table-cell table:style-name="ce23" office:value-type="float" office:value="3514296">
            <text:p><text:s/>3 514 296 <text:s/></text:p>
          </table:table-cell>
          <table:table-cell table:style-name="ce23" office:value-type="float" office:value="126.686950252343">
            <text:p><text:s text:c="3"/>12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514296">
            <text:p><text:s/>3 514 296 <text:s/></text:p>
          </table:table-cell>
          <table:table-cell table:style-name="ce23" office:value-type="float" office:value="126.686950252343">
            <text:p><text:s text:c="3"/>12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04</text:p>
          </table:table-cell>
          <table:table-cell table:style-name="ce4" office:value-type="string">
            <text:p>Breuna</text:p>
          </table:table-cell>
          <table:table-cell table:style-name="ce23" office:value-type="float" office:value="3524">
            <text:p><text:s text:c="2"/>3 524 <text:s/></text:p>
          </table:table-cell>
          <table:table-cell table:style-name="ce23" office:value-type="float" office:value="7022360">
            <text:p><text:s/>7 022 360 <text:s/></text:p>
          </table:table-cell>
          <table:table-cell table:style-name="ce23" office:value-type="float" office:value="1992.72417707151">
            <text:p><text:s text:c="2"/>1 99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022360">
            <text:p><text:s/>7 022 360 <text:s/></text:p>
          </table:table-cell>
          <table:table-cell table:style-name="ce23" office:value-type="float" office:value="1992.72417707151">
            <text:p><text:s text:c="2"/>1 99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05</text:p>
          </table:table-cell>
          <table:table-cell table:style-name="ce4" office:value-type="string">
            <text:p>Calden</text:p>
          </table:table-cell>
          <table:table-cell table:style-name="ce23" office:value-type="float" office:value="7521">
            <text:p><text:s text:c="2"/>7 521 <text:s/></text:p>
          </table:table-cell>
          <table:table-cell table:style-name="ce23" office:value-type="float" office:value="15078164">
            <text:p><text:s/>15 078 164 <text:s/></text:p>
          </table:table-cell>
          <table:table-cell table:style-name="ce23" office:value-type="float" office:value="2004.80840313788">
            <text:p><text:s text:c="2"/>2 00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5078164">
            <text:p><text:s/>15 078 164 <text:s/></text:p>
          </table:table-cell>
          <table:table-cell table:style-name="ce23" office:value-type="float" office:value="2004.80840313788">
            <text:p><text:s text:c="2"/>2 00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06</text:p>
          </table:table-cell>
          <table:table-cell table:style-name="ce4" office:value-type="string">
            <text:p>Bad Emstal</text:p>
          </table:table-cell>
          <table:table-cell table:style-name="ce23" office:value-type="float" office:value="5908">
            <text:p><text:s text:c="2"/>5 908 <text:s/></text:p>
          </table:table-cell>
          <table:table-cell table:style-name="ce23" office:value-type="float" office:value="10480791">
            <text:p><text:s/>10 480 791 <text:s/></text:p>
          </table:table-cell>
          <table:table-cell table:style-name="ce23" office:value-type="float" office:value="1773.99983073798">
            <text:p><text:s text:c="2"/>1 77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480791">
            <text:p><text:s/>10 480 791 <text:s/></text:p>
          </table:table-cell>
          <table:table-cell table:style-name="ce23" office:value-type="float" office:value="1773.99983073798">
            <text:p><text:s text:c="2"/>1 77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07</text:p>
          </table:table-cell>
          <table:table-cell table:style-name="ce4" office:value-type="string">
            <text:p>Espenau</text:p>
          </table:table-cell>
          <table:table-cell table:style-name="ce23" office:value-type="float" office:value="5181">
            <text:p><text:s text:c="2"/>5 181 <text:s/></text:p>
          </table:table-cell>
          <table:table-cell table:style-name="ce23" office:value-type="float" office:value="6707301">
            <text:p><text:s/>6 707 301 <text:s/></text:p>
          </table:table-cell>
          <table:table-cell table:style-name="ce23" office:value-type="float" office:value="1294.59583092067">
            <text:p><text:s text:c="2"/>1 29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707301">
            <text:p><text:s/>6 707 301 <text:s/></text:p>
          </table:table-cell>
          <table:table-cell table:style-name="ce23" office:value-type="float" office:value="1294.59583092067">
            <text:p><text:s text:c="2"/>1 29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08</text:p>
          </table:table-cell>
          <table:table-cell table:style-name="ce4" office:value-type="string">
            <text:p>Fuldabrück</text:p>
          </table:table-cell>
          <table:table-cell table:style-name="ce23" office:value-type="float" office:value="8729">
            <text:p><text:s text:c="2"/>8 729 <text:s/></text:p>
          </table:table-cell>
          <table:table-cell table:style-name="ce23" office:value-type="float" office:value="12409947">
            <text:p><text:s/>12 409 947 <text:s/></text:p>
          </table:table-cell>
          <table:table-cell table:style-name="ce23" office:value-type="float" office:value="1421.69171726429">
            <text:p><text:s text:c="2"/>1 42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2409947">
            <text:p><text:s/>12 409 947 <text:s/></text:p>
          </table:table-cell>
          <table:table-cell table:style-name="ce23" office:value-type="float" office:value="1421.69171726429">
            <text:p><text:s text:c="2"/>1 42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09</text:p>
          </table:table-cell>
          <table:table-cell table:style-name="ce4" office:value-type="string">
            <text:p>Fuldatal</text:p>
          </table:table-cell>
          <table:table-cell table:style-name="ce23" office:value-type="float" office:value="12326">
            <text:p><text:s text:c="2"/>12 326 <text:s/></text:p>
          </table:table-cell>
          <table:table-cell table:style-name="ce23" office:value-type="float" office:value="31789280">
            <text:p><text:s/>31 789 280 <text:s/></text:p>
          </table:table-cell>
          <table:table-cell table:style-name="ce23" office:value-type="float" office:value="2579.04267402239">
            <text:p><text:s text:c="2"/>2 579 <text:s/></text:p>
          </table:table-cell>
          <table:table-cell table:style-name="ce23" office:value-type="float" office:value="5914084">
            <text:p><text:s/>5 914 084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479.805614148953">
            <text:p><text:s text:c="3"/>480 <text:s/></text:p>
          </table:table-cell>
          <table:table-cell table:style-name="ce23" office:value-type="float" office:value="37703364">
            <text:p><text:s/>37 703 364 <text:s/></text:p>
          </table:table-cell>
          <table:table-cell table:style-name="ce23" office:value-type="float" office:value="3058.84828817135">
            <text:p><text:s text:c="2"/>3 05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10</text:p>
          </table:table-cell>
          <table:table-cell table:style-name="ce4" office:value-type="string">
            <text:p>Grebenstein, Stadt</text:p>
          </table:table-cell>
          <table:table-cell table:style-name="ce23" office:value-type="float" office:value="5707">
            <text:p><text:s text:c="2"/>5 707 <text:s/></text:p>
          </table:table-cell>
          <table:table-cell table:style-name="ce23" office:value-type="float" office:value="3855757">
            <text:p><text:s/>3 855 757 <text:s/></text:p>
          </table:table-cell>
          <table:table-cell table:style-name="ce23" office:value-type="float" office:value="675.618889083582">
            <text:p><text:s text:c="3"/>67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855757">
            <text:p><text:s/>3 855 757 <text:s/></text:p>
          </table:table-cell>
          <table:table-cell table:style-name="ce23" office:value-type="float" office:value="675.618889083582">
            <text:p><text:s text:c="3"/>67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11</text:p>
          </table:table-cell>
          <table:table-cell table:style-name="ce4" office:value-type="string">
            <text:p>Habichtswald</text:p>
          </table:table-cell>
          <table:table-cell table:style-name="ce23" office:value-type="float" office:value="5144">
            <text:p><text:s text:c="2"/>5 144 <text:s/></text:p>
          </table:table-cell>
          <table:table-cell table:style-name="ce23" office:value-type="float" office:value="4459950">
            <text:p><text:s/>4 459 950 <text:s/></text:p>
          </table:table-cell>
          <table:table-cell table:style-name="ce23" office:value-type="float" office:value="867.019828926905">
            <text:p><text:s text:c="3"/>86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459950">
            <text:p><text:s/>4 459 950 <text:s/></text:p>
          </table:table-cell>
          <table:table-cell table:style-name="ce23" office:value-type="float" office:value="867.019828926905">
            <text:p><text:s text:c="3"/>86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12</text:p>
          </table:table-cell>
          <table:table-cell table:style-name="ce4" office:value-type="string">
            <text:p>Helsa</text:p>
          </table:table-cell>
          <table:table-cell table:style-name="ce23" office:value-type="float" office:value="5653">
            <text:p><text:s text:c="2"/>5 653 <text:s/></text:p>
          </table:table-cell>
          <table:table-cell table:style-name="ce23" office:value-type="float" office:value="6993766">
            <text:p><text:s/>6 993 766 <text:s/></text:p>
          </table:table-cell>
          <table:table-cell table:style-name="ce23" office:value-type="float" office:value="1237.17778170883">
            <text:p><text:s text:c="2"/>1 23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993766">
            <text:p><text:s/>6 993 766 <text:s/></text:p>
          </table:table-cell>
          <table:table-cell table:style-name="ce23" office:value-type="float" office:value="1237.17778170883">
            <text:p><text:s text:c="2"/>1 23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13</text:p>
          </table:table-cell>
          <table:table-cell table:style-name="ce4" office:value-type="string">
            <text:p>Hofgeismar, Stadt</text:p>
          </table:table-cell>
          <table:table-cell table:style-name="ce23" office:value-type="float" office:value="15257">
            <text:p><text:s text:c="2"/>15 257 <text:s/></text:p>
          </table:table-cell>
          <table:table-cell table:style-name="ce23" office:value-type="float" office:value="3939389">
            <text:p><text:s/>3 939 389 <text:s/></text:p>
          </table:table-cell>
          <table:table-cell table:style-name="ce23" office:value-type="float" office:value="258.202071180442">
            <text:p><text:s text:c="3"/>25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939389">
            <text:p><text:s/>3 939 389 <text:s/></text:p>
          </table:table-cell>
          <table:table-cell table:style-name="ce23" office:value-type="float" office:value="258.202071180442">
            <text:p><text:s text:c="3"/>258 <text:s/></text:p>
          </table:table-cell>
          <table:table-cell table:style-name="ce23" office:value-type="float" office:value="3234817">
            <text:p><text:s/>3 234 817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14</text:p>
          </table:table-cell>
          <table:table-cell table:style-name="ce4" office:value-type="string">
            <text:p>Immenhausen, Stadt</text:p>
          </table:table-cell>
          <table:table-cell table:style-name="ce23" office:value-type="float" office:value="7046">
            <text:p><text:s text:c="2"/>7 046 <text:s/></text:p>
          </table:table-cell>
          <table:table-cell table:style-name="ce23" office:value-type="float" office:value="14634751">
            <text:p><text:s/>14 634 751 <text:s/></text:p>
          </table:table-cell>
          <table:table-cell table:style-name="ce23" office:value-type="float" office:value="2077.0296622197">
            <text:p><text:s text:c="2"/>2 07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4634751">
            <text:p><text:s/>14 634 751 <text:s/></text:p>
          </table:table-cell>
          <table:table-cell table:style-name="ce23" office:value-type="float" office:value="2077.0296622197">
            <text:p><text:s text:c="2"/>2 07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15</text:p>
          </table:table-cell>
          <table:table-cell table:style-name="ce4" office:value-type="string">
            <text:p>Kaufungen</text:p>
          </table:table-cell>
          <table:table-cell table:style-name="ce23" office:value-type="float" office:value="12553">
            <text:p><text:s text:c="2"/>12 553 <text:s/></text:p>
          </table:table-cell>
          <table:table-cell table:style-name="ce23" office:value-type="float" office:value="9205335">
            <text:p><text:s/>9 205 335 <text:s/></text:p>
          </table:table-cell>
          <table:table-cell table:style-name="ce23" office:value-type="float" office:value="733.317533657293">
            <text:p><text:s text:c="3"/>73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205335">
            <text:p><text:s/>9 205 335 <text:s/></text:p>
          </table:table-cell>
          <table:table-cell table:style-name="ce23" office:value-type="float" office:value="733.317533657293">
            <text:p><text:s text:c="3"/>73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16</text:p>
          </table:table-cell>
          <table:table-cell table:style-name="ce4" office:value-type="string">
            <text:p>Liebenau, Stadt</text:p>
          </table:table-cell>
          <table:table-cell table:style-name="ce23" office:value-type="float" office:value="2993">
            <text:p><text:s text:c="2"/>2 993 <text:s/></text:p>
          </table:table-cell>
          <table:table-cell table:style-name="ce23" office:value-type="float" office:value="5172695">
            <text:p><text:s/>5 172 695 <text:s/></text:p>
          </table:table-cell>
          <table:table-cell table:style-name="ce23" office:value-type="float" office:value="1728.26428332776">
            <text:p><text:s text:c="2"/>1 72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172695">
            <text:p><text:s/>5 172 695 <text:s/></text:p>
          </table:table-cell>
          <table:table-cell table:style-name="ce23" office:value-type="float" office:value="1728.26428332776">
            <text:p><text:s text:c="2"/>1 72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17</text:p>
          </table:table-cell>
          <table:table-cell table:style-name="ce4" office:value-type="string">
            <text:p>Lohfelden</text:p>
          </table:table-cell>
          <table:table-cell table:style-name="ce23" office:value-type="float" office:value="14193">
            <text:p><text:s text:c="2"/>14 193 <text:s/></text:p>
          </table:table-cell>
          <table:table-cell table:style-name="ce23" office:value-type="float" office:value="8054491">
            <text:p><text:s/>8 054 491 <text:s/></text:p>
          </table:table-cell>
          <table:table-cell table:style-name="ce23" office:value-type="float" office:value="567.49742830973">
            <text:p><text:s text:c="3"/>56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054491">
            <text:p><text:s/>8 054 491 <text:s/></text:p>
          </table:table-cell>
          <table:table-cell table:style-name="ce23" office:value-type="float" office:value="567.49742830973">
            <text:p><text:s text:c="3"/>56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18</text:p>
          </table:table-cell>
          <table:table-cell table:style-name="ce4" office:value-type="string">
            <text:p>Naumburg, Stadt</text:p>
          </table:table-cell>
          <table:table-cell table:style-name="ce23" office:value-type="float" office:value="5001">
            <text:p><text:s text:c="2"/>5 001 <text:s/></text:p>
          </table:table-cell>
          <table:table-cell table:style-name="ce23" office:value-type="float" office:value="7409732">
            <text:p><text:s/>7 409 732 <text:s/></text:p>
          </table:table-cell>
          <table:table-cell table:style-name="ce23" office:value-type="float" office:value="1481.650069986">
            <text:p><text:s text:c="2"/>1 48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409732">
            <text:p><text:s/>7 409 732 <text:s/></text:p>
          </table:table-cell>
          <table:table-cell table:style-name="ce23" office:value-type="float" office:value="1481.650069986">
            <text:p><text:s text:c="2"/>1 48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19</text:p>
          </table:table-cell>
          <table:table-cell table:style-name="ce4" office:value-type="string">
            <text:p>Nieste</text:p>
          </table:table-cell>
          <table:table-cell table:style-name="ce23" office:value-type="float" office:value="2045">
            <text:p><text:s text:c="2"/>2 045 <text:s/></text:p>
          </table:table-cell>
          <table:table-cell table:style-name="ce23" office:value-type="float" office:value="1629224">
            <text:p><text:s/>1 629 224 <text:s/></text:p>
          </table:table-cell>
          <table:table-cell table:style-name="ce23" office:value-type="float" office:value="796.686552567237">
            <text:p><text:s text:c="3"/>79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629224">
            <text:p><text:s/>1 629 224 <text:s/></text:p>
          </table:table-cell>
          <table:table-cell table:style-name="ce23" office:value-type="float" office:value="796.686552567237">
            <text:p><text:s text:c="3"/>79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20</text:p>
          </table:table-cell>
          <table:table-cell table:style-name="ce4" office:value-type="string">
            <text:p>Niestetal</text:p>
          </table:table-cell>
          <table:table-cell table:style-name="ce23" office:value-type="float" office:value="11155">
            <text:p><text:s text:c="2"/>11 155 <text:s/></text:p>
          </table:table-cell>
          <table:table-cell table:style-name="ce23" office:value-type="float" office:value="16646152">
            <text:p><text:s/>16 646 152 <text:s/></text:p>
          </table:table-cell>
          <table:table-cell table:style-name="ce23" office:value-type="float" office:value="1492.25925593904">
            <text:p><text:s text:c="2"/>1 49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6646152">
            <text:p><text:s/>16 646 152 <text:s/></text:p>
          </table:table-cell>
          <table:table-cell table:style-name="ce23" office:value-type="float" office:value="1492.25925593904">
            <text:p><text:s text:c="2"/>1 49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22</text:p>
          </table:table-cell>
          <table:table-cell table:style-name="ce4" office:value-type="string">
            <text:p>Reinhardshagen</text:p>
          </table:table-cell>
          <table:table-cell table:style-name="ce23" office:value-type="float" office:value="4394">
            <text:p><text:s text:c="2"/>4 394 <text:s/></text:p>
          </table:table-cell>
          <table:table-cell table:style-name="ce23" office:value-type="float" office:value="8164964">
            <text:p><text:s/>8 164 964 <text:s/></text:p>
          </table:table-cell>
          <table:table-cell table:style-name="ce23" office:value-type="float" office:value="1858.20755575785">
            <text:p><text:s text:c="2"/>1 85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164964">
            <text:p><text:s/>8 164 964 <text:s/></text:p>
          </table:table-cell>
          <table:table-cell table:style-name="ce23" office:value-type="float" office:value="1858.20755575785">
            <text:p><text:s text:c="2"/>1 85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23</text:p>
          </table:table-cell>
          <table:table-cell table:style-name="ce4" office:value-type="string">
            <text:p>Schauenburg</text:p>
          </table:table-cell>
          <table:table-cell table:style-name="ce23" office:value-type="float" office:value="10425">
            <text:p><text:s text:c="2"/>10 425 <text:s/></text:p>
          </table:table-cell>
          <table:table-cell table:style-name="ce23" office:value-type="float" office:value="5427324">
            <text:p><text:s/>5 427 324 <text:s/></text:p>
          </table:table-cell>
          <table:table-cell table:style-name="ce23" office:value-type="float" office:value="520.606618705036">
            <text:p><text:s text:c="3"/>52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427324">
            <text:p><text:s/>5 427 324 <text:s/></text:p>
          </table:table-cell>
          <table:table-cell table:style-name="ce23" office:value-type="float" office:value="520.606618705036">
            <text:p><text:s text:c="3"/>52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24</text:p>
          </table:table-cell>
          <table:table-cell table:style-name="ce4" office:value-type="string">
            <text:p>Söhrewald</text:p>
          </table:table-cell>
          <table:table-cell table:style-name="ce23" office:value-type="float" office:value="4664">
            <text:p><text:s text:c="2"/>4 664 <text:s/></text:p>
          </table:table-cell>
          <table:table-cell table:style-name="ce23" office:value-type="float" office:value="4276168">
            <text:p><text:s/>4 276 168 <text:s/></text:p>
          </table:table-cell>
          <table:table-cell table:style-name="ce23" office:value-type="float" office:value="916.845626072041">
            <text:p><text:s text:c="3"/>91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276168">
            <text:p><text:s/>4 276 168 <text:s/></text:p>
          </table:table-cell>
          <table:table-cell table:style-name="ce23" office:value-type="float" office:value="916.845626072041">
            <text:p><text:s text:c="3"/>91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25</text:p>
          </table:table-cell>
          <table:table-cell table:style-name="ce4" office:value-type="string">
            <text:p>Trendelburg, Stadt</text:p>
          </table:table-cell>
          <table:table-cell table:style-name="ce23" office:value-type="float" office:value="4860">
            <text:p><text:s text:c="2"/>4 860 <text:s/></text:p>
          </table:table-cell>
          <table:table-cell table:style-name="ce23" office:value-type="float" office:value="6269640">
            <text:p><text:s/>6 269 640 <text:s/></text:p>
          </table:table-cell>
          <table:table-cell table:style-name="ce23" office:value-type="float" office:value="1290.04938271605">
            <text:p><text:s text:c="2"/>1 29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269640">
            <text:p><text:s/>6 269 640 <text:s/></text:p>
          </table:table-cell>
          <table:table-cell table:style-name="ce23" office:value-type="float" office:value="1290.04938271605">
            <text:p><text:s text:c="2"/>1 29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26</text:p>
          </table:table-cell>
          <table:table-cell table:style-name="ce4" office:value-type="string">
            <text:p>Vellmar, Stadt</text:p>
          </table:table-cell>
          <table:table-cell table:style-name="ce23" office:value-type="float" office:value="18211">
            <text:p><text:s text:c="2"/>18 211 <text:s/></text:p>
          </table:table-cell>
          <table:table-cell table:style-name="ce23" office:value-type="float" office:value="26417678">
            <text:p><text:s/>26 417 678 <text:s/></text:p>
          </table:table-cell>
          <table:table-cell table:style-name="ce23" office:value-type="float" office:value="1450.64400636978">
            <text:p><text:s text:c="2"/>1 45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6417678">
            <text:p><text:s/>26 417 678 <text:s/></text:p>
          </table:table-cell>
          <table:table-cell table:style-name="ce23" office:value-type="float" office:value="1450.64400636978">
            <text:p><text:s text:c="2"/>1 45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28</text:p>
          </table:table-cell>
          <table:table-cell table:style-name="ce4" office:value-type="string">
            <text:p>Wolfhagen, Hans-Staden-Stadt</text:p>
          </table:table-cell>
          <table:table-cell table:style-name="ce23" office:value-type="float" office:value="13062">
            <text:p><text:s text:c="2"/>13 062 <text:s/></text:p>
          </table:table-cell>
          <table:table-cell table:style-name="ce23" office:value-type="float" office:value="19932772">
            <text:p><text:s/>19 932 772 <text:s/></text:p>
          </table:table-cell>
          <table:table-cell table:style-name="ce23" office:value-type="float" office:value="1526.0122492727">
            <text:p><text:s text:c="2"/>1 52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9932772">
            <text:p><text:s/>19 932 772 <text:s/></text:p>
          </table:table-cell>
          <table:table-cell table:style-name="ce23" office:value-type="float" office:value="1526.0122492727">
            <text:p><text:s text:c="2"/>1 52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29</text:p>
          </table:table-cell>
          <table:table-cell table:style-name="ce4" office:value-type="string">
            <text:p>Zierenberg, Stadt</text:p>
          </table:table-cell>
          <table:table-cell table:style-name="ce23" office:value-type="float" office:value="6591">
            <text:p><text:s text:c="2"/>6 591 <text:s/></text:p>
          </table:table-cell>
          <table:table-cell table:style-name="ce23" office:value-type="float" office:value="9493439">
            <text:p><text:s/>9 493 439 <text:s/></text:p>
          </table:table-cell>
          <table:table-cell table:style-name="ce23" office:value-type="float" office:value="1440.36398118647">
            <text:p><text:s text:c="2"/>1 44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493439">
            <text:p><text:s/>9 493 439 <text:s/></text:p>
          </table:table-cell>
          <table:table-cell table:style-name="ce23" office:value-type="float" office:value="1440.36398118647">
            <text:p><text:s text:c="2"/>1 44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3030</text:p>
          </table:table-cell>
          <table:table-cell table:style-name="ce4" office:value-type="string">
            <text:p>Wesertal<text:span text:style-name="T3">4)Wese</text:span><text:span text:style-name="T3">rtal4)Wesertal4)Wesert</text:span><text:span text:style-name="T3">al4)Wesertal4)</text:span></text:p>
          </table:table-cell>
          <table:table-cell table:style-name="ce23" office:value-type="float" office:value="5132">
            <text:p><text:s text:c="2"/>5 132 <text:s/></text:p>
          </table:table-cell>
          <table:table-cell table:style-name="ce23" office:value-type="float" office:value="4000948">
            <text:p><text:s/>4 000 948 <text:s/></text:p>
          </table:table-cell>
          <table:table-cell table:style-name="ce23" office:value-type="float" office:value="779.607950116913">
            <text:p><text:s text:c="3"/>78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000948">
            <text:p><text:s/>4 000 948 <text:s/></text:p>
          </table:table-cell>
          <table:table-cell table:style-name="ce23" office:value-type="float" office:value="779.607950116913">
            <text:p><text:s text:c="3"/>78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00</text:p>
          </table:table-cell>
          <table:table-cell table:style-name="ce4" office:value-type="string">
            <text:p>Schwalm-Eder-Kreis, Kreisverwaltung</text:p>
          </table:table-cell>
          <table:table-cell table:style-name="ce23" office:value-type="float" office:value="179714">
            <text:p><text:s text:c="2"/>179 714 <text:s/></text:p>
          </table:table-cell>
          <table:table-cell table:style-name="ce23" office:value-type="float" office:value="92371253">
            <text:p><text:s/>92 371 253 <text:s/></text:p>
          </table:table-cell>
          <table:table-cell table:style-name="ce23" office:value-type="float" office:value="513.990301256441">
            <text:p><text:s text:c="3"/>51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2371253">
            <text:p><text:s/>92 371 253 <text:s/></text:p>
          </table:table-cell>
          <table:table-cell table:style-name="ce23" office:value-type="float" office:value="513.990301256441">
            <text:p><text:s text:c="3"/>51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01</text:p>
          </table:table-cell>
          <table:table-cell table:style-name="ce4" office:value-type="string">
            <text:p>Borken (Hessen), Stadt</text:p>
          </table:table-cell>
          <table:table-cell table:style-name="ce23" office:value-type="float" office:value="12535">
            <text:p><text:s text:c="2"/>12 535 <text:s/></text:p>
          </table:table-cell>
          <table:table-cell table:style-name="ce23" office:value-type="float" office:value="11102234">
            <text:p><text:s/>11 102 234 <text:s/></text:p>
          </table:table-cell>
          <table:table-cell table:style-name="ce23" office:value-type="float" office:value="885.698763462306">
            <text:p><text:s text:c="3"/>88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1102234">
            <text:p><text:s/>11 102 234 <text:s/></text:p>
          </table:table-cell>
          <table:table-cell table:style-name="ce23" office:value-type="float" office:value="885.698763462306">
            <text:p><text:s text:c="3"/>88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02</text:p>
          </table:table-cell>
          <table:table-cell table:style-name="ce4" office:value-type="string">
            <text:p>Edermünde</text:p>
          </table:table-cell>
          <table:table-cell table:style-name="ce23" office:value-type="float" office:value="7346">
            <text:p><text:s text:c="2"/>7 346 <text:s/></text:p>
          </table:table-cell>
          <table:table-cell table:style-name="ce23" office:value-type="float" office:value="779733">
            <text:p><text:s text:c="2"/>779 733 <text:s/></text:p>
          </table:table-cell>
          <table:table-cell table:style-name="ce23" office:value-type="float" office:value="106.143887830112">
            <text:p><text:s text:c="3"/>10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79733">
            <text:p><text:s text:c="2"/>779 733 <text:s/></text:p>
          </table:table-cell>
          <table:table-cell table:style-name="ce23" office:value-type="float" office:value="106.143887830112">
            <text:p><text:s text:c="3"/>10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03</text:p>
          </table:table-cell>
          <table:table-cell table:style-name="ce4" office:value-type="string">
            <text:p>Felsberg, Stadt</text:p>
          </table:table-cell>
          <table:table-cell table:style-name="ce23" office:value-type="float" office:value="10654">
            <text:p><text:s text:c="2"/>10 654 <text:s/></text:p>
          </table:table-cell>
          <table:table-cell table:style-name="ce23" office:value-type="float" office:value="36235763">
            <text:p><text:s/>36 235 763 <text:s/></text:p>
          </table:table-cell>
          <table:table-cell table:style-name="ce23" office:value-type="float" office:value="3401.14163694387">
            <text:p><text:s text:c="2"/>3 40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6235763">
            <text:p><text:s/>36 235 763 <text:s/></text:p>
          </table:table-cell>
          <table:table-cell table:style-name="ce23" office:value-type="float" office:value="3401.14163694387">
            <text:p><text:s text:c="2"/>3 40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04</text:p>
          </table:table-cell>
          <table:table-cell table:style-name="ce4" office:value-type="string">
            <text:p>Frielendorf, Marktflecken</text:p>
          </table:table-cell>
          <table:table-cell table:style-name="ce23" office:value-type="float" office:value="7215">
            <text:p><text:s text:c="2"/>7 215 <text:s/></text:p>
          </table:table-cell>
          <table:table-cell table:style-name="ce23" office:value-type="float" office:value="19286110">
            <text:p><text:s/>19 286 110 <text:s/></text:p>
          </table:table-cell>
          <table:table-cell table:style-name="ce23" office:value-type="float" office:value="2673.05751905752">
            <text:p><text:s text:c="2"/>2 67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9286110">
            <text:p><text:s/>19 286 110 <text:s/></text:p>
          </table:table-cell>
          <table:table-cell table:style-name="ce23" office:value-type="float" office:value="2673.05751905752">
            <text:p><text:s text:c="2"/>2 67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05</text:p>
          </table:table-cell>
          <table:table-cell table:style-name="ce4" office:value-type="string">
            <text:p>Fritzlar, Dom- und Kaiserstadt</text:p>
          </table:table-cell>
          <table:table-cell table:style-name="ce23" office:value-type="float" office:value="14746">
            <text:p><text:s text:c="2"/>14 746 <text:s/></text:p>
          </table:table-cell>
          <table:table-cell table:style-name="ce23" office:value-type="float" office:value="11673652">
            <text:p><text:s/>11 673 652 <text:s/></text:p>
          </table:table-cell>
          <table:table-cell table:style-name="ce23" office:value-type="float" office:value="791.648718296487">
            <text:p><text:s text:c="3"/>79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1673652">
            <text:p><text:s/>11 673 652 <text:s/></text:p>
          </table:table-cell>
          <table:table-cell table:style-name="ce23" office:value-type="float" office:value="791.648718296487">
            <text:p><text:s text:c="3"/>79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06</text:p>
          </table:table-cell>
          <table:table-cell table:style-name="ce4" office:value-type="string">
            <text:p>Gilserberg</text:p>
          </table:table-cell>
          <table:table-cell table:style-name="ce23" office:value-type="float" office:value="2901">
            <text:p><text:s text:c="2"/>2 901 <text:s/></text:p>
          </table:table-cell>
          <table:table-cell table:style-name="ce23" office:value-type="float" office:value="7331659">
            <text:p><text:s/>7 331 659 <text:s/></text:p>
          </table:table-cell>
          <table:table-cell table:style-name="ce23" office:value-type="float" office:value="2527.28679765598">
            <text:p><text:s text:c="2"/>2 52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331659">
            <text:p><text:s/>7 331 659 <text:s/></text:p>
          </table:table-cell>
          <table:table-cell table:style-name="ce23" office:value-type="float" office:value="2527.28679765598">
            <text:p><text:s text:c="2"/>2 52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07</text:p>
          </table:table-cell>
          <table:table-cell table:style-name="ce4" office:value-type="string">
            <text:p>Gudensberg, Stadt</text:p>
          </table:table-cell>
          <table:table-cell table:style-name="ce23" office:value-type="float" office:value="9737">
            <text:p><text:s text:c="2"/>9 737 <text:s/></text:p>
          </table:table-cell>
          <table:table-cell table:style-name="ce23" office:value-type="float" office:value="2016582">
            <text:p><text:s/>2 016 582 <text:s/></text:p>
          </table:table-cell>
          <table:table-cell table:style-name="ce23" office:value-type="float" office:value="207.105063161138">
            <text:p><text:s text:c="3"/>20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016582">
            <text:p><text:s/>2 016 582 <text:s/></text:p>
          </table:table-cell>
          <table:table-cell table:style-name="ce23" office:value-type="float" office:value="207.105063161138">
            <text:p><text:s text:c="3"/>20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08</text:p>
          </table:table-cell>
          <table:table-cell table:style-name="ce4" office:value-type="string">
            <text:p>Guxhagen</text:p>
          </table:table-cell>
          <table:table-cell table:style-name="ce23" office:value-type="float" office:value="5361">
            <text:p><text:s text:c="2"/>5 361 <text:s/></text:p>
          </table:table-cell>
          <table:table-cell table:style-name="ce23" office:value-type="float" office:value="2900234">
            <text:p><text:s/>2 900 234 <text:s/></text:p>
          </table:table-cell>
          <table:table-cell table:style-name="ce23" office:value-type="float" office:value="540.987502331655">
            <text:p><text:s text:c="3"/>54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900234">
            <text:p><text:s/>2 900 234 <text:s/></text:p>
          </table:table-cell>
          <table:table-cell table:style-name="ce23" office:value-type="float" office:value="540.987502331655">
            <text:p><text:s text:c="3"/>54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09</text:p>
          </table:table-cell>
          <table:table-cell table:style-name="ce4" office:value-type="string">
            <text:p>Homberg (Efze), Reformationsstadt, Kreisstadt</text:p>
          </table:table-cell>
          <table:table-cell table:style-name="ce23" office:value-type="float" office:value="14017">
            <text:p><text:s text:c="2"/>14 017 <text:s/></text:p>
          </table:table-cell>
          <table:table-cell table:style-name="ce23" office:value-type="float" office:value="63879575">
            <text:p><text:s/>63 879 575 <text:s/></text:p>
          </table:table-cell>
          <table:table-cell table:style-name="ce23" office:value-type="float" office:value="4557.29293001355">
            <text:p><text:s text:c="2"/>4 55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3879575">
            <text:p><text:s/>63 879 575 <text:s/></text:p>
          </table:table-cell>
          <table:table-cell table:style-name="ce23" office:value-type="float" office:value="4557.29293001355">
            <text:p><text:s text:c="2"/>4 55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10</text:p>
          </table:table-cell>
          <table:table-cell table:style-name="ce4" office:value-type="string">
            <text:p>Jesberg</text:p>
          </table:table-cell>
          <table:table-cell table:style-name="ce23" office:value-type="float" office:value="2228">
            <text:p><text:s text:c="2"/>2 228 <text:s/></text:p>
          </table:table-cell>
          <table:table-cell table:style-name="ce23" office:value-type="float" office:value="9172645">
            <text:p><text:s/>9 172 645 <text:s/></text:p>
          </table:table-cell>
          <table:table-cell table:style-name="ce23" office:value-type="float" office:value="4116.98608617594">
            <text:p><text:s text:c="2"/>4 117 <text:s/></text:p>
          </table:table-cell>
          <table:table-cell table:style-name="ce23" office:value-type="float" office:value="300000">
            <text:p><text:s text:c="2"/>30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134.649910233393">
            <text:p><text:s text:c="3"/>135 <text:s/></text:p>
          </table:table-cell>
          <table:table-cell table:style-name="ce23" office:value-type="float" office:value="9472645">
            <text:p><text:s/>9 472 645 <text:s/></text:p>
          </table:table-cell>
          <table:table-cell table:style-name="ce23" office:value-type="float" office:value="4251.63599640934">
            <text:p><text:s text:c="2"/>4 25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11</text:p>
          </table:table-cell>
          <table:table-cell table:style-name="ce4" office:value-type="string">
            <text:p>Knüllwald</text:p>
          </table:table-cell>
          <table:table-cell table:style-name="ce23" office:value-type="float" office:value="4274">
            <text:p><text:s text:c="2"/>4 274 <text:s/></text:p>
          </table:table-cell>
          <table:table-cell table:style-name="ce23" office:value-type="float" office:value="16013243">
            <text:p><text:s/>16 013 243 <text:s/></text:p>
          </table:table-cell>
          <table:table-cell table:style-name="ce23" office:value-type="float" office:value="3746.66424894712">
            <text:p><text:s text:c="2"/>3 74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6013243">
            <text:p><text:s/>16 013 243 <text:s/></text:p>
          </table:table-cell>
          <table:table-cell table:style-name="ce23" office:value-type="float" office:value="3746.66424894712">
            <text:p><text:s text:c="2"/>3 74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12</text:p>
          </table:table-cell>
          <table:table-cell table:style-name="ce4" office:value-type="string">
            <text:p>Körle</text:p>
          </table:table-cell>
          <table:table-cell table:style-name="ce23" office:value-type="float" office:value="3031">
            <text:p><text:s text:c="2"/>3 031 <text:s/></text:p>
          </table:table-cell>
          <table:table-cell table:style-name="ce23" office:value-type="float" office:value="6744011">
            <text:p><text:s/>6 744 011 <text:s/></text:p>
          </table:table-cell>
          <table:table-cell table:style-name="ce23" office:value-type="float" office:value="2225.01187726823">
            <text:p><text:s text:c="2"/>2 22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744011">
            <text:p><text:s/>6 744 011 <text:s/></text:p>
          </table:table-cell>
          <table:table-cell table:style-name="ce23" office:value-type="float" office:value="2225.01187726823">
            <text:p><text:s text:c="2"/>2 22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13</text:p>
          </table:table-cell>
          <table:table-cell table:style-name="ce4" office:value-type="string">
            <text:p>Malsfeld</text:p>
          </table:table-cell>
          <table:table-cell table:style-name="ce23" office:value-type="float" office:value="3909">
            <text:p><text:s text:c="2"/>3 909 <text:s/></text:p>
          </table:table-cell>
          <table:table-cell table:style-name="ce23" office:value-type="float" office:value="7524157">
            <text:p><text:s/>7 524 157 <text:s/></text:p>
          </table:table-cell>
          <table:table-cell table:style-name="ce23" office:value-type="float" office:value="1924.82911230494">
            <text:p><text:s text:c="2"/>1 92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524157">
            <text:p><text:s/>7 524 157 <text:s/></text:p>
          </table:table-cell>
          <table:table-cell table:style-name="ce23" office:value-type="float" office:value="1924.82911230494">
            <text:p><text:s text:c="2"/>1 92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14</text:p>
          </table:table-cell>
          <table:table-cell table:style-name="ce4" office:value-type="string">
            <text:p>Melsungen, Stadt</text:p>
          </table:table-cell>
          <table:table-cell table:style-name="ce23" office:value-type="float" office:value="13703">
            <text:p><text:s text:c="2"/>13 703 <text:s/></text:p>
          </table:table-cell>
          <table:table-cell table:style-name="ce23" office:value-type="float" office:value="11826107">
            <text:p><text:s/>11 826 107 <text:s/></text:p>
          </table:table-cell>
          <table:table-cell table:style-name="ce23" office:value-type="float" office:value="863.030504269138">
            <text:p><text:s text:c="3"/>86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1826107">
            <text:p><text:s/>11 826 107 <text:s/></text:p>
          </table:table-cell>
          <table:table-cell table:style-name="ce23" office:value-type="float" office:value="863.030504269138">
            <text:p><text:s text:c="3"/>86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15</text:p>
          </table:table-cell>
          <table:table-cell table:style-name="ce4" office:value-type="string">
            <text:p>Morschen</text:p>
          </table:table-cell>
          <table:table-cell table:style-name="ce23" office:value-type="float" office:value="3227">
            <text:p><text:s text:c="2"/>3 227 <text:s/></text:p>
          </table:table-cell>
          <table:table-cell table:style-name="ce23" office:value-type="float" office:value="9636000">
            <text:p><text:s/>9 636 000 <text:s/></text:p>
          </table:table-cell>
          <table:table-cell table:style-name="ce23" office:value-type="float" office:value="2986.05515959095">
            <text:p><text:s text:c="2"/>2 986 <text:s/></text:p>
          </table:table-cell>
          <table:table-cell table:style-name="ce23" office:value-type="float" office:value="336533">
            <text:p><text:s text:c="2"/>336 533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104.286643941742">
            <text:p><text:s text:c="3"/>104 <text:s/></text:p>
          </table:table-cell>
          <table:table-cell table:style-name="ce23" office:value-type="float" office:value="9972533">
            <text:p><text:s/>9 972 533 <text:s/></text:p>
          </table:table-cell>
          <table:table-cell table:style-name="ce23" office:value-type="float" office:value="3090.34180353269">
            <text:p><text:s text:c="2"/>3 09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16</text:p>
          </table:table-cell>
          <table:table-cell table:style-name="ce4" office:value-type="string">
            <text:p>Neuental</text:p>
          </table:table-cell>
          <table:table-cell table:style-name="ce23" office:value-type="float" office:value="3015">
            <text:p><text:s text:c="2"/>3 015 <text:s/></text:p>
          </table:table-cell>
          <table:table-cell table:style-name="ce23" office:value-type="float" office:value="8573790">
            <text:p><text:s/>8 573 790 <text:s/></text:p>
          </table:table-cell>
          <table:table-cell table:style-name="ce23" office:value-type="float" office:value="2843.71144278607">
            <text:p><text:s text:c="2"/>2 84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573790">
            <text:p><text:s/>8 573 790 <text:s/></text:p>
          </table:table-cell>
          <table:table-cell table:style-name="ce23" office:value-type="float" office:value="2843.71144278607">
            <text:p><text:s text:c="2"/>2 84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17</text:p>
          </table:table-cell>
          <table:table-cell table:style-name="ce4" office:value-type="string">
            <text:p>Neukirchen, Stadt</text:p>
          </table:table-cell>
          <table:table-cell table:style-name="ce23" office:value-type="float" office:value="6937">
            <text:p><text:s text:c="2"/>6 937 <text:s/></text:p>
          </table:table-cell>
          <table:table-cell table:style-name="ce23" office:value-type="float" office:value="7626375">
            <text:p><text:s/>7 626 375 <text:s/></text:p>
          </table:table-cell>
          <table:table-cell table:style-name="ce23" office:value-type="float" office:value="1099.37653164192">
            <text:p><text:s text:c="2"/>1 09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626375">
            <text:p><text:s/>7 626 375 <text:s/></text:p>
          </table:table-cell>
          <table:table-cell table:style-name="ce23" office:value-type="float" office:value="1099.37653164192">
            <text:p><text:s text:c="2"/>1 09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18</text:p>
          </table:table-cell>
          <table:table-cell table:style-name="ce4" office:value-type="string">
            <text:p>Niedenstein, Stadt</text:p>
          </table:table-cell>
          <table:table-cell table:style-name="ce23" office:value-type="float" office:value="5323">
            <text:p><text:s text:c="2"/>5 323 <text:s/></text:p>
          </table:table-cell>
          <table:table-cell table:style-name="ce23" office:value-type="float" office:value="7303205">
            <text:p><text:s/>7 303 205 <text:s/></text:p>
          </table:table-cell>
          <table:table-cell table:style-name="ce23" office:value-type="float" office:value="1372.00920533534">
            <text:p><text:s text:c="2"/>1 37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303205">
            <text:p><text:s/>7 303 205 <text:s/></text:p>
          </table:table-cell>
          <table:table-cell table:style-name="ce23" office:value-type="float" office:value="1372.00920533534">
            <text:p><text:s text:c="2"/>1 37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19</text:p>
          </table:table-cell>
          <table:table-cell table:style-name="ce4" office:value-type="string">
            <text:p>Oberaula</text:p>
          </table:table-cell>
          <table:table-cell table:style-name="ce23" office:value-type="float" office:value="3206">
            <text:p><text:s text:c="2"/>3 206 <text:s/></text:p>
          </table:table-cell>
          <table:table-cell table:style-name="ce23" office:value-type="float" office:value="7467359">
            <text:p><text:s/>7 467 359 <text:s/></text:p>
          </table:table-cell>
          <table:table-cell table:style-name="ce23" office:value-type="float" office:value="2329.18247036806">
            <text:p><text:s text:c="2"/>2 32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467359">
            <text:p><text:s/>7 467 359 <text:s/></text:p>
          </table:table-cell>
          <table:table-cell table:style-name="ce23" office:value-type="float" office:value="2329.18247036806">
            <text:p><text:s text:c="2"/>2 32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20</text:p>
          </table:table-cell>
          <table:table-cell table:style-name="ce4" office:value-type="string">
            <text:p>Ottrau</text:p>
          </table:table-cell>
          <table:table-cell table:style-name="ce23" office:value-type="float" office:value="2146">
            <text:p><text:s text:c="2"/>2 146 <text:s/></text:p>
          </table:table-cell>
          <table:table-cell table:style-name="ce23" office:value-type="float" office:value="9861642">
            <text:p><text:s/>9 861 642 <text:s/></text:p>
          </table:table-cell>
          <table:table-cell table:style-name="ce23" office:value-type="float" office:value="4595.35973904939">
            <text:p><text:s text:c="2"/>4 59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861642">
            <text:p><text:s/>9 861 642 <text:s/></text:p>
          </table:table-cell>
          <table:table-cell table:style-name="ce23" office:value-type="float" office:value="4595.35973904939">
            <text:p><text:s text:c="2"/>4 59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21</text:p>
          </table:table-cell>
          <table:table-cell table:style-name="ce4" office:value-type="string">
            <text:p>Schrecksbach</text:p>
          </table:table-cell>
          <table:table-cell table:style-name="ce23" office:value-type="float" office:value="3005">
            <text:p><text:s text:c="2"/>3 005 <text:s/></text:p>
          </table:table-cell>
          <table:table-cell table:style-name="ce23" office:value-type="float" office:value="10009597">
            <text:p><text:s/>10 009 597 <text:s/></text:p>
          </table:table-cell>
          <table:table-cell table:style-name="ce23" office:value-type="float" office:value="3330.98069883527">
            <text:p><text:s text:c="2"/>3 33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009597">
            <text:p><text:s/>10 009 597 <text:s/></text:p>
          </table:table-cell>
          <table:table-cell table:style-name="ce23" office:value-type="float" office:value="3330.98069883527">
            <text:p><text:s text:c="2"/>3 33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22</text:p>
          </table:table-cell>
          <table:table-cell table:style-name="ce4" office:value-type="string">
            <text:p>Schwalmstadt, Konfirmationsstadt</text:p>
          </table:table-cell>
          <table:table-cell table:style-name="ce23" office:value-type="float" office:value="18074">
            <text:p><text:s text:c="2"/>18 074 <text:s/></text:p>
          </table:table-cell>
          <table:table-cell table:style-name="ce23" office:value-type="float" office:value="80255346">
            <text:p><text:s/>80 255 346 <text:s/></text:p>
          </table:table-cell>
          <table:table-cell table:style-name="ce23" office:value-type="float" office:value="4440.37545645679">
            <text:p><text:s text:c="2"/>4 44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0255346">
            <text:p><text:s/>80 255 346 <text:s/></text:p>
          </table:table-cell>
          <table:table-cell table:style-name="ce23" office:value-type="float" office:value="4440.37545645679">
            <text:p><text:s text:c="2"/>4 44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23</text:p>
          </table:table-cell>
          <table:table-cell table:style-name="ce4" office:value-type="string">
            <text:p>Schwarzenborn, Stadt</text:p>
          </table:table-cell>
          <table:table-cell table:style-name="ce23" office:value-type="float" office:value="1140">
            <text:p><text:s text:c="2"/>1 140 <text:s/></text:p>
          </table:table-cell>
          <table:table-cell table:style-name="ce23" office:value-type="float" office:value="1626881">
            <text:p><text:s/>1 626 881 <text:s/></text:p>
          </table:table-cell>
          <table:table-cell table:style-name="ce23" office:value-type="float" office:value="1427.08859649123">
            <text:p><text:s text:c="2"/>1 42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626881">
            <text:p><text:s/>1 626 881 <text:s/></text:p>
          </table:table-cell>
          <table:table-cell table:style-name="ce23" office:value-type="float" office:value="1427.08859649123">
            <text:p><text:s text:c="2"/>1 42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24</text:p>
          </table:table-cell>
          <table:table-cell table:style-name="ce4" office:value-type="string">
            <text:p>Spangenberg, Liebenbachstadt</text:p>
          </table:table-cell>
          <table:table-cell table:style-name="ce23" office:value-type="float" office:value="6057">
            <text:p><text:s text:c="2"/>6 057 <text:s/></text:p>
          </table:table-cell>
          <table:table-cell table:style-name="ce23" office:value-type="float" office:value="22495893">
            <text:p><text:s/>22 495 893 <text:s/></text:p>
          </table:table-cell>
          <table:table-cell table:style-name="ce23" office:value-type="float" office:value="3714.03219415552">
            <text:p><text:s text:c="2"/>3 71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2495893">
            <text:p><text:s/>22 495 893 <text:s/></text:p>
          </table:table-cell>
          <table:table-cell table:style-name="ce23" office:value-type="float" office:value="3714.03219415552">
            <text:p><text:s text:c="2"/>3 71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25</text:p>
          </table:table-cell>
          <table:table-cell table:style-name="ce4" office:value-type="string">
            <text:p>Wabern</text:p>
          </table:table-cell>
          <table:table-cell table:style-name="ce23" office:value-type="float" office:value="7346">
            <text:p><text:s text:c="2"/>7 346 <text:s/></text:p>
          </table:table-cell>
          <table:table-cell table:style-name="ce23" office:value-type="float" office:value="641193">
            <text:p><text:s text:c="2"/>641 193 <text:s/></text:p>
          </table:table-cell>
          <table:table-cell table:style-name="ce23" office:value-type="float" office:value="87.2846447046011">
            <text:p><text:s text:c="3"/>8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41193">
            <text:p><text:s text:c="2"/>641 193 <text:s/></text:p>
          </table:table-cell>
          <table:table-cell table:style-name="ce23" office:value-type="float" office:value="87.2846447046011">
            <text:p><text:s text:c="3"/>8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26</text:p>
          </table:table-cell>
          <table:table-cell table:style-name="ce4" office:value-type="string">
            <text:p>Willingshausen</text:p>
          </table:table-cell>
          <table:table-cell table:style-name="ce23" office:value-type="float" office:value="4752">
            <text:p><text:s text:c="2"/>4 752 <text:s/></text:p>
          </table:table-cell>
          <table:table-cell table:style-name="ce23" office:value-type="float" office:value="12591386">
            <text:p><text:s/>12 591 386 <text:s/></text:p>
          </table:table-cell>
          <table:table-cell table:style-name="ce23" office:value-type="float" office:value="2649.70244107744">
            <text:p><text:s text:c="2"/>2 65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2591386">
            <text:p><text:s/>12 591 386 <text:s/></text:p>
          </table:table-cell>
          <table:table-cell table:style-name="ce23" office:value-type="float" office:value="2649.70244107744">
            <text:p><text:s text:c="2"/>2 65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4027</text:p>
          </table:table-cell>
          <table:table-cell table:style-name="ce4" office:value-type="string">
            <text:p>Bad Zwesten</text:p>
          </table:table-cell>
          <table:table-cell table:style-name="ce23" office:value-type="float" office:value="3829">
            <text:p><text:s text:c="2"/>3 829 <text:s/></text:p>
          </table:table-cell>
          <table:table-cell table:style-name="ce23" office:value-type="float" office:value="11543169">
            <text:p><text:s/>11 543 169 <text:s/></text:p>
          </table:table-cell>
          <table:table-cell table:style-name="ce23" office:value-type="float" office:value="3014.66936536955">
            <text:p><text:s text:c="2"/>3 01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1543169">
            <text:p><text:s/>11 543 169 <text:s/></text:p>
          </table:table-cell>
          <table:table-cell table:style-name="ce23" office:value-type="float" office:value="3014.66936536955">
            <text:p><text:s text:c="2"/>3 01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00</text:p>
          </table:table-cell>
          <table:table-cell table:style-name="ce4" office:value-type="string">
            <text:p>Landkreis Waldeck-Frankenberg, Kreisverwaltung</text:p>
          </table:table-cell>
          <table:table-cell table:style-name="ce23" office:value-type="float" office:value="156320">
            <text:p><text:s text:c="2"/>156 320 <text:s/></text:p>
          </table:table-cell>
          <table:table-cell table:style-name="ce23" office:value-type="float" office:value="181879413">
            <text:p><text:s/>181 879 413 <text:s/></text:p>
          </table:table-cell>
          <table:table-cell table:style-name="ce23" office:value-type="float" office:value="1163.50699206755">
            <text:p><text:s text:c="2"/>1 16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81879413">
            <text:p><text:s/>181 879 413 <text:s/></text:p>
          </table:table-cell>
          <table:table-cell table:style-name="ce23" office:value-type="float" office:value="1163.50699206755">
            <text:p><text:s text:c="2"/>1 16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01</text:p>
          </table:table-cell>
          <table:table-cell table:style-name="ce4" office:value-type="string">
            <text:p>Allendorf (Eder)</text:p>
          </table:table-cell>
          <table:table-cell table:style-name="ce23" office:value-type="float" office:value="5609">
            <text:p><text:s text:c="2"/>5 609 <text:s/></text:p>
          </table:table-cell>
          <table:table-cell table:style-name="ce23" office:value-type="float" office:value="4678817">
            <text:p><text:s/>4 678 817 <text:s/></text:p>
          </table:table-cell>
          <table:table-cell table:style-name="ce23" office:value-type="float" office:value="834.162417543234">
            <text:p><text:s text:c="3"/>83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678817">
            <text:p><text:s/>4 678 817 <text:s/></text:p>
          </table:table-cell>
          <table:table-cell table:style-name="ce23" office:value-type="float" office:value="834.162417543234">
            <text:p><text:s text:c="3"/>83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02</text:p>
          </table:table-cell>
          <table:table-cell table:style-name="ce4" office:value-type="string">
            <text:p>Bad Arolsen, Stadt</text:p>
          </table:table-cell>
          <table:table-cell table:style-name="ce23" office:value-type="float" office:value="15380">
            <text:p><text:s text:c="2"/>15 380 <text:s/></text:p>
          </table:table-cell>
          <table:table-cell table:style-name="ce23" office:value-type="float" office:value="8569150">
            <text:p><text:s/>8 569 150 <text:s/></text:p>
          </table:table-cell>
          <table:table-cell table:style-name="ce23" office:value-type="float" office:value="557.161898569571">
            <text:p><text:s text:c="3"/>55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569150">
            <text:p><text:s/>8 569 150 <text:s/></text:p>
          </table:table-cell>
          <table:table-cell table:style-name="ce23" office:value-type="float" office:value="557.161898569571">
            <text:p><text:s text:c="3"/>55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03</text:p>
          </table:table-cell>
          <table:table-cell table:style-name="ce4" office:value-type="string">
            <text:p>Bad Wildungen, Stadt</text:p>
          </table:table-cell>
          <table:table-cell table:style-name="ce23" office:value-type="float" office:value="17285">
            <text:p><text:s text:c="2"/>17 285 <text:s/></text:p>
          </table:table-cell>
          <table:table-cell table:style-name="ce23" office:value-type="float" office:value="37106656">
            <text:p><text:s/>37 106 656 <text:s/></text:p>
          </table:table-cell>
          <table:table-cell table:style-name="ce23" office:value-type="float" office:value="2146.75475846109">
            <text:p><text:s text:c="2"/>2 14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7106656">
            <text:p><text:s/>37 106 656 <text:s/></text:p>
          </table:table-cell>
          <table:table-cell table:style-name="ce23" office:value-type="float" office:value="2146.75475846109">
            <text:p><text:s text:c="2"/>2 14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04</text:p>
          </table:table-cell>
          <table:table-cell table:style-name="ce4" office:value-type="string">
            <text:p>Battenberg (Eder), Stadt</text:p>
          </table:table-cell>
          <table:table-cell table:style-name="ce23" office:value-type="float" office:value="5361">
            <text:p><text:s text:c="2"/>5 361 <text:s/></text:p>
          </table:table-cell>
          <table:table-cell table:style-name="ce23" office:value-type="float" office:value="7433545">
            <text:p><text:s/>7 433 545 <text:s/></text:p>
          </table:table-cell>
          <table:table-cell table:style-name="ce23" office:value-type="float" office:value="1386.5967170304">
            <text:p><text:s text:c="2"/>1 38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433545">
            <text:p><text:s/>7 433 545 <text:s/></text:p>
          </table:table-cell>
          <table:table-cell table:style-name="ce23" office:value-type="float" office:value="1386.5967170304">
            <text:p><text:s text:c="2"/>1 38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05</text:p>
          </table:table-cell>
          <table:table-cell table:style-name="ce4" office:value-type="string">
            <text:p>Bromskirchen</text:p>
          </table:table-cell>
          <table:table-cell table:style-name="ce23" office:value-type="float" office:value="1923">
            <text:p><text:s text:c="2"/>1 923 <text:s/></text:p>
          </table:table-cell>
          <table:table-cell table:style-name="ce23" office:value-type="float" office:value="3001978">
            <text:p><text:s/>3 001 978 <text:s/></text:p>
          </table:table-cell>
          <table:table-cell table:style-name="ce23" office:value-type="float" office:value="1561.09100364015">
            <text:p><text:s text:c="2"/>1 56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001978">
            <text:p><text:s/>3 001 978 <text:s/></text:p>
          </table:table-cell>
          <table:table-cell table:style-name="ce23" office:value-type="float" office:value="1561.09100364015">
            <text:p><text:s text:c="2"/>1 56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06</text:p>
          </table:table-cell>
          <table:table-cell table:style-name="ce4" office:value-type="string">
            <text:p>Burgwald</text:p>
          </table:table-cell>
          <table:table-cell table:style-name="ce23" office:value-type="float" office:value="4922">
            <text:p><text:s text:c="2"/>4 922 <text:s/></text:p>
          </table:table-cell>
          <table:table-cell table:style-name="ce23" office:value-type="float" office:value="9227183">
            <text:p><text:s/>9 227 183 <text:s/></text:p>
          </table:table-cell>
          <table:table-cell table:style-name="ce23" office:value-type="float" office:value="1874.68163348232">
            <text:p><text:s text:c="2"/>1 875 <text:s/></text:p>
          </table:table-cell>
          <table:table-cell table:style-name="ce23" office:value-type="float" office:value="269373">
            <text:p><text:s text:c="2"/>269 373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54.7283624542869">
            <text:p><text:s text:c="3"/>55 <text:s/></text:p>
          </table:table-cell>
          <table:table-cell table:style-name="ce23" office:value-type="float" office:value="9496556">
            <text:p><text:s/>9 496 556 <text:s/></text:p>
          </table:table-cell>
          <table:table-cell table:style-name="ce23" office:value-type="float" office:value="1929.40999593661">
            <text:p><text:s text:c="2"/>1 92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07</text:p>
          </table:table-cell>
          <table:table-cell table:style-name="ce4" office:value-type="string">
            <text:p>Diemelsee</text:p>
          </table:table-cell>
          <table:table-cell table:style-name="ce23" office:value-type="float" office:value="4714">
            <text:p><text:s text:c="2"/>4 714 <text:s/></text:p>
          </table:table-cell>
          <table:table-cell table:style-name="ce23" office:value-type="float" office:value="10568083">
            <text:p><text:s/>10 568 083 <text:s/></text:p>
          </table:table-cell>
          <table:table-cell table:style-name="ce23" office:value-type="float" office:value="2241.85044548154">
            <text:p><text:s text:c="2"/>2 24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568083">
            <text:p><text:s/>10 568 083 <text:s/></text:p>
          </table:table-cell>
          <table:table-cell table:style-name="ce23" office:value-type="float" office:value="2241.85044548154">
            <text:p><text:s text:c="2"/>2 24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08</text:p>
          </table:table-cell>
          <table:table-cell table:style-name="ce4" office:value-type="string">
            <text:p>Diemelstadt, Stadt</text:p>
          </table:table-cell>
          <table:table-cell table:style-name="ce23" office:value-type="float" office:value="5213">
            <text:p><text:s text:c="2"/>5 213 <text:s/></text:p>
          </table:table-cell>
          <table:table-cell table:style-name="ce23" office:value-type="float" office:value="11103848">
            <text:p><text:s/>11 103 848 <text:s/></text:p>
          </table:table-cell>
          <table:table-cell table:style-name="ce23" office:value-type="float" office:value="2130.03030884328">
            <text:p><text:s text:c="2"/>2 13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1103848">
            <text:p><text:s/>11 103 848 <text:s/></text:p>
          </table:table-cell>
          <table:table-cell table:style-name="ce23" office:value-type="float" office:value="2130.03030884328">
            <text:p><text:s text:c="2"/>2 13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09</text:p>
          </table:table-cell>
          <table:table-cell table:style-name="ce4" office:value-type="string">
            <text:p>Edertal, Nationalparkgemeinde</text:p>
          </table:table-cell>
          <table:table-cell table:style-name="ce23" office:value-type="float" office:value="6157">
            <text:p><text:s text:c="2"/>6 157 <text:s/></text:p>
          </table:table-cell>
          <table:table-cell table:style-name="ce23" office:value-type="float" office:value="4986696">
            <text:p><text:s/>4 986 696 <text:s/></text:p>
          </table:table-cell>
          <table:table-cell table:style-name="ce23" office:value-type="float" office:value="809.923014455092">
            <text:p><text:s text:c="3"/>81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4986696">
            <text:p><text:s/>4 986 696 <text:s/></text:p>
          </table:table-cell>
          <table:table-cell table:style-name="ce23" office:value-type="float" office:value="809.923014455092">
            <text:p><text:s text:c="3"/>81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10</text:p>
          </table:table-cell>
          <table:table-cell table:style-name="ce4" office:value-type="string">
            <text:p>Frankenau, Nationalparkstadt</text:p>
          </table:table-cell>
          <table:table-cell table:style-name="ce23" office:value-type="float" office:value="2889">
            <text:p><text:s text:c="2"/>2 889 <text:s/></text:p>
          </table:table-cell>
          <table:table-cell table:style-name="ce23" office:value-type="float" office:value="3643318">
            <text:p><text:s/>3 643 318 <text:s/></text:p>
          </table:table-cell>
          <table:table-cell table:style-name="ce23" office:value-type="float" office:value="1261.10003461405">
            <text:p><text:s text:c="2"/>1 26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643318">
            <text:p><text:s/>3 643 318 <text:s/></text:p>
          </table:table-cell>
          <table:table-cell table:style-name="ce23" office:value-type="float" office:value="1261.10003461405">
            <text:p><text:s text:c="2"/>1 26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11</text:p>
          </table:table-cell>
          <table:table-cell table:style-name="ce4" office:value-type="string">
            <text:p>Frankenberg (Eder), Philipp-Soldan-Stadt</text:p>
          </table:table-cell>
          <table:table-cell table:style-name="ce23" office:value-type="float" office:value="17690">
            <text:p><text:s text:c="2"/>17 690 <text:s/></text:p>
          </table:table-cell>
          <table:table-cell table:style-name="ce23" office:value-type="float" office:value="31788885">
            <text:p><text:s/>31 788 885 <text:s/></text:p>
          </table:table-cell>
          <table:table-cell table:style-name="ce23" office:value-type="float" office:value="1796.99745618994">
            <text:p><text:s text:c="2"/>1 79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1788885">
            <text:p><text:s/>31 788 885 <text:s/></text:p>
          </table:table-cell>
          <table:table-cell table:style-name="ce23" office:value-type="float" office:value="1796.99745618994">
            <text:p><text:s text:c="2"/>1 79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12</text:p>
          </table:table-cell>
          <table:table-cell table:style-name="ce4" office:value-type="string">
            <text:p>Gemünden (Wohra), Stadt</text:p>
          </table:table-cell>
          <table:table-cell table:style-name="ce23" office:value-type="float" office:value="3842">
            <text:p><text:s text:c="2"/>3 842 <text:s/></text:p>
          </table:table-cell>
          <table:table-cell table:style-name="ce23" office:value-type="float" office:value="12438207">
            <text:p><text:s/>12 438 207 <text:s/></text:p>
          </table:table-cell>
          <table:table-cell table:style-name="ce23" office:value-type="float" office:value="3237.43024466424">
            <text:p><text:s text:c="2"/>3 23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2438207">
            <text:p><text:s/>12 438 207 <text:s/></text:p>
          </table:table-cell>
          <table:table-cell table:style-name="ce23" office:value-type="float" office:value="3237.43024466424">
            <text:p><text:s text:c="2"/>3 23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13</text:p>
          </table:table-cell>
          <table:table-cell table:style-name="ce4" office:value-type="string">
            <text:p>Haina (Kloster)</text:p>
          </table:table-cell>
          <table:table-cell table:style-name="ce23" office:value-type="float" office:value="3410">
            <text:p><text:s text:c="2"/>3 410 <text:s/></text:p>
          </table:table-cell>
          <table:table-cell table:style-name="ce23" office:value-type="float" office:value="7485972">
            <text:p><text:s/>7 485 972 <text:s/></text:p>
          </table:table-cell>
          <table:table-cell table:style-name="ce23" office:value-type="float" office:value="2195.29970674487">
            <text:p><text:s text:c="2"/>2 19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485972">
            <text:p><text:s/>7 485 972 <text:s/></text:p>
          </table:table-cell>
          <table:table-cell table:style-name="ce23" office:value-type="float" office:value="2195.29970674487">
            <text:p><text:s text:c="2"/>2 19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14</text:p>
          </table:table-cell>
          <table:table-cell table:style-name="ce4" office:value-type="string">
            <text:p>Hatzfeld (Eder), Stadt</text:p>
          </table:table-cell>
          <table:table-cell table:style-name="ce23" office:value-type="float" office:value="2936">
            <text:p><text:s text:c="2"/>2 936 <text:s/></text:p>
          </table:table-cell>
          <table:table-cell table:style-name="ce23" office:value-type="float" office:value="6742553">
            <text:p><text:s/>6 742 553 <text:s/></text:p>
          </table:table-cell>
          <table:table-cell table:style-name="ce23" office:value-type="float" office:value="2296.5098773842">
            <text:p><text:s text:c="2"/>2 29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742553">
            <text:p><text:s/>6 742 553 <text:s/></text:p>
          </table:table-cell>
          <table:table-cell table:style-name="ce23" office:value-type="float" office:value="2296.5098773842">
            <text:p><text:s text:c="2"/>2 29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15</text:p>
          </table:table-cell>
          <table:table-cell table:style-name="ce4" office:value-type="string">
            <text:p>Korbach, Hansestadt, Kreisstadt</text:p>
          </table:table-cell>
          <table:table-cell table:style-name="ce23" office:value-type="float" office:value="23441">
            <text:p><text:s text:c="2"/>23 441 <text:s/></text:p>
          </table:table-cell>
          <table:table-cell table:style-name="ce23" office:value-type="float" office:value="37613275">
            <text:p><text:s/>37 613 275 <text:s/></text:p>
          </table:table-cell>
          <table:table-cell table:style-name="ce23" office:value-type="float" office:value="1604.59344737852">
            <text:p><text:s text:c="2"/>1 60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7613275">
            <text:p><text:s/>37 613 275 <text:s/></text:p>
          </table:table-cell>
          <table:table-cell table:style-name="ce23" office:value-type="float" office:value="1604.59344737852">
            <text:p><text:s text:c="2"/>1 60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16</text:p>
          </table:table-cell>
          <table:table-cell table:style-name="ce4" office:value-type="string">
            <text:p>Lichtenfels, Stadt</text:p>
          </table:table-cell>
          <table:table-cell table:style-name="ce23" office:value-type="float" office:value="4129">
            <text:p><text:s text:c="2"/>4 129 <text:s/></text:p>
          </table:table-cell>
          <table:table-cell table:style-name="ce23" office:value-type="float" office:value="11012156">
            <text:p><text:s/>11 012 156 <text:s/></text:p>
          </table:table-cell>
          <table:table-cell table:style-name="ce23" office:value-type="float" office:value="2667.02736740131">
            <text:p><text:s text:c="2"/>2 66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1012156">
            <text:p><text:s/>11 012 156 <text:s/></text:p>
          </table:table-cell>
          <table:table-cell table:style-name="ce23" office:value-type="float" office:value="2667.02736740131">
            <text:p><text:s text:c="2"/>2 66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17</text:p>
          </table:table-cell>
          <table:table-cell table:style-name="ce4" office:value-type="string">
            <text:p>Rosenthal, Stadt</text:p>
          </table:table-cell>
          <table:table-cell table:style-name="ce23" office:value-type="float" office:value="2175">
            <text:p><text:s text:c="2"/>2 175 <text:s/></text:p>
          </table:table-cell>
          <table:table-cell table:style-name="ce23" office:value-type="float" office:value="1993961">
            <text:p><text:s/>1 993 961 <text:s/></text:p>
          </table:table-cell>
          <table:table-cell table:style-name="ce23" office:value-type="float" office:value="916.76367816092">
            <text:p><text:s text:c="3"/>91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993961">
            <text:p><text:s/>1 993 961 <text:s/></text:p>
          </table:table-cell>
          <table:table-cell table:style-name="ce23" office:value-type="float" office:value="916.76367816092">
            <text:p><text:s text:c="3"/>91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18</text:p>
          </table:table-cell>
          <table:table-cell table:style-name="ce4" office:value-type="string">
            <text:p>Twistetal</text:p>
          </table:table-cell>
          <table:table-cell table:style-name="ce23" office:value-type="float" office:value="4218">
            <text:p><text:s text:c="2"/>4 218 <text:s/></text:p>
          </table:table-cell>
          <table:table-cell table:style-name="ce23" office:value-type="float" office:value="6934813">
            <text:p><text:s/>6 934 813 <text:s/></text:p>
          </table:table-cell>
          <table:table-cell table:style-name="ce23" office:value-type="float" office:value="1644.09981033665">
            <text:p><text:s text:c="2"/>1 64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934813">
            <text:p><text:s/>6 934 813 <text:s/></text:p>
          </table:table-cell>
          <table:table-cell table:style-name="ce23" office:value-type="float" office:value="1644.09981033665">
            <text:p><text:s text:c="2"/>1 64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19</text:p>
          </table:table-cell>
          <table:table-cell table:style-name="ce4" office:value-type="string">
            <text:p>Vöhl, Nationalparkgemeinde</text:p>
          </table:table-cell>
          <table:table-cell table:style-name="ce23" office:value-type="float" office:value="5495">
            <text:p><text:s text:c="2"/>5 495 <text:s/></text:p>
          </table:table-cell>
          <table:table-cell table:style-name="ce23" office:value-type="float" office:value="5417844">
            <text:p><text:s/>5 417 844 <text:s/></text:p>
          </table:table-cell>
          <table:table-cell table:style-name="ce23" office:value-type="float" office:value="985.958871701547">
            <text:p><text:s text:c="3"/>98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5417844">
            <text:p><text:s/>5 417 844 <text:s/></text:p>
          </table:table-cell>
          <table:table-cell table:style-name="ce23" office:value-type="float" office:value="985.958871701547">
            <text:p><text:s text:c="3"/>98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20</text:p>
          </table:table-cell>
          <table:table-cell table:style-name="ce4" office:value-type="string">
            <text:p>Volkmarsen, Stadt</text:p>
          </table:table-cell>
          <table:table-cell table:style-name="ce23" office:value-type="float" office:value="6692">
            <text:p><text:s text:c="2"/>6 692 <text:s/></text:p>
          </table:table-cell>
          <table:table-cell table:style-name="ce23" office:value-type="float" office:value="2737286">
            <text:p><text:s/>2 737 286 <text:s/></text:p>
          </table:table-cell>
          <table:table-cell table:style-name="ce23" office:value-type="float" office:value="409.038553496713">
            <text:p><text:s text:c="3"/>40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737286">
            <text:p><text:s/>2 737 286 <text:s/></text:p>
          </table:table-cell>
          <table:table-cell table:style-name="ce23" office:value-type="float" office:value="409.038553496713">
            <text:p><text:s text:c="3"/>40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21</text:p>
          </table:table-cell>
          <table:table-cell table:style-name="ce4" office:value-type="string">
            <text:p>Waldeck, Stadt</text:p>
          </table:table-cell>
          <table:table-cell table:style-name="ce23" office:value-type="float" office:value="6753">
            <text:p><text:s text:c="2"/>6 753 <text:s/></text:p>
          </table:table-cell>
          <table:table-cell table:style-name="ce23" office:value-type="float" office:value="16988734">
            <text:p><text:s/>16 988 734 <text:s/></text:p>
          </table:table-cell>
          <table:table-cell table:style-name="ce23" office:value-type="float" office:value="2515.73137864653">
            <text:p><text:s text:c="2"/>2 516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6988734">
            <text:p><text:s/>16 988 734 <text:s/></text:p>
          </table:table-cell>
          <table:table-cell table:style-name="ce23" office:value-type="float" office:value="2515.73137864653">
            <text:p><text:s text:c="2"/>2 516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5022</text:p>
          </table:table-cell>
          <table:table-cell table:style-name="ce4" office:value-type="string">
            <text:p>Willingen (Upland)</text:p>
          </table:table-cell>
          <table:table-cell table:style-name="ce23" office:value-type="float" office:value="6086">
            <text:p><text:s text:c="2"/>6 086 <text:s/></text:p>
          </table:table-cell>
          <table:table-cell table:style-name="ce23" office:value-type="float" office:value="29629251">
            <text:p><text:s/>29 629 251 <text:s/></text:p>
          </table:table-cell>
          <table:table-cell table:style-name="ce23" office:value-type="float" office:value="4868.42770292475">
            <text:p><text:s text:c="2"/>4 86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9629251">
            <text:p><text:s/>29 629 251 <text:s/></text:p>
          </table:table-cell>
          <table:table-cell table:style-name="ce23" office:value-type="float" office:value="4868.42770292475">
            <text:p><text:s text:c="2"/>4 86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6000</text:p>
          </table:table-cell>
          <table:table-cell table:style-name="ce4" office:value-type="string">
            <text:p>Werra-Meißner-Kreis, Kreisverwaltung</text:p>
          </table:table-cell>
          <table:table-cell table:style-name="ce23" office:value-type="float" office:value="100264">
            <text:p><text:s text:c="2"/>100 264 <text:s/></text:p>
          </table:table-cell>
          <table:table-cell table:style-name="ce23" office:value-type="float" office:value="71930263">
            <text:p><text:s/>71 930 263 <text:s/></text:p>
          </table:table-cell>
          <table:table-cell table:style-name="ce23" office:value-type="float" office:value="717.408671108274">
            <text:p><text:s text:c="3"/>717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71930263">
            <text:p><text:s/>71 930 263 <text:s/></text:p>
          </table:table-cell>
          <table:table-cell table:style-name="ce23" office:value-type="float" office:value="717.408671108274">
            <text:p><text:s text:c="3"/>71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6001</text:p>
          </table:table-cell>
          <table:table-cell table:style-name="ce4" office:value-type="string">
            <text:p>Bad Sooden-Allendorf, Stadt</text:p>
          </table:table-cell>
          <table:table-cell table:style-name="ce23" office:value-type="float" office:value="8544">
            <text:p><text:s text:c="2"/>8 544 <text:s/></text:p>
          </table:table-cell>
          <table:table-cell table:style-name="ce23" office:value-type="float" office:value="10170886">
            <text:p><text:s/>10 170 886 <text:s/></text:p>
          </table:table-cell>
          <table:table-cell table:style-name="ce23" office:value-type="float" office:value="1190.41268726592">
            <text:p><text:s text:c="2"/>1 19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170886">
            <text:p><text:s/>10 170 886 <text:s/></text:p>
          </table:table-cell>
          <table:table-cell table:style-name="ce23" office:value-type="float" office:value="1190.41268726592">
            <text:p><text:s text:c="2"/>1 19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6002</text:p>
          </table:table-cell>
          <table:table-cell table:style-name="ce4" office:value-type="string">
            <text:p>Berkatal</text:p>
          </table:table-cell>
          <table:table-cell table:style-name="ce23" office:value-type="float" office:value="1462">
            <text:p><text:s text:c="2"/>1 462 <text:s/></text:p>
          </table:table-cell>
          <table:table-cell table:style-name="ce23" office:value-type="float" office:value="1876180">
            <text:p><text:s/>1 876 180 <text:s/></text:p>
          </table:table-cell>
          <table:table-cell table:style-name="ce23" office:value-type="float" office:value="1283.29685362517">
            <text:p><text:s text:c="2"/>1 28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876180">
            <text:p><text:s/>1 876 180 <text:s/></text:p>
          </table:table-cell>
          <table:table-cell table:style-name="ce23" office:value-type="float" office:value="1283.29685362517">
            <text:p><text:s text:c="2"/>1 28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6003</text:p>
          </table:table-cell>
          <table:table-cell table:style-name="ce4" office:value-type="string">
            <text:p>Eschwege, Kreisstadt</text:p>
          </table:table-cell>
          <table:table-cell table:style-name="ce23" office:value-type="float" office:value="19286">
            <text:p><text:s text:c="2"/>19 286 <text:s/></text:p>
          </table:table-cell>
          <table:table-cell table:style-name="ce23" office:value-type="float" office:value="34044428">
            <text:p><text:s/>34 044 428 <text:s/></text:p>
          </table:table-cell>
          <table:table-cell table:style-name="ce23" office:value-type="float" office:value="1765.24048532614">
            <text:p><text:s text:c="2"/>1 76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4044428">
            <text:p><text:s/>34 044 428 <text:s/></text:p>
          </table:table-cell>
          <table:table-cell table:style-name="ce23" office:value-type="float" office:value="1765.24048532614">
            <text:p><text:s text:c="2"/>1 76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6004</text:p>
          </table:table-cell>
          <table:table-cell table:style-name="ce4" office:value-type="string">
            <text:p>Großalmerode, Stadt</text:p>
          </table:table-cell>
          <table:table-cell table:style-name="ce23" office:value-type="float" office:value="6377">
            <text:p><text:s text:c="2"/>6 377 <text:s/></text:p>
          </table:table-cell>
          <table:table-cell table:style-name="ce23" office:value-type="float" office:value="8770950">
            <text:p><text:s/>8 770 950 <text:s/></text:p>
          </table:table-cell>
          <table:table-cell table:style-name="ce23" office:value-type="float" office:value="1375.40379488788">
            <text:p><text:s text:c="2"/>1 37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770950">
            <text:p><text:s/>8 770 950 <text:s/></text:p>
          </table:table-cell>
          <table:table-cell table:style-name="ce23" office:value-type="float" office:value="1375.40379488788">
            <text:p><text:s text:c="2"/>1 37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6005</text:p>
          </table:table-cell>
          <table:table-cell table:style-name="ce4" office:value-type="string">
            <text:p>Herleshausen</text:p>
          </table:table-cell>
          <table:table-cell table:style-name="ce23" office:value-type="float" office:value="2785">
            <text:p><text:s text:c="2"/>2 785 <text:s/></text:p>
          </table:table-cell>
          <table:table-cell table:style-name="ce23" office:value-type="float" office:value="3375783">
            <text:p><text:s/>3 375 783 <text:s/></text:p>
          </table:table-cell>
          <table:table-cell table:style-name="ce23" office:value-type="float" office:value="1212.13034111311">
            <text:p><text:s text:c="2"/>1 21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375783">
            <text:p><text:s/>3 375 783 <text:s/></text:p>
          </table:table-cell>
          <table:table-cell table:style-name="ce23" office:value-type="float" office:value="1212.13034111311">
            <text:p><text:s text:c="2"/>1 21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6006</text:p>
          </table:table-cell>
          <table:table-cell table:style-name="ce4" office:value-type="string">
            <text:p>Hessisch Lichtenau, Stadt</text:p>
          </table:table-cell>
          <table:table-cell table:style-name="ce23" office:value-type="float" office:value="12462">
            <text:p><text:s text:c="2"/>12 462 <text:s/></text:p>
          </table:table-cell>
          <table:table-cell table:style-name="ce23" office:value-type="float" office:value="30319548">
            <text:p><text:s/>30 319 548 <text:s/></text:p>
          </table:table-cell>
          <table:table-cell table:style-name="ce23" office:value-type="float" office:value="2432.96003851709">
            <text:p><text:s text:c="2"/>2 43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30319548">
            <text:p><text:s/>30 319 548 <text:s/></text:p>
          </table:table-cell>
          <table:table-cell table:style-name="ce23" office:value-type="float" office:value="2432.96003851709">
            <text:p><text:s text:c="2"/>2 43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6007</text:p>
          </table:table-cell>
          <table:table-cell table:style-name="ce4" office:value-type="string">
            <text:p>Meinhard</text:p>
          </table:table-cell>
          <table:table-cell table:style-name="ce23" office:value-type="float" office:value="4612">
            <text:p><text:s text:c="2"/>4 612 <text:s/></text:p>
          </table:table-cell>
          <table:table-cell table:style-name="ce23" office:value-type="float" office:value="10644638">
            <text:p><text:s/>10 644 638 <text:s/></text:p>
          </table:table-cell>
          <table:table-cell table:style-name="ce23" office:value-type="float" office:value="2308.03078924545">
            <text:p><text:s text:c="2"/>2 308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0644638">
            <text:p><text:s/>10 644 638 <text:s/></text:p>
          </table:table-cell>
          <table:table-cell table:style-name="ce23" office:value-type="float" office:value="2308.03078924545">
            <text:p><text:s text:c="2"/>2 30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6008</text:p>
          </table:table-cell>
          <table:table-cell table:style-name="ce4" office:value-type="string">
            <text:p>Meißner</text:p>
          </table:table-cell>
          <table:table-cell table:style-name="ce23" office:value-type="float" office:value="2927">
            <text:p><text:s text:c="2"/>2 927 <text:s/></text:p>
          </table:table-cell>
          <table:table-cell table:style-name="ce23" office:value-type="float" office:value="6964034">
            <text:p><text:s/>6 964 034 <text:s/></text:p>
          </table:table-cell>
          <table:table-cell table:style-name="ce23" office:value-type="float" office:value="2379.23949436283">
            <text:p><text:s text:c="2"/>2 379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6964034">
            <text:p><text:s/>6 964 034 <text:s/></text:p>
          </table:table-cell>
          <table:table-cell table:style-name="ce23" office:value-type="float" office:value="2379.23949436283">
            <text:p><text:s text:c="2"/>2 379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6009</text:p>
          </table:table-cell>
          <table:table-cell table:style-name="ce4" office:value-type="string">
            <text:p>Neu-Eichenberg</text:p>
          </table:table-cell>
          <table:table-cell table:style-name="ce23" office:value-type="float" office:value="1805">
            <text:p><text:s text:c="2"/>1 805 <text:s/></text:p>
          </table:table-cell>
          <table:table-cell table:style-name="ce23" office:value-type="float" office:value="831272">
            <text:p><text:s text:c="2"/>831 272 <text:s/></text:p>
          </table:table-cell>
          <table:table-cell table:style-name="ce23" office:value-type="float" office:value="460.538504155125">
            <text:p><text:s text:c="3"/>461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831272">
            <text:p><text:s text:c="2"/>831 272 <text:s/></text:p>
          </table:table-cell>
          <table:table-cell table:style-name="ce23" office:value-type="float" office:value="460.538504155125">
            <text:p><text:s text:c="3"/>461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6010</text:p>
          </table:table-cell>
          <table:table-cell table:style-name="ce4" office:value-type="string">
            <text:p>Ringgau</text:p>
          </table:table-cell>
          <table:table-cell table:style-name="ce23" office:value-type="float" office:value="2871">
            <text:p><text:s text:c="2"/>2 871 <text:s/></text:p>
          </table:table-cell>
          <table:table-cell table:style-name="ce23" office:value-type="float" office:value="7378623">
            <text:p><text:s/>7 378 623 <text:s/></text:p>
          </table:table-cell>
          <table:table-cell table:style-name="ce23" office:value-type="float" office:value="2570.05329153605">
            <text:p><text:s text:c="2"/>2 570 <text:s/></text:p>
          </table:table-cell>
          <table:table-cell table:style-name="ce23" office:value-type="float" office:value="1000000">
            <text:p><text:s/>1 00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348.310693138279">
            <text:p><text:s text:c="3"/>348 <text:s/></text:p>
          </table:table-cell>
          <table:table-cell table:style-name="ce23" office:value-type="float" office:value="8378623">
            <text:p><text:s/>8 378 623 <text:s/></text:p>
          </table:table-cell>
          <table:table-cell table:style-name="ce23" office:value-type="float" office:value="2918.36398467433">
            <text:p><text:s text:c="2"/>2 918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6011</text:p>
          </table:table-cell>
          <table:table-cell table:style-name="ce4" office:value-type="string">
            <text:p>Sontra, Stadt</text:p>
          </table:table-cell>
          <table:table-cell table:style-name="ce23" office:value-type="float" office:value="7780">
            <text:p><text:s text:c="2"/>7 780 <text:s/></text:p>
          </table:table-cell>
          <table:table-cell table:style-name="ce23" office:value-type="float" office:value="9684048">
            <text:p><text:s/>9 684 048 <text:s/></text:p>
          </table:table-cell>
          <table:table-cell table:style-name="ce23" office:value-type="float" office:value="1244.73624678663">
            <text:p><text:s text:c="2"/>1 245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684048">
            <text:p><text:s/>9 684 048 <text:s/></text:p>
          </table:table-cell>
          <table:table-cell table:style-name="ce23" office:value-type="float" office:value="1244.73624678663">
            <text:p><text:s text:c="2"/>1 245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6012</text:p>
          </table:table-cell>
          <table:table-cell table:style-name="ce4" office:value-type="string">
            <text:p>Waldkappel, Stadt</text:p>
          </table:table-cell>
          <table:table-cell table:style-name="ce23" office:value-type="float" office:value="4224">
            <text:p><text:s text:c="2"/>4 224 <text:s/></text:p>
          </table:table-cell>
          <table:table-cell table:style-name="ce23" office:value-type="float" office:value="18416843">
            <text:p><text:s/>18 416 843 <text:s/></text:p>
          </table:table-cell>
          <table:table-cell table:style-name="ce23" office:value-type="float" office:value="4360.04805871212">
            <text:p><text:s text:c="2"/>4 360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8416843">
            <text:p><text:s/>18 416 843 <text:s/></text:p>
          </table:table-cell>
          <table:table-cell table:style-name="ce23" office:value-type="float" office:value="4360.04805871212">
            <text:p><text:s text:c="2"/>4 360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6013</text:p>
          </table:table-cell>
          <table:table-cell table:style-name="ce4" office:value-type="string">
            <text:p>Wanfried, Stadt</text:p>
          </table:table-cell>
          <table:table-cell table:style-name="ce23" office:value-type="float" office:value="4161">
            <text:p><text:s text:c="2"/>4 161 <text:s/></text:p>
          </table:table-cell>
          <table:table-cell table:style-name="ce23" office:value-type="float" office:value="9376255">
            <text:p><text:s/>9 376 255 <text:s/></text:p>
          </table:table-cell>
          <table:table-cell table:style-name="ce23" office:value-type="float" office:value="2253.36577745734">
            <text:p><text:s text:c="2"/>2 25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9376255">
            <text:p><text:s/>9 376 255 <text:s/></text:p>
          </table:table-cell>
          <table:table-cell table:style-name="ce23" office:value-type="float" office:value="2253.36577745734">
            <text:p><text:s text:c="2"/>2 25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6014</text:p>
          </table:table-cell>
          <table:table-cell table:style-name="ce4" office:value-type="string">
            <text:p>Wehretal</text:p>
          </table:table-cell>
          <table:table-cell table:style-name="ce23" office:value-type="float" office:value="4940">
            <text:p><text:s text:c="2"/>4 940 <text:s/></text:p>
          </table:table-cell>
          <table:table-cell table:style-name="ce23" office:value-type="float" office:value="11523590">
            <text:p><text:s/>11 523 590 <text:s/></text:p>
          </table:table-cell>
          <table:table-cell table:style-name="ce23" office:value-type="float" office:value="2332.71052631579">
            <text:p><text:s text:c="2"/>2 333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1523590">
            <text:p><text:s/>11 523 590 <text:s/></text:p>
          </table:table-cell>
          <table:table-cell table:style-name="ce23" office:value-type="float" office:value="2332.71052631579">
            <text:p><text:s text:c="2"/>2 333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6015</text:p>
          </table:table-cell>
          <table:table-cell table:style-name="ce4" office:value-type="string">
            <text:p>Weißenborn</text:p>
          </table:table-cell>
          <table:table-cell table:style-name="ce23" office:value-type="float" office:value="975">
            <text:p><text:s text:c="3"/>975 <text:s/></text:p>
          </table:table-cell>
          <table:table-cell table:style-name="ce23" office:value-type="float" office:value="1950650">
            <text:p><text:s/>1 950 650 <text:s/></text:p>
          </table:table-cell>
          <table:table-cell table:style-name="ce23" office:value-type="float" office:value="2000.66666666667">
            <text:p><text:s text:c="2"/>2 001 <text:s/></text:p>
          </table:table-cell>
          <table:table-cell table:style-name="ce23" office:value-type="float" office:value="250000">
            <text:p><text:s text:c="2"/>250 000 <text:s/>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256.410256410256">
            <text:p><text:s text:c="3"/>256 <text:s/></text:p>
          </table:table-cell>
          <table:table-cell table:style-name="ce23" office:value-type="float" office:value="2200650">
            <text:p><text:s/>2 200 650 <text:s/></text:p>
          </table:table-cell>
          <table:table-cell table:style-name="ce23" office:value-type="float" office:value="2257.07692307692">
            <text:p><text:s text:c="2"/>2 257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636016</text:p>
          </table:table-cell>
          <table:table-cell table:style-name="ce4" office:value-type="string">
            <text:p>Witzenhausen, Stadt</text:p>
          </table:table-cell>
          <table:table-cell table:style-name="ce23" office:value-type="float" office:value="15053">
            <text:p><text:s text:c="2"/>15 053 <text:s/></text:p>
          </table:table-cell>
          <table:table-cell table:style-name="ce23" office:value-type="float" office:value="20676293">
            <text:p><text:s/>20 676 293 <text:s/></text:p>
          </table:table-cell>
          <table:table-cell table:style-name="ce23" office:value-type="float" office:value="1373.56626586063">
            <text:p><text:s text:c="2"/>1 374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20676293">
            <text:p><text:s/>20 676 293 <text:s/></text:p>
          </table:table-cell>
          <table:table-cell table:style-name="ce23" office:value-type="float" office:value="1373.56626586063">
            <text:p><text:s text:c="2"/>1 374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700000</text:p>
          </table:table-cell>
          <table:table-cell table:style-name="ce4" office:value-type="string">
            <text:p>Verwaltungsausschuss des Landeswohlfahrtsverbandes Hessen</text:p>
          </table:table-cell>
          <table:table-cell table:style-name="ce23" office:value-type="float" office:value="0">
            <text:p>— <text:s/></text:p>
          </table:table-cell>
          <table:table-cell table:style-name="ce23" office:value-type="float" office:value="11271882">
            <text:p><text:s/>11 271 882 <text:s/></text:p>
          </table:table-cell>
          <table:table-cell table:style-name="ce23" office:value-type="float" office:value="1.79239971313672">
            <text:p><text:s text:c="3"/>2 <text:s/></text:p>
          </table:table-cell>
          <table:table-cell table:number-columns-repeated="3" table:style-name="ce23" office:value-type="float" office:value="0">
            <text:p>— <text:s/></text:p>
          </table:table-cell>
          <table:table-cell table:style-name="ce23" office:value-type="float" office:value="11271882">
            <text:p><text:s/>11 271 882 <text:s/></text:p>
          </table:table-cell>
          <table:table-cell table:style-name="ce23" office:value-type="float" office:value="1.79239971313672">
            <text:p><text:s text:c="3"/>2 <text:s/></text:p>
          </table:table-cell>
          <table:table-cell table:style-name="ce23" office:value-type="float" office:value="0">
            <text:p>— <text:s/></text:p>
          </table:table-cell>
          <table:table-cell table:style-name="ce25" table:number-columns-repeated="1013"/>
        </table:table-row>
        <table:table-row table:style-name="ro5">
          <table:table-cell table:style-name="ce5" office:value-type="string">
            <text:p>________</text:p>
          </table:table-cell>
          <table:table-cell table:style-name="ce15"/>
          <table:table-cell table:style-name="ce23" table:number-columns-repeated="10"/>
          <table:table-cell table:style-name="ce29" table:number-columns-repeated="1012"/>
        </table:table-row>
        <table:table-row table:style-name="ro6">
          <table:table-cell table:style-name="ce6" office:value-type="string" table:number-columns-spanned="11" table:number-rows-spanned="1">
            <text:p>1) Vorläufige Ergebnisse. — 2) Bei den Verbindlichkeiten im Rahmen von „Cash-Pooling“ wird unterschieden zwischen den Entnahmen durch Teilnehmer des Cash-Pools sowie den Verbindlichkeiten, die beim Cash-Pool-Führer durch Zuführungen der Teilnehmer entstehen. Die aus dem Cash-Pool für den eigenen Liquiditätsbedarf entnommenen Mittel sind bei den Kassenkrediten berücksichtigt. Die Verbindlichkeiten als Cash-Pool-Führer gegenüber zuführenden Cash-Pool-Einheiten hingegen sind nicht in den Positionen „Kassenkredite“ und „Schulden insgesamt“ enthalten und werden nur nachrichtlich dargestellt. — 3) Zum 01.01.2018 haben sich die Gemeinden Beerfelden, Hesseneck, Rothenberg und Sensbachtal zur neuen Stadt Oberzent zusammengeschlossen. — 4) Zum 01.01.2020 haben sich die Gemeinden Oberweser und Wahlsburg zur neuen Gemeinde Wesertal zusammengeschlossen.</text:p>
          </table:table-cell>
          <table:covered-table-cell table:number-columns-repeated="10" table:style-name="ce16"/>
          <table:table-cell table:style-name="ce27"/>
          <table:table-cell table:style-name="ce30" table:number-columns-repeated="1012"/>
        </table:table-row>
        <table:table-row table:style-name="ro7">
          <table:table-cell table:style-name="ce7" office:value-type="string" table:number-columns-spanned="11" table:number-rows-spanned="1">
            <text:p>Quelle: Jährliche Schulden der Gemeinden und Gemeindeverbände</text:p>
          </table:table-cell>
          <table:covered-table-cell table:number-columns-repeated="10" table:style-name="ce17"/>
          <table:table-cell table:style-name="ce28"/>
          <table:table-cell table:style-name="ce25" table:number-columns-repeated="1012"/>
        </table:table-row>
        <table:table-row table:style-name="ro7">
          <table:table-cell table:style-name="ce8" office:value-type="string" table:number-columns-spanned="11" table:number-rows-spanned="1">
            <text:p>© Hessisches Statistisches Landesamt, Wiesbaden, 2021. Vervielfältigung und Verbreitung, auch auszugsweise, mit Quellenangabe gestattet.</text:p>
          </table:table-cell>
          <table:covered-table-cell table:number-columns-repeated="10" table:style-name="ce18"/>
          <table:table-cell table:style-name="ce25" table:number-columns-repeated="1013"/>
        </table:table-row>
        <table:table-row table:style-name="ro7">
          <table:table-cell table:style-name="ce9" office:value-type="string" table:number-columns-spanned="11" table:number-rows-spanned="1">
            <text:p>Letzte Aktualisierung: 10.08.2021</text:p>
          </table:table-cell>
          <table:covered-table-cell table:number-columns-repeated="10" table:style-name="ce19"/>
          <table:table-cell table:style-name="ce25"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104811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AA" table:base-cell-address="$'Schulden 2020_vorläufige Werte'.$A$1" table:expression="&quot;'e4d97cba-1b4e-433b-b694-0b6bfec99327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de" number:country="DE">
      <number:number number:min-integer-digits="1"/>
    </number:number-style>
    <number:number-style style:name="N10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06P1" style:volatile="true">
      <number:text>– 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06P2" style:volatile="true">
      <number:text>—</number:text>
    </number:number-style>
    <number:text-style style:name="N106">
      <number:text-content/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07P1" style:volatile="true">
      <number:text>–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07P2" style:volatile="true">
      <number:text>—  </number:text>
    </number:number-style>
    <number:text-style style:name="N107">
      <number:text-conten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nk_20_2" style:display-name="Link 2" style:family="table-cell" style:parent-style-name="Excel_20_Built-in_20_Normal"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2_20_2" style:display-name="Standard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tandard_5f_Access_20_Tab3_5f_08.07.2020" style:display-name="Standard_Access Tab3_08.07.20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Access_5f_1_20_2" style:display-name="Standard_Access_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Schl.Nr.Gem_26_Gv" style:display-name="Standard_Schl.Nr.Gem&amp;Gv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Schulden_20_2019_5f_V02" style:display-name="Standard_Schulden 2019_V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Tabelle1" style:display-name="Standard_Tabell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Tabelle2_20_2" style:display-name="Standard_Tabelle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16.08.2021</text:date>, <text:time>17:45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chulden_20_2020_5f_vorläufige_20_Werte" style:display-name="PageStyle_Schulden 2020_vorläufige Wer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14" meta:object-count="0"/>
    <meta:generator>OpenOffice/4.1.7$Win32 OpenOffice.org_project/417m1$Build-9800</meta:generator>
  </office:meta>
</office:document-meta>
</file>