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7.17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12.016cm"/>
    </style:style>
    <style:style style:name="co8" style:family="table-column">
      <style:table-column-properties fo:break-before="auto" style:column-width="10.682cm"/>
    </style:style>
    <style:style style:name="co4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3.835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2" style:family="table-cell" style:parent-style-name="Default" style:data-style-name="N4">
      <style:text-properties fo:font-size="12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4">
      <style:table-cell-properties fo:background-color="#ff9900" style:text-align-source="fix" style:repeat-content="false" style:vertical-align="middle"/>
      <style:paragraph-properties fo:text-align="end"/>
      <style:text-properties fo:font-size="12pt"/>
    </style:style>
    <style:style style:name="ce14" style:family="table-cell" style:parent-style-name="Default" style:data-style-name="N4">
      <style:table-cell-properties fo:background-color="#ff9900"/>
      <style:text-properties fo:font-size="12pt"/>
    </style:style>
    <style:style style:name="ce15" style:family="table-cell" style:parent-style-name="Default" style:data-style-name="N4">
      <style:table-cell-properties fo:background-color="#00cc00" style:text-align-source="fix" style:repeat-content="false" style:vertical-align="middle"/>
      <style:paragraph-properties fo:text-align="center"/>
      <style:text-properties fo:font-size="12pt" fo:font-weight="bold"/>
    </style:style>
    <style:style style:name="ce1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/>
    </style:style>
    <style:style style:name="ce17" style:family="table-cell" style:parent-style-name="Default" style:data-style-name="N4">
      <style:text-properties fo:font-size="11pt" style:font-size-asian="12pt" style:font-size-complex="12pt"/>
    </style:style>
    <style:style style:name="ce18" style:family="table-cell" style:parent-style-name="Default">
      <style:table-cell-properties style:text-align-source="fix" style:repeat-content="true" style:vertical-align="top"/>
      <style:paragraph-properties fo:text-align="star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style:font-name="Arial" fo:font-size="11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1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1pt" style:font-size-asian="11pt" style:font-size-complex="11pt"/>
    </style:style>
    <style:style style:name="ce3" style:family="table-cell" style:parent-style-name="Default">
      <style:text-properties style:font-name="Arial" fo:font-size="11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Arial" fo:font-size="11pt" style:font-size-asian="12pt" style:font-size-complex="12pt"/>
    </style:style>
    <style:style style:name="ce7" style:family="table-cell" style:parent-style-name="Default">
      <style:table-cell-properties fo:background-color="#ff3333"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" fo:font-size="11pt" style:font-size-asian="12pt" style:font-size-complex="12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Tabelle1" table:style-name="ta1" table:print-ranges="Tabelle1.A2:Tabelle1.C58">
        <table:table-column table:style-name="co2" table:default-cell-style-name="ce1"/>
        <table:table-column table:style-name="co3" table:default-cell-style-name="ce2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2">
          <table:table-cell office:value-type="string">
            <text:p>V1.0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string">
            <text:p>Quellen</text:p>
          </table:table-cell>
          <table:table-cell table:number-columns-repeated="9"/>
        </table:table-row>
        <table:table-row table:style-name="ro4">
          <table:table-cell office:value-type="string">
            <text:p>Q1</text:p>
          </table:table-cell>
          <table:table-cell table:style-name="ce4" office:value-type="string">
            <text:p><text:a xlink:href="https://www.roedermark.sitzung-online.de/public/vo020?27--attachments-expandedPanel-content-body-rows-2-cells-2-cell-link&amp;VOLFDNR=1000332&amp;refresh=false&amp;TOLFDNR=1000979">https://www.roedermark.sitzung-online.de/public/vo020?27--attachments-expandedPanel-content-body-rows-2-cells-2-cell-link&amp;VOLFDNR=1000332&amp;refresh=false&amp;TOLFDNR=1000979</text:a></text:p>
          </table:table-cell>
          <table:table-cell table:number-columns-repeated="9"/>
        </table:table-row>
        <table:table-row table:style-name="ro2">
          <table:table-cell office:value-type="string">
            <text:p>Q2</text:p>
          </table:table-cell>
          <table:table-cell table:style-name="ce3" office:value-type="string">
            <text:p><text:a xlink:href="https://www.rm-news.de/Haushalt/2025/GrundsteuerBVorschau.pdf">https://www.rm-news.de/Haushalt/2025/GrundsteuerBVorschau.pdf</text:a></text:p>
          </table:table-cell>
          <table:table-cell table:number-columns-repeated="9"/>
        </table:table-row>
        <table:table-row table:style-name="ro2">
          <table:table-cell/>
          <table:table-cell table:style-name="ce5" office:value-type="float" office:value="2024">
            <text:p>2024</text:p>
          </table:table-cell>
          <table:table-cell table:number-columns-repeated="9"/>
        </table:table-row>
        <table:table-row table:style-name="ro2">
          <table:table-cell/>
          <table:table-cell table:style-name="ce5" office:value-type="string">
            <text:p>Rücklagen Ergebnis zum 01.01.2024</text:p>
          </table:table-cell>
          <table:table-cell office:value-type="float" office:value="7000000">
            <text:p>7.000.000,00</text:p>
          </table:table-cell>
          <table:table-cell table:number-columns-repeated="8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5">
          <table:table-cell/>
          <table:table-cell table:style-name="ce6" office:value-type="string">
            <text:p>Lt. Statistik Hessen sowie Allris 17.06.2025</text:p>
          </table:table-cell>
          <table:table-cell table:style-name="ce13" office:value-type="float" office:value="6195114">
            <text:p>6.195.114,00</text:p>
          </table:table-cell>
          <table:table-cell/>
          <table:table-cell table:style-name="ce18" office:value-type="string" table:number-columns-spanned="5" table:number-rows-spanned="1">
            <text:p><text:a xlink:href="https://statistik.hessen.de/sites/statistik.hessen.de/files/2025-04/lii1_j2024_finanzen_tabelle_6.xlsx">https://statistik.hessen.de/sites/statistik.hessen.de/files/2025-04/lii1_j2024_finanzen_tabelle_6.xlsx</text:a> <text:s/>Sowie <text:a xlink:href="https://www.roedermark.sitzung-online.de/public/vo020?27--attachments-expandedPanel-content-body-rows-2-cells-2-cell-link&amp;VOLFDNR=1000332&amp;refresh=false&amp;TOLFDNR=1000979">https://www.roedermark.sitzung-online.de/public/vo020?27--attachments-expandedPanel-content-body-rows-2-cells-2-cell-link&amp;VOLFDNR=1000332&amp;refresh=false&amp;TOLFDNR=1000979</text:a></text:p>
          </table:table-cell>
          <table:covered-table-cell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>
            <text:p>Ergebnisverbesserung ordentliches Ergebnis Jahresabschluss 2024</text:p>
          </table:table-cell>
          <table:table-cell office:value-type="float" office:value="523954">
            <text:p>523.954,00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>
            <text:p>Auszugleichender Betrag</text:p>
          </table:table-cell>
          <table:table-cell table:formula="of:=[.C8]-[.C9]" office:value-type="float" office:value="5671160">
            <text:p>5.671.160,00</text:p>
          </table:table-cell>
          <table:table-cell table:number-columns-repeated="8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/>
          <table:table-cell table:style-name="ce5" office:value-type="string">
            <text:p>Den Rücklagen werden 5.671.160 <text:s/>Mio. entnommen.</text:p>
          </table:table-cell>
          <table:table-cell office:value-type="float" office:value="5671160">
            <text:p>5.671.160,00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>
            <text:p>Das Ergebnis 2024 ist ausgeglichen</text:p>
          </table:table-cell>
          <table:table-cell table:formula="of:=[.C10]-[.C12]" office:value-type="float" office:value="0">
            <text:p>0,00</text:p>
          </table:table-cell>
          <table:table-cell table:number-columns-repeated="8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/>
          <table:table-cell table:style-name="ce5" office:value-type="string">
            <text:p>Die Rücklagen schrumpfen Anfang 2025 auf</text:p>
          </table:table-cell>
          <table:table-cell table:formula="of:=[.C6]-[.C12]" office:value-type="float" office:value="1328840">
            <text:p>1.328.840,00</text:p>
          </table:table-cell>
          <table:table-cell table:number-columns-repeated="8"/>
        </table:table-row>
        <table:table-row table:style-name="ro2" table:number-rows-repeated="2">
          <table:table-cell/>
          <table:table-cell table:style-name="ce5"/>
          <table:table-cell table:number-columns-repeated="9"/>
        </table:table-row>
        <table:table-row table:style-name="ro2">
          <table:table-cell/>
          <table:table-cell table:style-name="ce5" office:value-type="float" office:value="2025">
            <text:p>2025</text:p>
          </table:table-cell>
          <table:table-cell table:number-columns-repeated="9"/>
        </table:table-row>
        <table:table-row table:style-name="ro2">
          <table:table-cell/>
          <table:table-cell table:style-name="ce5" office:value-type="string">
            <text:p>Mögliche Entstehung Fehlbetrag 2025</text:p>
          </table:table-cell>
          <table:table-cell table:style-name="ce14" office:value-type="float" office:value="8350000">
            <text:p>8.350.000,00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>
            <text:p>Überschuss ordentliches Ergebnis Haushaltsplan 2025</text:p>
          </table:table-cell>
          <table:table-cell office:value-type="float" office:value="150000">
            <text:p>150.000,00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>
            <text:p>Verbleibt ein Fehlbetrag von </text:p>
          </table:table-cell>
          <table:table-cell table:style-name="ce14" table:formula="of:=[.C19]-[.C20]" office:value-type="float" office:value="8200000">
            <text:p>8.200.000,00</text:p>
          </table:table-cell>
          <table:table-cell table:number-columns-repeated="8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/>
          <table:table-cell table:style-name="ce7" office:value-type="string">
            <text:p>Rücklagen aufbrauchen</text:p>
          </table:table-cell>
          <table:table-cell table:formula="of:=[.C15]" office:value-type="float" office:value="1328840">
            <text:p>1.328.840,00</text:p>
          </table:table-cell>
          <table:table-cell/>
          <table:table-cell table:style-name="ce19" office:value-type="string" table:number-columns-spanned="4" table:number-rows-spanned="1">
            <text:p>Rücklagen aufgebraucht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5" office:value-type="string">
            <text:p>Fehlbetrag. <text:s text:c="2"/>Rücklagen sind aufgebraucht.</text:p>
          </table:table-cell>
          <table:table-cell table:style-name="ce14" table:formula="of:=[.C21]-[.C23]" office:value-type="float" office:value="6871160">
            <text:p>6.871.160,00</text:p>
          </table:table-cell>
          <table:table-cell table:number-columns-repeated="8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/>
          <table:table-cell table:style-name="ce5" office:value-type="string">
            <text:p>Nachrichtlich: (<text:a xlink:href="https://www.rm-news.de/Haushalt/2025/Grundsteuer_B.pdf">https://www.rm-news.de/Haushalt/2025/Grundsteuer_B.pdf</text:a>)</text:p>
          </table:table-cell>
          <table:table-cell table:number-columns-repeated="9"/>
        </table:table-row>
        <table:table-row table:style-name="ro2">
          <table:table-cell/>
          <table:table-cell table:style-name="ce5" office:value-type="string">
            <text:p>Erhöhung Kreis- und Schulumlage <text:s/>nicht leistbarer Fehlbetrag.</text:p>
          </table:table-cell>
          <table:table-cell table:number-columns-repeated="9"/>
        </table:table-row>
        <table:table-row table:style-name="ro2">
          <table:table-cell/>
          <table:table-cell table:style-name="ce5" office:value-type="string">
            <text:p>Rücklagen sind aufgebraucht.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6">
          <table:table-cell/>
          <table:table-cell table:style-name="ce8" office:value-type="string">
            <text:p>Beginnen wir das Jahr 2025 mit dem von der Verwaltung genannten Fehlbetrag. Die nachfolgend <text:s/>aufgeführten Beträge sind dem Dokument - Entwicklung Haushalt 2025 - entnommen. Durch den Wegfall der Geschwisterregelung erhöhen sich die Ausgaben um 73.334,00 . Durch die Reduzierung der Grundsteuer werden nicht ca. 4,2 Mio. eingenommen, sondern nur ca. 1,8 Mio.</text:p>
          </table:table-cell>
          <table:table-cell table:style-name="ce15" table:formula="of:=[.C24]" office:value-type="float" office:value="6871160">
            <text:p>6.871.160,00</text:p>
          </table:table-cell>
          <table:table-cell/>
          <table:table-cell table:style-name="ce20" office:value-type="string" table:number-columns-spanned="4" table:number-rows-spanned="1">
            <text:p><text:a xlink:href="https://www.rm-news.de/Haushalt/2025/Grundsteuer_B.pdf">https://www.rm-news.de/Haushalt/2025/Grundsteuer_B.pdf</text:a> <text:s/>Entwicklung Haushalt 2025</text:p>
          </table:table-cell>
          <table:covered-table-cell table:number-columns-repeated="3"/>
          <table:table-cell table:number-columns-repeated="3"/>
        </table:table-row>
        <table:table-row table:style-name="ro7">
          <table:table-cell/>
          <table:table-cell table:style-name="ce8"/>
          <table:table-cell table:style-name="ce16"/>
          <table:table-cell/>
          <table:table-cell table:style-name="ce20"/>
          <table:table-cell table:number-columns-repeated="6"/>
        </table:table-row>
        <table:table-row table:style-name="ro7">
          <table:table-cell/>
          <table:table-cell table:style-name="ce8" office:value-type="string">
            <text:p>Nicht im Haushaltsplan 2025 enthalten</text:p>
          </table:table-cell>
          <table:table-cell table:style-name="ce16"/>
          <table:table-cell/>
          <table:table-cell table:style-name="ce20"/>
          <table:table-cell table:number-columns-repeated="6"/>
        </table:table-row>
        <table:table-row table:style-name="ro8">
          <table:table-cell/>
          <table:table-cell table:style-name="ce8"/>
          <table:table-cell table:style-name="ce16"/>
          <table:table-cell/>
          <table:table-cell table:style-name="ce20"/>
          <table:table-cell table:number-columns-repeated="6"/>
        </table:table-row>
        <table:table-row table:style-name="ro2">
          <table:table-cell/>
          <table:table-cell office:value-type="string">
            <text:p>Einnahmen zus. zum Plan: Gewerbesteuer</text:p>
          </table:table-cell>
          <table:table-cell office:value-type="float" office:value="900000">
            <text:p>900.000,0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Einnahmen zus. zum Plan: Grundsteuer (190%)</text:p>
          </table:table-cell>
          <table:table-cell table:formula="of:=4200000/450*190" office:value-type="float" office:value="1773333.33333333">
            <text:p>1.773.333,33</text:p>
          </table:table-cell>
          <table:table-cell/>
          <table:table-cell table:style-name="ce19" office:value-type="string" table:number-columns-spanned="5" table:number-rows-spanned="1">
            <text:p>4,2 Millionen Fehlbetrag entsprechen 450 Grundsteuerpunkten. </text:p>
          </table:table-cell>
          <table:covered-table-cell table:number-columns-repeated="4"/>
          <table:table-cell table:number-columns-repeated="2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>
            <text:p>Quellen siehe oben</text:p>
          </table:table-cell>
          <table:table-cell table:number-columns-repeated="9"/>
        </table:table-row>
        <table:table-row table:style-name="ro9">
          <table:table-cell/>
          <table:table-cell table:style-name="ce9" office:value-type="string">
            <text:p>haushaltswirtschaftliche Sperre. Sachverhalt</text:p>
          </table:table-cell>
          <table:table-cell office:value-type="float" office:value="340980">
            <text:p>340.980,00</text:p>
          </table:table-cell>
          <table:table-cell/>
          <table:table-cell table:style-name="ce21" office:value-type="string" table:number-columns-spanned="3" table:number-rows-spanned="1">
            <text:p>Q1. Quelle oben. Zu Ziffer b – Einzelsperrungen Sachaufwand: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2"/>
        </table:table-row>
        <table:table-row table:style-name="ro2">
          <table:table-cell/>
          <table:table-cell table:style-name="ce9" office:value-type="string">
            <text:p>weitere haushaltswirtschaftliche Sperre . Anlage 2</text:p>
          </table:table-cell>
          <table:table-cell office:value-type="float" office:value="848321">
            <text:p>848.321,00</text:p>
          </table:table-cell>
          <table:table-cell/>
          <table:table-cell table:style-name="ce19" table:number-columns-repeated="5"/>
          <table:table-cell table:number-columns-repeated="2"/>
        </table:table-row>
        <table:table-row table:style-name="ro10">
          <table:table-cell/>
          <table:table-cell table:style-name="ce9" office:value-type="string">
            <text:p>möglichen Mehrerträgen Anlage 2</text:p>
          </table:table-cell>
          <table:table-cell table:style-name="ce17" office:value-type="float" office:value="1073344">
            <text:p>1.073.344,00</text:p>
          </table:table-cell>
          <table:table-cell/>
          <table:table-cell table:style-name="ce19" office:value-type="string" table:number-columns-spanned="3" table:number-rows-spanned="1">
            <text:p>Q1. Quelle oben. Anlage 2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2"/>
        </table:table-row>
        <table:table-row table:style-name="ro2">
          <table:table-cell/>
          <table:table-cell table:style-name="ce10" office:value-type="string">
            <text:p>Personalaufwand um ca. weitere <text:s/>reduzieren. <text:s/>Sachverhalt</text:p>
          </table:table-cell>
          <table:table-cell office:value-type="float" office:value="493712">
            <text:p>493.712,00</text:p>
          </table:table-cell>
          <table:table-cell/>
          <table:table-cell table:style-name="ce19" office:value-type="string" table:number-columns-spanned="3" table:number-rows-spanned="1">
            <text:p>Q1. Quelle oben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2"/>
        </table:table-row>
        <table:table-row table:style-name="ro11">
          <table:table-cell table:number-columns-repeated="4"/>
          <table:table-cell table:style-name="ce19" table:number-columns-repeated="5"/>
          <table:table-cell table:number-columns-repeated="2"/>
        </table:table-row>
        <table:table-row table:style-name="ro11">
          <table:table-cell/>
          <table:table-cell office:value-type="string">
            <text:p><text:s/>Summe zusätzliche Einnahmen. (=<text:span text:style-name="T1">C30</text:span>-<text:span text:style-name="T2">C44)</text:span></text:p>
          </table:table-cell>
          <table:table-cell table:formula="of:=SUM([.C34:.C42])" office:value-type="float" office:value="5429690.33333333">
            <text:p>5.429.690,33</text:p>
          </table:table-cell>
          <table:table-cell/>
          <table:table-cell table:style-name="ce19" table:number-columns-repeated="5"/>
          <table:table-cell table:number-columns-repeated="2"/>
        </table:table-row>
        <table:table-row table:style-name="ro11">
          <table:table-cell/>
          <table:table-cell office:value-type="string">
            <text:p>Fehlbetrag: (=<text:span text:style-name="T1">C30</text:span>-<text:span text:style-name="T2">C44</text:span>)</text:p>
          </table:table-cell>
          <table:table-cell table:style-name="ce14" table:formula="of:=[.C30]-[.C44]" office:value-type="float" office:value="1441469.66666667">
            <text:p>1.441.469,67</text:p>
          </table:table-cell>
          <table:table-cell/>
          <table:table-cell table:style-name="ce19" table:number-columns-repeated="5"/>
          <table:table-cell table:number-columns-repeated="2"/>
        </table:table-row>
        <table:table-row table:style-name="ro11">
          <table:table-cell table:number-columns-repeated="4"/>
          <table:table-cell table:style-name="ce19" table:number-columns-repeated="5"/>
          <table:table-cell table:number-columns-repeated="2"/>
        </table:table-row>
        <table:table-row table:style-name="ro11">
          <table:table-cell/>
          <table:table-cell office:value-type="string">
            <text:p>Geschwisterregelung (seit der Stavo 8.7.2025 lt. H.Rotter 420.000)</text:p>
          </table:table-cell>
          <table:table-cell office:value-type="float" office:value="420000">
            <text:p>420.000,00</text:p>
          </table:table-cell>
          <table:table-cell/>
          <table:table-cell table:style-name="ce19" office:value-type="string" table:number-columns-spanned="7" table:number-rows-spanned="1">
            <text:p><text:a xlink:href="https://www.roedermark.sitzung-online.de/public/to010?SILFDNR=1000144&amp;refresh=false">https://www.roedermark.sitzung-online.de/public/to010?SILFDNR=1000144&amp;refresh=false</text:a></text:p>
          </table:table-cell>
          <table:covered-table-cell table:number-columns-repeated="4" table:style-name="ce19"/>
          <table:covered-table-cell table:number-columns-repeated="2"/>
        </table:table-row>
        <table:table-row table:style-name="ro11">
          <table:table-cell/>
          <table:table-cell office:value-type="string">
            <text:p>2.000.000 Erhöhung Kreis- und Schulumlage um 3,5 % </text:p>
          </table:table-cell>
          <table:table-cell office:value-type="float" office:value="2000000">
            <text:p>2.000.000,00</text:p>
          </table:table-cell>
          <table:table-cell/>
          <table:table-cell table:style-name="ce19" office:value-type="string" table:number-columns-spanned="5" table:number-rows-spanned="1">
            <text:p><text:a xlink:href="https://www.rm-news.de/Haushalt/2025/Grundsteuer_B.pdf">https://www.rm-news.de/Haushalt/2025/Grundsteuer_B.pdf</text:a></text:p>
          </table:table-cell>
          <table:covered-table-cell table:number-columns-repeated="4" table:style-name="ce19"/>
          <table:table-cell table:number-columns-repeated="2"/>
        </table:table-row>
        <table:table-row table:style-name="ro11">
          <table:table-cell/>
          <table:table-cell office:value-type="string">
            <text:p>Fehlbetrag</text:p>
          </table:table-cell>
          <table:table-cell table:style-name="ce14" table:formula="of:=[.C45]+[.C47]+[.C48]" office:value-type="float" office:value="3861469.66666667">
            <text:p>3.861.469,67</text:p>
          </table:table-cell>
          <table:table-cell table:number-columns-repeated="8"/>
        </table:table-row>
        <table:table-row table:style-name="ro11">
          <table:table-cell table:number-columns-repeated="11"/>
        </table:table-row>
        <table:table-row table:style-name="ro11">
          <table:table-cell/>
          <table:table-cell table:style-name="ce11" office:value-type="string">
            <text:p>Unrealistische Planung:</text:p>
          </table:table-cell>
          <table:table-cell table:number-columns-repeated="9"/>
        </table:table-row>
        <table:table-row table:style-name="ro11">
          <table:table-cell/>
          <table:table-cell office:value-type="string">
            <text:p>Kommunaler Finanzausgleich: HHP 2025 – 19.511.522</text:p>
          </table:table-cell>
          <table:table-cell office:value-type="float" office:value="3000000">
            <text:p>3.000.000,00</text:p>
          </table:table-cell>
          <table:table-cell table:number-columns-repeated="8"/>
        </table:table-row>
        <table:table-row table:style-name="ro11">
          <table:table-cell/>
          <table:table-cell office:value-type="string">
            <text:p>Gewerbesteuer: <text:s/>HHP 2025 -19.840.000 <text:s/>1. HJ 2025 8.614.199 €</text:p>
          </table:table-cell>
          <table:table-cell office:value-type="float" office:value="2500000">
            <text:p>2.500.000,00</text:p>
          </table:table-cell>
          <table:table-cell table:number-columns-repeated="8"/>
        </table:table-row>
        <table:table-row table:style-name="ro11">
          <table:table-cell table:number-columns-repeated="2"/>
          <table:table-cell office:value-type="float" office:value="0">
            <text:p>0,00</text:p>
          </table:table-cell>
          <table:table-cell table:number-columns-repeated="8"/>
        </table:table-row>
        <table:table-row table:style-name="ro11">
          <table:table-cell table:number-columns-repeated="2"/>
          <table:table-cell office:value-type="float" office:value="0">
            <text:p>0,00</text:p>
          </table:table-cell>
          <table:table-cell table:number-columns-repeated="8"/>
        </table:table-row>
        <table:table-row table:style-name="ro11">
          <table:table-cell table:number-columns-repeated="2"/>
          <table:table-cell office:value-type="float" office:value="0">
            <text:p>0,00</text:p>
          </table:table-cell>
          <table:table-cell table:number-columns-repeated="8"/>
        </table:table-row>
        <table:table-row table:style-name="ro11">
          <table:table-cell table:number-columns-repeated="2"/>
          <table:table-cell office:value-type="float" office:value="0">
            <text:p>0,00</text:p>
          </table:table-cell>
          <table:table-cell table:number-columns-repeated="8"/>
        </table:table-row>
        <table:table-row table:style-name="ro11">
          <table:table-cell/>
          <table:table-cell office:value-type="string">
            <text:p>Fehlbetrag. Rücklagen komplett aufgebraucht</text:p>
          </table:table-cell>
          <table:table-cell table:style-name="ce14" table:formula="of:=[.C49]+[.C52]+[.C53]+[.C54]+[.C55]+[.C56]+[.C57]" office:value-type="float" office:value="9361469.66666667">
            <text:p>9.361.469,67</text:p>
          </table:table-cell>
          <table:table-cell table:number-columns-repeated="8"/>
        </table:table-row>
        <table:table-row table:style-name="ro11" table:number-rows-repeated="3">
          <table:table-cell table:number-columns-repeated="11"/>
        </table:table-row>
        <table:table-row table:style-name="ro2" table:number-rows-repeated="104851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6">16.08.2025</text:date>, <text:time>11:17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-Otto Donners</meta:initial-creator>
    <meta:creation-date>2025-06-20T13:53:14.68</meta:creation-date>
    <dc:date>2025-08-15T18:01:46.15</dc:date>
    <dc:creator>Karl-Otto Donners</dc:creator>
    <meta:editing-duration>PT5H29M4S</meta:editing-duration>
    <meta:editing-cycles>25</meta:editing-cycles>
    <meta:generator>OpenOffice/4.1.15$Win32 OpenOffice.org_project/4115m2$Build-9813</meta:generator>
    <meta:document-statistic meta:table-count="3" meta:cell-count="81" meta:object-count="0"/>
  </office:meta>
</office:document-meta>
</file>